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4" text:outline-level="4"><text:bookmark-start text:name="podesavanje_eksporta_iz_halcoma"/>Podešavanje eksporta iz Halcoma<text:bookmark-end text:name="podesavanje_eksporta_iz_halcoma"/></text:h>
      <text:p text:style-name="Text_20_body">

<text:span text:style-name="Source_20_Text">&lt;em&gt;&lt;font face="Arial" size="2"&gt;&lt;span lang="SL" style="FONT-SIZE: 10pt; FONT-STYLE: italic; FONT-FAMILY: Arial"&gt;
&lt;div style="MARGIN: 0in 0in 0pt"&gt;&lt;span style="FONT-SIZE: 10pt"&gt;Ukoliko Vam se javlja greška prilikom exporta izvoda potrebno je da snimite datoteku iz priloga u&amp;nbsp;folder (C:\Program Files\Halcom\Personal E-Bank\converters\market_independent). Promenite ekstenziju datoteke, umesto STATEMENT_TKDIS.txt u STATEMENT_TKDIS.exe. Posle toga startujte aplikaciju &lt;em&gt;Personal &lt;/em&gt;(Corporate&lt;em&gt;) E-bank &lt;/em&gt;idite na&amp;nbsp;&lt;em&gt;Alati&lt;/em&gt;, zatim na &lt;em&gt;Opcije.&lt;/em&gt;&lt;/span&gt;&lt;/div&gt;
&lt;div style="MARGIN: 0in 0in 0pt"&gt;&amp;nbsp;&lt;/div&gt;
&lt;div style="MARGIN: 0in 0in 0pt"&gt;&lt;/div&gt;
&lt;div style="MARGIN: 0in 0in 0pt"&gt;&amp;nbsp;&lt;img alt="" src="/kb_upload/!cid_003901c785a1$07f6eb80$2e01010a@HPnx6310Gorica.jpg" /&gt;&lt;/div&gt;
&lt;div style="MARGIN: 0in 0in 0pt"&gt;&lt;/div&gt;
&lt;em&gt;&lt;font face="Arial" size="2" /&gt;&lt;/em&gt;
&lt;div style="MARGIN: 0in 0in 0pt"&gt;&lt;span style="FONT-SIZE: 10pt"&gt;Posle toga izaberite opciju &lt;em&gt;Uvoz/Izvoz&lt;/em&gt;, a zatim na &lt;em&gt;Dodaj konvertor.&lt;/em&gt;&lt;/span&gt;&lt;/div&gt;
&lt;div style="MARGIN: 0in 0in 0pt" /&gt;
&lt;div style="MARGIN: 0in 0in 0pt"&gt;&amp;nbsp;&lt;img alt="" src="/kb_upload/!cid_003a01c785a1$07f6eb80$2e01010a@HPnx6310Gorica(1).jpg" /&gt;&lt;/div&gt;
&lt;div style="MARGIN: 0in 0in 0pt"&gt;&amp;nbsp;&lt;/div&gt;
&lt;div style="MARGIN: 0in 0in 0pt"&gt;&lt;span style="FONT-SIZE: 10pt"&gt;Za &lt;em&gt;Tip dokumenta&lt;/em&gt; izaberite &lt;em&gt;PPZ izvod&lt;/em&gt;, i klikom na &lt;em&gt;Izaberi konvertor&lt;/em&gt;&amp;nbsp;izaberite datoteku koju smo snimili i prvom koraku (C:\Program Files\Halcom\Personal E-Bank\converters\market_independent\STATEMENT_TKDIS.exe). Ostatak polja popunite po sledećem uputstvu.&lt;/span&gt;&lt;/div&gt;
&lt;div style="MARGIN: 0in 0in 0pt"&gt;&lt;img alt="" src="/kb_upload/!cid_003b01c785a1$07f6eb80$2e01010a@HPnx6310Gorica(1).jpg" /&gt;&amp;nbsp;&lt;/div&gt;
&lt;div style="MARGIN: 0in 0in 0pt"&gt;&amp;nbsp;&lt;/div&gt;
&lt;div style="MARGIN: 0in 0in 0pt"&gt;&lt;span style="FONT-SIZE: 10pt"&gt;Na kraju izaberite &lt;em&gt;Potvrdi,&lt;/em&gt; a zatim &lt;em&gt;OK&lt;/em&gt;, izađite iz aplikacije i time je procedura završena.&lt;/span&gt;&lt;/div&gt;
&lt;div style="MARGIN: 0in 0in 0pt"&gt;&lt;/div&gt;
&lt;/span&gt;&lt;/font&gt;&lt;/em&gt;</text:span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.2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Source_20_Code" style:display-name="Source Code" style:family="paragraph" style:parent-style-name="Preformatted_20_Text">
      <style:paragraph-properties fo:padding="0.05cm" style:shadow="none" fo:border="0.002cm solid #8cacbb" fo:background-color="#f7f9fa"/>
    </style:style>
    <style:style style:name="Source_20_File" style:display-name="Source File" style:family="paragraph" style:parent-style-name="Preformatted_20_Text">
      <style:paragraph-properties fo:padding="0.05cm" style:shadow="none" fo:border="0.002cm solid #8cacbb" fo:background-color="#f1f4f5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ootnote" style:family="paragraph" style:parent-style-name="Standard" style:class="extra">
      <style:paragraph-properties fo:margin-left="0.5cm" fo:margin-right="0cm" fo:text-indent="-0.5cm" style:auto-text-indent="false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tablealignleft" style:family="paragraph" style:parent-style-name="Table_20_Contents">
      <style:paragraph-properties fo:text-align="left"/>
    </style:style>
    <style:style style:name="tableheader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tablecell" style:family="table-cell">
      <style:table-cell-properties fo:padding="0.05cm" fo:border-left="0.002cm solid #000000" fo:border-right="0.002cm solid #000000" fo:border-top="0.002cm solid #000000" fo:border-bottom="0.002cm solid #000000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