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redba_o_odredivanju_delatnosti_kod_cijeg_obavljanja_ne_postoji_obaveza_evidentiranja_prometa_preko_fiskalne_kase"/>UREDBA o određivanju delatnosti kod čijeg obavljanja ne postoji obaveza evidentiranja prometa preko fiskalne kase<text:bookmark-end text:name="uredba_o_odredivanju_delatnosti_kod_cijeg_obavljanja_ne_postoji_obaveza_evidentiranja_prometa_preko_fiskalne_kase"/></text:h>
      <text:p text:style-name="Text_20_body">

<text:span text:style-name="Source_20_Text">&lt;div style="MARGIN: 0in 0in 0pt" align="center"&gt;&lt;strong&gt;&lt;font size="3"&gt;&lt;span style="FONT-SIZE: 14pt"&gt;UREDBA O ODREĐIVANJU DELATNOSTI KOD ČIJEG OBAVLJANJA NE POSTOJI OBAVEZA EVIDENTIRANJA PROMETA PREKO FISKALNE KASE&lt;/span&gt;&lt;/font&gt;&lt;/strong&gt;&lt;/div&gt;
&lt;div style="MARGIN: 0in 0in 0pt" align="center"&gt;(&amp;quot;Sl. glasnik RS&amp;quot;, br. 18/2009)&lt;/div&gt;
&lt;div style="MARGIN: 0in 0in 0pt"&gt;&amp;nbsp;&lt;/div&gt;
&lt;div style="MARGIN: 12pt 0in 6pt"&gt;&lt;strong&gt;Član 1&lt;/strong&gt;&lt;/div&gt;
&lt;div style="MARGIN: auto 0in"&gt;Ovom uredbom određuju se delatnosti kod čijeg obavljanja, polazeći od tehničkih i funkcionalnih karakteristika fiskalne kase i specifičnosti obavljanja tih delatnosti, ne postoji obaveza evidentiranja prometa preko fiskalne kase iz člana 3. st. 1. i 2. Zakona o fiskalnim kasama (&amp;quot;Službeni glasnik RS&amp;quot;, broj 135/04 - u daljem tekstu: Zakon).&lt;/div&gt;
&lt;div style="MARGIN: 12pt 0in 6pt"&gt;&lt;strong&gt;Član 2&lt;/strong&gt;&lt;/div&gt;
&lt;div style="MARGIN: auto 0in"&gt;Delatnostima, za koje u smislu člana 1. ove uredbe ne postoji obaveza evidentiranja prometa preko fiskalne kase, smatraju se delatnosti iz sledećih grana i podgrupa klasifikacije delatnosti iz Zakona o klasifikaciji delatnosti i o registru jedinica razvrstavanja (&amp;quot;Službeni list SRJ&amp;quot;, br. 31/96, 34/96, 12/98, 59/98 i 74/99), i to: &lt;/div&gt;
&lt;p&gt;
&lt;table style="BORDER-RIGHT: black 1pt solid; BORDER-TOP: black 1pt solid; BORDER-LEFT: black 1pt solid; WIDTH: 100%; BORDER-BOTTOM: black 1pt solid" cellspacing="0" cellpadding="0" width="100%" border="1"&gt;
    &lt;tbody&gt;
        &lt;tr&gt;
            &lt;td style="BORDER-RIGHT: black; PADDING-RIGHT: 0.75pt; BORDER-TOP: black; PADDING-LEFT: 0.75pt; PADDING-BOTTOM: 0.75pt; BORDER-LEFT: black; PADDING-TOP: 0.75pt; BORDER-BOTTOM: black; BACKGROUND-COLOR: transparent" valign="top" colspan="3"&gt;
            &lt;div style="MARGIN: auto 0in"&gt;1) Delatnosti u okviru sledećih grana, odnosno podgrupa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0in 0in 0pt"&gt;&amp;nbsp;&amp;nbsp;&amp;nbsp;&amp;nbsp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61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Trgovina na malo u prodavnicama koje poštom dostavljaju naručenu robu, za robu isporučenu poštom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71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pravka obuće i ostalih predmeta od kož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1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Železnički saobraćaj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21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evoz putnika u drumskom saobraćaju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21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evoz putnika u gradskom saobraćaju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23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tali prevoz putnika u drumskom saobraćaju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25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evoz robe u drumskom saobraćaju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12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Saobraćaj unutrašnjim vodenim putevim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21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Vazdušni saobraćaj, linijsk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22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Vazdušni saobraćaj, vanredni (čarter)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321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državanje i nega kol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321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državanje prug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3213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državanje uređaja na železnic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4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oštanske aktivnosti i prevoz i isporuka poštanskih pošiljk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4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Telekomunikaci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5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Monetarne instituci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5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talo finansijsko posredovan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6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iguranje i penzijski fondovi, osim obaveznog socijalnog osiguranj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7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omoćne aktivnosti u finansijskom posredovanju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7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omoćne aktivnosti za osiguranje i penzijske fondov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753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bavezno socijalno osiguran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5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Zdravstvena zaštita stanovništva-zdravstvene usluge koje se obezbeđuju iz sredstava obaveznog zdravstvenog osiguranj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53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Socijalna zaštit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131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verskih organizacij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13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ikazivanje filmov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31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Umetničko i književno stvaralaštvo i scenska umetnost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32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Rad umetničkih ustanov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51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bibliotek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51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arhiv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52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muzeja, galerija i zbirk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53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botaničkih i zooloških vrtova i drugih prirodnih rezervat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26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Sportske aktivnost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auto 0in"&gt;92710 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Kockanje i klađen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 colspan="3"&gt;
            &lt;div style="MARGIN: auto 0in"&gt;2) Pojedine delatnosti u okviru sledećih podgrupa, i to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630&amp;nbsp;&amp;nbsp;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tala trgovina na malo izvan prodavnica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colspan="3"&gt;
            &lt;div style="MARGIN: auto 0in"&gt;- prodaja preko automata,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colspan="3"&gt;
            &lt;div style="MARGIN: auto 0in"&gt;- prodaja preko putujućih prodavaca - ulična prodaja lozova, kokica i štampe - kolporter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3214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Usluge u drumskom saobraćaju - prateće aktivnosti vezane za rad puteva, mostova, tunela, parkirališta ili garaža i parkirališta za bicikle i dr.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auto 0in"&gt;852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imarna terenska zdravstvena zaštita životinja, poslovi iz Programa mera zdravstvene zaštite životinja, poslovi dezinfekcije i deratizacije u objektima u kojima se drže i uzgajaju životinje i aktivnosti na sprečavanju pojavljivanja, širenja i suzbijanja zaraznih bolesti životinj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9305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tale uslužne aktivnosti, na drugom mestu nepomenute - delatnost čistača cipela, nosača i lica za parkiranje automobila.&lt;/div&gt;
            &lt;/td&gt;
        &lt;/tr&gt;
    &lt;/tbody&gt;
&lt;/table&gt;
&lt;/p&gt;
&lt;div style="MARGIN: 12pt 0in 6pt"&gt;&lt;strong&gt;Član 3&lt;/strong&gt;&lt;/div&gt;
&lt;div style="MARGIN: auto 0in"&gt;Delatnostima za koje, u smislu člana 1. ove uredbe, na postoji obaveza evidentiranja prometa preko fiskalne kase smatraju se i:&lt;/div&gt;
&lt;div style="MARGIN: auto 0in"&gt;- delatnosti iz Zakona o komunalnim delatnostima (&amp;quot;Službeni glasnik RS&amp;quot;, br. 16/97 i 42/98), osim pružanja usluga na pijacama: izdavanje u zakup objekata, tezgi i prostora na njima;&lt;/div&gt;
&lt;div style="MARGIN: auto 0in"&gt;- poslovi iz Pravilnika o određivanju poslova koji se smatraju umetničkim i starim zanatima, odnosno poslovima domaće radinosti (&amp;quot;Službeni glasnik RS&amp;quot;, broj 21/05 - u daljem tekstu: Pravilnik), osim kamenorezačkog zanata iz člana 3. stav 2. tačka 22) Pravilnika.&lt;/div&gt;
&lt;div style="MARGIN: 12pt 0in 6pt"&gt;&lt;strong&gt;Član 4&lt;/strong&gt;&lt;/div&gt;
&lt;div style="MARGIN: auto 0in"&gt;Ova uredba primenjivaće se od 1. aprila 2009. godine.&lt;/div&gt;
&lt;div style="MARGIN: auto 0in"&gt;Izuzetno od stava 1. ovog člana, lica koja po Uredbi o određivanju lica na koja se, usled specifičnosti delatnosti koje obavljaju, ne odnosi obaveza evidentiranja prometa preko fiskalne kase (&amp;quot;Službeni glasnik RS&amp;quot;, br. 100/04 i 106/04) nisu bila u obavezi da evidentiraju promet preko fiskalne kase, a obavljaju delatnosti koje nisu obuhvaćene odredbama čl. 2. i 3. ove uredbe, nisu u obavezi da otpočnu evidentiranje svakog pojedinačno ostvarenog prometa preko fiskalne kase do sledećeg datuma, i to:&lt;/div&gt;
&lt;p&gt;
&lt;table style="BORDER-RIGHT: black 1pt solid; BORDER-TOP: black 1pt solid; BORDER-LEFT: black 1pt solid; WIDTH: 100%; BORDER-BOTTOM: black 1pt solid" cellspacing="0" cellpadding="0" width="100%" border="1"&gt;
    &lt;tbody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 colspan="3"&gt;
            &lt;div style="MARGIN: auto 0in"&gt;1) do 31. maja 2009. godine za delatnosti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0in 0in 0pt"&gt;&amp;nbsp;&amp;nbsp;&amp;nbsp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 nowrap="nowrap"&gt;
            &lt;div style="MARGIN: auto 0in"&gt;18220 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Proizvodnja ostale odeć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74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pravka na drugom mestu nepomenuta-opravka odeć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33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Delatnost putničkih agencija i turoperator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5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Zdravstvena zaštita stanovništva, osim zdravstvenih usluga koje se obezbeđuju iz sredstava obaveznog zdravstvenog osiguranj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5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Veterinarske aktivnosti, osim primarne terenske zdravstvene zaštite životinja, poslovi iz Programa mera zdravstvene zaštite životinja, poslovi dezinfekcije i deratizacije u objektima u kojima se drže i uzgajaju životinje i aktivnosti na sprečavanju pojavljivanja, širenja i suzbijanja zaraznih bolesti životinja.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colspan="3"&gt;
            &lt;div style="MARGIN: auto 0in"&gt;2) do 31. decembra 2009. godine za delatnosti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6022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Taksi prevoz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 colspan="3"&gt;
            &lt;div style="MARGIN: auto 0in"&gt;3) do 28. februara 2010. godine za delatnosti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63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tala trgovina na malo izvan prodavnica: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 colspan="2"&gt;
            &lt;div style="MARGIN: auto 0in"&gt;- prodaja preko putujućih prodavaca-ulična prodaja sladoled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5273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pravka satova, časovnika i nakit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7411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Advokatski poslovi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74700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Čišćenje objekata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01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Osnovno obrazovan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02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Srednje obrazovanje;&lt;/div&gt;
            &lt;/td&gt;
        &lt;/tr&gt;
        &lt;tr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0in 0in 0pt"&gt;&amp;nbsp;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803 &lt;/div&gt;
            &lt;/td&gt;
            &lt;td style="BORDER-RIGHT: black; PADDING-RIGHT: 0.75pt; BORDER-TOP: black; PADDING-LEFT: 0.75pt; PADDING-BOTTOM: 0.75pt; BORDER-LEFT: black; PADDING-TOP: 0.75pt; BORDER-BOTTOM: black; BACKGROUND-COLOR: transparent" valign="top"&gt;
            &lt;div style="MARGIN: auto 0in"&gt;Više i visoko obrazovanje.&lt;/div&gt;
            &lt;/td&gt;
        &lt;/tr&gt;
    &lt;/tbody&gt;
&lt;/table&gt;
&lt;/p&gt;
&lt;div style="MARGIN: 12pt 0in 6pt"&gt;&lt;strong&gt;Član 5&lt;/strong&gt;&lt;/div&gt;
&lt;div style="MARGIN: auto 0in"&gt;Danom početka primene ove uredbe prestaje da važi Uredba o određivanju lica na koja se, usled specifičnosti delatnosti koje obavljaju, ne odnosi obaveza evidentiranja prometa preko fiskalne kase (&amp;quot;Službeni glasnik RS&amp;quot;, br. 100/04 i 106/04).&lt;/div&gt;
&lt;div style="MARGIN: 12pt 0in 6pt"&gt;&lt;strong&gt;Član 6&lt;/strong&gt;&lt;/div&gt;
&lt;div style="MARGIN: auto 0in"&gt;Ova uredba stupa na snagu osmog dana od dana objavljivanja u &amp;quot;Službenom glasniku Republike Srbije&amp;quot;.&lt;/div&gt;
&lt;div style="MARGIN: 0in 0in 0pt"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