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konturi_i_bitmapi_fiskalnog_loga_izgledu_fiskalnih_dokumenata_i_znacenju_pojedinih_podataka_sadrzanih_u_fiskalnim_dokumentima"/>PRAVILNIK o konturi i bitmapi fiskalnog loga, izgledu fiskalnih dokumenata i značenju pojedinih podataka sadržanih u fiskalnim dokumentima<text:bookmark-end text:name="pravilnik_o_konturi_i_bitmapi_fiskalnog_loga_izgledu_fiskalnih_dokumenata_i_znacenju_pojedinih_podataka_sadrzanih_u_fiskalnim_dokumentima"/></text:h>
      <text:p text:style-name="Text_20_body">

<text:span text:style-name="Source_20_Text">&lt;div&gt;&lt;strong&gt;&lt;font size="1"&gt;&lt;span style="FONT-SIZE: 11pt"&gt;PRAVILNIK O KONTURI I BITMAPI FISKALNOG LOGA, IZGLEDU FISKALNIH DOKUMENATA I ZNAČENJU POJEDINIH PODATAKA SADRŽANIH U FISKALNIM DOKUMENTIMA&lt;/span&gt;&lt;/font&gt;&lt;/strong&gt;&lt;/div&gt;
&lt;div&gt;&lt;span style="FONT-SIZE: 11pt"&gt;(&amp;quot;Sl. glasnik RS&amp;quot;, br. 140/2004)&lt;/span&gt;&lt;/div&gt;
&lt;div&gt;&amp;nbsp;&lt;/div&gt;
&lt;div style="MARGIN: auto 0cm"&gt;&lt;span style="FONT-SIZE: 11pt"&gt;Član 1&lt;/span&gt;&lt;/div&gt;
&lt;div style="MARGIN: auto 0cm"&gt;&lt;span style="FONT-SIZE: 11pt"&gt;Ovim pravilnikom uređuju se konture i bitmape fiskalnog loga iz člana 2 stav 8 Zakona o fiskalnim kasama (&amp;quot;Službeni glasnik RS&amp;quot;, broj 135/2004 - u daljem tekstu: Zakon), izgled fiskalnih dokumenata i značenje pojedinih podataka sadržanih u fiskalnim dokumentima iz čl. 12, 13, 14 i 15 Zakona. &lt;/span&gt;&lt;/div&gt;
&lt;div style="MARGIN: auto 0cm"&gt;&lt;span style="FONT-SIZE: 11pt"&gt;1. Konture i bitmape fiskalnog loga fiskalne kase&lt;/span&gt;&lt;/div&gt;
&lt;div style="MARGIN: auto 0cm"&gt;&lt;span style="FONT-SIZE: 11pt"&gt;Član 2&lt;/span&gt;&lt;/div&gt;
&lt;div style="MARGIN: auto 0cm"&gt;&lt;span style="FONT-SIZE: 11pt"&gt;Konture i bitmape fiskalnog loga u obliku propisanom članom 2 stav 8 Zakona, odštampane su uz ovaj pravilnik i čine njegov sastavni deo (Prilog 1 - Fiskalni logo i Prilog 2 - Fiskalni logo isključivo za fiskalne kase sa mehanički zadatim proredom štampača).&lt;/span&gt;&lt;/div&gt;
&lt;div style="MARGIN: auto 0cm"&gt;&lt;span style="FONT-SIZE: 11pt"&gt;2. Zajednička obeležja fiskalnih dokumenata&lt;/span&gt;&lt;/div&gt;
&lt;div style="MARGIN: auto 0cm"&gt;&lt;span style="FONT-SIZE: 11pt"&gt;Član 3&lt;/span&gt;&lt;/div&gt;
&lt;div style="MARGIN: auto 0cm"&gt;&lt;span style="FONT-SIZE: 11pt"&gt;Fiskalni dokumenti iz čl. 12-15 Zakona, sastoje se od više blokova (delova).&lt;/span&gt;&lt;/div&gt;
&lt;div style="MARGIN: auto 0cm"&gt;&lt;span style="FONT-SIZE: 11pt"&gt;Blok je logička celina i sastoji se od grupe elemenata.&lt;/span&gt;&lt;/div&gt;
&lt;div style="MARGIN: auto 0cm"&gt;&lt;span style="FONT-SIZE: 11pt"&gt;Elemenat je najmanja nedeljiva jedinica fiskalnog dokumenta, i može biti:&lt;/span&gt;&lt;/div&gt;
&lt;div style="MARGIN: auto 0cm"&gt;&lt;span style="FONT-SIZE: 11pt"&gt;1) fiksni, unapred poznati tekst;&lt;/span&gt;&lt;/div&gt;
&lt;div style="MARGIN: auto 0cm"&gt;&lt;span style="FONT-SIZE: 11pt"&gt;2) promenljivi tekst;&lt;/span&gt;&lt;/div&gt;
&lt;div style="MARGIN: auto 0cm"&gt;&lt;span style="FONT-SIZE: 11pt"&gt;3) podatak iz fiskalne ili operativne memorije, pravilno formatiran;&lt;/span&gt;&lt;/div&gt;
&lt;div style="MARGIN: auto 0cm"&gt;&lt;span style="FONT-SIZE: 11pt"&gt;4) naziv ili oznaka podatka iz fiskalne ili operativne memorije (u daljem tekstu: labela).&lt;/span&gt;&lt;/div&gt;
&lt;div style="MARGIN: auto 0cm"&gt;&lt;span style="FONT-SIZE: 11pt"&gt;Elementi fiskalnog dokumenta se, prilikom štampanja, formatiraju u redove minimalne širine 16 alfanumeričkih znakova.&lt;/span&gt;&lt;/div&gt;
&lt;div style="MARGIN: auto 0cm"&gt;&lt;span style="FONT-SIZE: 11pt"&gt;Član 4&lt;/span&gt;&lt;/div&gt;
&lt;div style="MARGIN: auto 0cm"&gt;&lt;span style="FONT-SIZE: 11pt"&gt;Obavezni elementi fiskalnog dokumenta su:&lt;/span&gt;&lt;/div&gt;
&lt;div style="MARGIN: auto 0cm"&gt;&lt;span style="FONT-SIZE: 11pt"&gt;1) fiksni, unapred poznat tekst uređen ovim pravilnikom;&lt;/span&gt;&lt;/div&gt;
&lt;div style="MARGIN: auto 0cm"&gt;&lt;span style="FONT-SIZE: 11pt"&gt;2) labele uređene ovim pravilnikom;&lt;/span&gt;&lt;/div&gt;
&lt;div style="MARGIN: auto 0cm"&gt;&lt;span style="FONT-SIZE: 11pt"&gt;3) znak razmaka &amp;quot; &amp;quot;;&lt;/span&gt;&lt;/div&gt;
&lt;div style="MARGIN: auto 0cm"&gt;&lt;span style="FONT-SIZE: 11pt"&gt;4) znak tačke &amp;quot;.&amp;quot;;&lt;/span&gt;&lt;/div&gt;
&lt;div style="MARGIN: auto 0cm"&gt;&lt;span style="FONT-SIZE: 11pt"&gt;5) znak zapete &amp;quot;,&amp;quot;;&lt;/span&gt;&lt;/div&gt;
&lt;div style="MARGIN: auto 0cm"&gt;&lt;span style="FONT-SIZE: 11pt"&gt;6) znak procenta &amp;quot;%&amp;quot;;&lt;/span&gt;&lt;/div&gt;
&lt;div style="MARGIN: auto 0cm"&gt;&lt;span style="FONT-SIZE: 11pt"&gt;7) znak dvotačke &amp;quot;:&amp;quot;;&lt;/span&gt;&lt;/div&gt;
&lt;div style="MARGIN: auto 0cm"&gt;&lt;span style="FONT-SIZE: 11pt"&gt;8) znak zvezdice &amp;quot;*&amp;quot;;&lt;/span&gt;&lt;/div&gt;
&lt;div style="MARGIN: auto 0cm"&gt;&lt;span style="FONT-SIZE: 11pt"&gt;9) znak množenja &amp;quot;x&amp;quot;;&lt;/span&gt;&lt;/div&gt;
&lt;div style="MARGIN: auto 0cm"&gt;&lt;span style="FONT-SIZE: 11pt"&gt;10) znak deljenja &amp;quot;/&amp;quot;;&lt;/span&gt;&lt;/div&gt;
&lt;div style="MARGIN: auto 0cm"&gt;&lt;span style="FONT-SIZE: 11pt"&gt;11) znak sabiranja &amp;quot;+&amp;quot;;&lt;/span&gt;&lt;/div&gt;
&lt;div style="MARGIN: auto 0cm"&gt;&lt;span style="FONT-SIZE: 11pt"&gt;12) znak oduzimanja &amp;quot;-&amp;quot;;&lt;/span&gt;&lt;/div&gt;
&lt;div style="MARGIN: auto 0cm"&gt;&lt;span style="FONT-SIZE: 11pt"&gt;13) znak jednakosti &amp;quot;=&amp;quot;;&lt;/span&gt;&lt;/div&gt;
&lt;div style="MARGIN: auto 0cm"&gt;&lt;span style="FONT-SIZE: 11pt"&gt;14) cifra, kao jedan od znakova iz skupa {&amp;quot;0&amp;quot;, &amp;quot;1&amp;quot;, &amp;quot;2&amp;quot;, &amp;quot;3&amp;quot;, &amp;quot;4&amp;quot;, &amp;quot;5&amp;quot;, &amp;quot;6&amp;quot;, &amp;quot;7&amp;quot;, &amp;quot;8&amp;quot;, &amp;quot;9&amp;quot;};&lt;/span&gt;&lt;/div&gt;
&lt;div style="MARGIN: auto 0cm"&gt;&lt;span style="FONT-SIZE: 11pt"&gt;15) datum, kao elemenat koji se prikazuje u formatu &amp;quot;dd.mm.gg&amp;quot; ili &amp;quot;dd.mm.gggg&amp;quot;, gde su:&lt;/span&gt;&lt;/div&gt;
&lt;div style="MARGIN: auto 0cm"&gt;&lt;span style="FONT-SIZE: 11pt"&gt;dd - oznaka za redni broj dana u mesecu, u rasponu od 01 do 31; &lt;/span&gt;&lt;/div&gt;
&lt;div style="MARGIN: auto 0cm"&gt;&lt;span style="FONT-SIZE: 11pt"&gt;mm - oznaka za redni broj meseca u godini, u rasponu od 01 do 12;&lt;/span&gt;&lt;/div&gt;
&lt;div style="MARGIN: auto 0cm"&gt;&lt;span style="FONT-SIZE: 11pt"&gt;gg - oznaka za redni broj godine u veku, u rasponu od 00 do 99; &lt;/span&gt;&lt;/div&gt;
&lt;div style="MARGIN: auto 0cm"&gt;&lt;span style="FONT-SIZE: 11pt"&gt;gggg - oznaka za redni broj godine, u rasponu od 2000 do 2099; &lt;/span&gt;&lt;/div&gt;
&lt;div style="MARGIN: auto 0cm"&gt;&lt;span style="FONT-SIZE: 11pt"&gt;Dani, meseci i godine su međusobno odvojeni tačkom;&lt;/span&gt;&lt;/div&gt;
&lt;div style="MARGIN: auto 0cm"&gt;&lt;span style="FONT-SIZE: 11pt"&gt;16) vreme, kao elemenat koji se prikazuje u formatu &amp;quot;hh:mm&amp;quot;, gde su:&lt;/span&gt;&lt;/div&gt;
&lt;div style="MARGIN: auto 0cm"&gt;&lt;span style="FONT-SIZE: 11pt"&gt;hh - oznaka za redni broj sata u danu, u rasponu od 00 do 23; &lt;/span&gt;&lt;/div&gt;
&lt;div style="MARGIN: auto 0cm"&gt;&lt;span style="FONT-SIZE: 11pt"&gt;mm - oznaka za redni broj minuta u satu, u rasponu od 00 do 59; &lt;/span&gt;&lt;/div&gt;
&lt;div style="MARGIN: auto 0cm"&gt;&lt;span style="FONT-SIZE: 11pt"&gt;Sati i minuti su međusobno odvojeni dvotačkom;&lt;/span&gt;&lt;/div&gt;
&lt;div style="MARGIN: auto 0cm"&gt;&lt;span style="FONT-SIZE: 11pt"&gt;17) datum i vreme, kao elemenat sastavljen od datuma i vremena, odvojenih znakom oduzimanja;&lt;/span&gt;&lt;/div&gt;
&lt;div style="MARGIN: auto 0cm"&gt;&lt;span style="FONT-SIZE: 11pt"&gt;18) poreska stopa, kao elemenat koji se prikazuje u formatu &amp;quot;#N,N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Ako je poreska stopa nedefinisana umesto cifara se ispisuju zvezdice. Ako poreski obveznik nije izvršio evidentiranje za obveznika poreza na dodatu vrednost ili se brisao iz evidencije obveznika poreza na dodatu vrednost, sva dobra i usluge označava poreskom stopom &amp;quot;A&amp;quot;, čija je vrednost 0;&lt;/span&gt;&lt;/div&gt;
&lt;div style="MARGIN: auto 0cm"&gt;&lt;span style="FONT-SIZE: 11pt"&gt;19) količina, kao elemenat koji se prikazuje u formatu celog broja sa minimalno 5 cifara, odnosno decimalnog broja sa minimalno 4 cifre i decimalnom zapetom. Minimalni formati količine su: &amp;quot;##N,N&amp;quot;, &amp;quot;#N,NN, &amp;quot;N,NNN&amp;quot; i &amp;quot;####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20) jedinica mere, kao elemenat koji se prikazuje kao najviše dva alfanumerička znaka koji jednoznačno određuju jedinicu mere, kao što su: g ili g za gram, kg ili kg za kilogram, t ili t za tonu, l ili l za litar, m ili m za metar, m2 ili m2 za kvadratni metar i m3 ili m3 za kubni metar.&lt;/span&gt;&lt;/div&gt;
&lt;div style="MARGIN: auto 0cm"&gt;&lt;span style="FONT-SIZE: 11pt"&gt;21) cena po jedinici mere, kao elemenat koji se prikazuje u formatu minimalno &amp;quot;#####N,NN&amp;quot;, gde su:&lt;/span&gt;&lt;/div&gt;
&lt;div style="MARGIN: auto 0cm"&gt;&lt;span style="FONT-SIZE: 11pt"&gt;# - vodeća cifra u rasponu od 1 do 9, razmak ako je nula; &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Cifre hiljada i cifre jedinica se mogu međusobno odvajati tačkom. Ako je prvi znak levo od tačke razmak, prikazuje se razmak umesto tačke.&lt;/span&gt;&lt;/div&gt;
&lt;div style="MARGIN: auto 0cm"&gt;&lt;span style="FONT-SIZE: 11pt"&gt;22) vrednosti evidentiranog prometa dobara, odnosno usluga, kao elemenat koji se prikazuje u identičnom formatu kao i cena po jedinici mere;&lt;/span&gt;&lt;/div&gt;
&lt;div style="MARGIN: auto 0cm"&gt;&lt;span style="FONT-SIZE: 11pt"&gt;23) iznos poreza po poreskoj stopi, ukupan iznos poreza, vrednost prometa po poreskoj stopi, ukupna vrednost evidentiranog prometa, ukupan iznos za uplatu, uplaćeni iznos, ukupno uplaćeni iznos, iznos razlike za povraćaj kupcu dobara, odnosno korisniku usluga, kao elementi fiskalnog isečka koji se prikazuju u formatu minimalno &amp;quot;######N,N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Cifre miliona, cifre hiljada i cifre jedinica mogu se međusobno odvajati tačkom. Ako je prvi znak levo od tačke razmak, prikazuje se razmak umesto tačke.&lt;/span&gt;&lt;/div&gt;
&lt;div style="MARGIN: auto 0cm"&gt;&lt;span style="FONT-SIZE: 11pt"&gt;24) iznos poreza po poreskim stopama, iznos ukupnog poreza, vrednost prometa po poreskim stopama, vrednost ukupnog prometa dobara i usluga, kao elementi dnevnog izveštaja, koji se prikazuju u formatu minimalno &amp;quot;#######N,N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Cifre miliona, cifre hiljada i cifre jedinica mogu se međusobno odvajati tačkom. Ako je prvi znak levo od tačke razmak, prikazuje se razmak umesto tačke.&lt;/span&gt;&lt;/div&gt;
&lt;div style="MARGIN: auto 0cm"&gt;&lt;span style="FONT-SIZE: 11pt"&gt;25) iznos poreza po poreskim stopama, iznos ukupnog poreza, vrednost prometa po poreskim stopama, vrednost ukupnog prometa dobara i usluga, vrednost prometa dobara i usluga razvrstanih po sredstvima plaćanja, kao elementi preseka stanja, koji se prikazuju u formatu minimalno &amp;quot;#######N,N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Cifre miliona, cifre hiljada i cifre jedinica mogu se međusobno odvajati tačkom. Ako je prvi znak levo od tačke razmak, prikazuje se razmak umesto tačke.&lt;/span&gt;&lt;/div&gt;
&lt;div style="MARGIN: auto 0cm"&gt;&lt;span style="FONT-SIZE: 11pt"&gt;26) iznos poreza po poreskim stopama, iznos ukupnog poreza, vrednost prometa po poreskim stopama, vrednost ukupnog prometa dobara i usluga, kao elementi periodičnog izveštaja, koji se prikazuju u formatu minimalno &amp;quot;########N,NN&amp;quot;, gde su:&lt;/span&gt;&lt;/div&gt;
&lt;div style="MARGIN: auto 0cm"&gt;&lt;span style="FONT-SIZE: 11pt"&gt;# - vodeća cifra u rasponu od 1 do 9, razmak ako je nula;&lt;/span&gt;&lt;/div&gt;
&lt;div style="MARGIN: auto 0cm"&gt;&lt;span style="FONT-SIZE: 11pt"&gt;N - cifra u rasponu od 0 do 9;&lt;/span&gt;&lt;/div&gt;
&lt;div style="MARGIN: auto 0cm"&gt;&lt;span style="FONT-SIZE: 11pt"&gt;Celi brojevi se od razlomljenih odvajaju zapetom;&lt;/span&gt;&lt;/div&gt;
&lt;div style="MARGIN: auto 0cm"&gt;&lt;span style="FONT-SIZE: 11pt"&gt;Cifre miliona, cifre hiljada i cifre jedinica mogu se međusobno odvajati tačkom. Ako je prvi znak levo od tačke razmak, prikazuje se razmak umesto tačke.&lt;/span&gt;&lt;/div&gt;
&lt;div style="MARGIN: auto 0cm"&gt;&lt;span style="FONT-SIZE: 11pt"&gt;27) oznaka stope, kao elemenat koji se prikazuje kao jedan od znakova iz skupa {&amp;quot;A&amp;quot;, &amp;quot;G&amp;quot;, &amp;quot;D&amp;quot;, &amp;quot;Đ&amp;quot;, &amp;quot;E&amp;quot;, &amp;quot;Ž&amp;quot;, &amp;quot;I&amp;quot;, &amp;quot;J&amp;quot;, &amp;quot;K&amp;quot;};&lt;/span&gt;&lt;/div&gt;
&lt;div style="MARGIN: auto 0cm"&gt;&lt;span style="FONT-SIZE: 11pt"&gt;28) oznaka tipa reseta, kao elemenat koji se prikazuje kao jedan od znakova iz skupa {&amp;quot;N&amp;quot;, &amp;quot;P&amp;quot;, &amp;quot;B&amp;quot;, &amp;quot;C&amp;quot;}.&lt;/span&gt;&lt;/div&gt;
&lt;div style="MARGIN: auto 0cm"&gt;&lt;span style="FONT-SIZE: 11pt"&gt;Član 5&lt;/span&gt;&lt;/div&gt;
&lt;div style="MARGIN: auto 0cm"&gt;&lt;span style="FONT-SIZE: 11pt"&gt;Podaci iz operativne i fiskalne memorije, koji se prikazuju na fiskalnim dokumentima u cilju jedinstvene identifikacije, označavaju se labelama.&lt;/span&gt;&lt;/div&gt;
&lt;div style="MARGIN: auto 0cm"&gt;&lt;span style="FONT-SIZE: 11pt"&gt;Labele se od podatka koje označavaju odvajaju dvotačkom ili razmakom, gde je to moguće.&lt;/span&gt;&lt;/div&gt;
&lt;div style="MARGIN: auto 0cm"&gt;&lt;span style="FONT-SIZE: 11pt"&gt;Labele se, prema značenju u fiskalnim dokumentima, obeležavaju na sledeći način:&lt;/span&gt;&lt;/div&gt;
&lt;table cellspacing="0" cellpadding="0" border="0"&gt;
    &lt;tbody&gt;
        &lt;tr&gt;
            &lt;td style="BORDER-RIGHT: #ece9d8; PADDING-RIGHT: 0.75pt; BORDER-TOP: #ece9d8; PADDING-LEFT: 0.75pt; PADDING-BOTTOM: 0.75pt; BORDER-LEFT: #ece9d8; PADDING-TOP: 0.75pt; BORDER-BOTTOM: #ece9d8; BACKGROUND-COLOR: transparent"&gt;
            &lt;div&gt;&amp;nbsp;&lt;/div&gt;
            &lt;/td&gt;
            &lt;td style="BORDER-RIGHT: #ece9d8; PADDING-RIGHT: 0.75pt; BORDER-TOP: #ece9d8; PADDING-LEFT: 0.75pt; PADDING-BOTTOM: 0.75pt; BORDER-LEFT: #ece9d8; PADDING-TOP: 0.75pt; BORDER-BOTTOM: #ece9d8; BACKGROUND-COLOR: transparent"&gt;
            &lt;div&gt;&amp;nbsp;&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Labela &lt;/span&gt;&lt;/div&gt;
            &lt;/td&gt;
            &lt;td style="BORDER-RIGHT: #ece9d8; PADDING-RIGHT: 0.75pt; BORDER-TOP: #ece9d8; PADDING-LEFT: 0.75pt; PADDING-BOTTOM: 0.75pt; BORDER-LEFT: #ece9d8; PADDING-TOP: 0.75pt; BORDER-BOTTOM: #ece9d8; BACKGROUND-COLOR: transparent"&gt;
            &lt;div style="MARGIN: auto 0cm" align="center"&gt;&lt;span style="FONT-SIZE: 11pt"&gt;Značenje labele&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PIB &lt;/span&gt;&lt;/div&gt;
            &lt;/td&gt;
            &lt;td style="BORDER-RIGHT: #ece9d8; PADDING-RIGHT: 0.75pt; BORDER-TOP: #ece9d8; PADDING-LEFT: 0.75pt; PADDING-BOTTOM: 0.75pt; BORDER-LEFT: #ece9d8; PADDING-TOP: 0.75pt; BORDER-BOTTOM: #ece9d8; BACKGROUND-COLOR: transparent"&gt;
            &lt;div style="MARGIN: auto 0cm"&gt;&lt;span style="FONT-SIZE: 11pt"&gt;Poreski identifikacioni broj&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IBFM &lt;/span&gt;&lt;/div&gt;
            &lt;/td&gt;
            &lt;td style="BORDER-RIGHT: #ece9d8; PADDING-RIGHT: 0.75pt; BORDER-TOP: #ece9d8; PADDING-LEFT: 0.75pt; PADDING-BOTTOM: 0.75pt; BORDER-LEFT: #ece9d8; PADDING-TOP: 0.75pt; BORDER-BOTTOM: #ece9d8; BACKGROUND-COLOR: transparent"&gt;
            &lt;div style="MARGIN: auto 0cm"&gt;&lt;span style="FONT-SIZE: 11pt"&gt;Identifikacioni broj fiskalnog modul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UR&lt;/span&gt;&lt;/div&gt;
            &lt;/td&gt;
            &lt;td style="BORDER-RIGHT: #ece9d8; PADDING-RIGHT: 0.75pt; BORDER-TOP: #ece9d8; PADDING-LEFT: 0.75pt; PADDING-BOTTOM: 0.75pt; BORDER-LEFT: #ece9d8; PADDING-TOP: 0.75pt; BORDER-BOTTOM: #ece9d8; BACKGROUND-COLOR: transparent"&gt;
            &lt;div style="MARGIN: auto 0cm"&gt;&lt;span style="FONT-SIZE: 11pt"&gt;Ukupan broj reset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BR &lt;/span&gt;&lt;/div&gt;
            &lt;/td&gt;
            &lt;td style="BORDER-RIGHT: #ece9d8; PADDING-RIGHT: 0.75pt; BORDER-TOP: #ece9d8; PADDING-LEFT: 0.75pt; PADDING-BOTTOM: 0.75pt; BORDER-LEFT: #ece9d8; PADDING-TOP: 0.75pt; BORDER-BOTTOM: #ece9d8; BACKGROUND-COLOR: transparent"&gt;
            &lt;div style="MARGIN: auto 0cm"&gt;&lt;span style="FONT-SIZE: 11pt"&gt;Broj reseta u izveštajnom periodu&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US &lt;/span&gt;&lt;/div&gt;
            &lt;/td&gt;
            &lt;td style="BORDER-RIGHT: #ece9d8; PADDING-RIGHT: 0.75pt; BORDER-TOP: #ece9d8; PADDING-LEFT: 0.75pt; PADDING-BOTTOM: 0.75pt; BORDER-LEFT: #ece9d8; PADDING-TOP: 0.75pt; BORDER-BOTTOM: #ece9d8; BACKGROUND-COLOR: transparent"&gt;
            &lt;div style="MARGIN: auto 0cm"&gt;&lt;span style="FONT-SIZE: 11pt"&gt;Ukupan broj promena poreskih stop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BS &lt;/span&gt;&lt;/div&gt;
            &lt;/td&gt;
            &lt;td style="BORDER-RIGHT: #ece9d8; PADDING-RIGHT: 0.75pt; BORDER-TOP: #ece9d8; PADDING-LEFT: 0.75pt; PADDING-BOTTOM: 0.75pt; BORDER-LEFT: #ece9d8; PADDING-TOP: 0.75pt; BORDER-BOTTOM: #ece9d8; BACKGROUND-COLOR: transparent"&gt;
            &lt;div style="MARGIN: auto 0cm"&gt;&lt;span style="FONT-SIZE: 11pt"&gt;Broj promena poreskih stopa u izveštajnom periodu&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C&lt;em&gt;x&lt;/em&gt;&lt;/span&gt;&lt;/div&gt;
            &lt;/td&gt;
            &lt;td style="BORDER-RIGHT: #ece9d8; PADDING-RIGHT: 0.75pt; BORDER-TOP: #ece9d8; PADDING-LEFT: 0.75pt; PADDING-BOTTOM: 0.75pt; BORDER-LEFT: #ece9d8; PADDING-TOP: 0.75pt; BORDER-BOTTOM: #ece9d8; BACKGROUND-COLOR: transparent"&gt;
            &lt;div style="MARGIN: auto 0cm"&gt;&lt;span style="FONT-SIZE: 11pt"&gt;Vrednost poreske stope &amp;quot;&lt;em&gt;x&lt;/em&gt;&amp;quot;, gde je &amp;quot;&lt;em&gt;x&lt;/em&gt;&amp;quot; jedan znak iz skupa {&amp;quot;A&amp;quot;, &amp;quot;G&amp;quot;, &amp;quot;D&amp;quot;, &amp;quot;Đ&amp;quot;, &amp;quot;E&amp;quot;, &amp;quot;Ž&amp;quot;, &amp;quot;I&amp;quot;, &amp;quot;J&amp;quot;, &amp;quot;K&amp;quot;}&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P&lt;em&gt;x&lt;/em&gt;&lt;/span&gt;&lt;/div&gt;
            &lt;/td&gt;
            &lt;td style="BORDER-RIGHT: #ece9d8; PADDING-RIGHT: 0.75pt; BORDER-TOP: #ece9d8; PADDING-LEFT: 0.75pt; PADDING-BOTTOM: 0.75pt; BORDER-LEFT: #ece9d8; PADDING-TOP: 0.75pt; BORDER-BOTTOM: #ece9d8; BACKGROUND-COLOR: transparent"&gt;
            &lt;div style="MARGIN: auto 0cm"&gt;&lt;span style="FONT-SIZE: 11pt"&gt;Iznos PDV po poreskoj stopi &amp;quot;&lt;em&gt;x&lt;/em&gt;&amp;quot;, gde je &amp;quot;&lt;em&gt;x&lt;/em&gt;&amp;quot; jedan znak iz skupa {&amp;quot;A&amp;quot;, &amp;quot;G&amp;quot;, &amp;quot;D&amp;quot;, &amp;quot;Đ&amp;quot;, &amp;quot;E&amp;quot;, &amp;quot;Ž&amp;quot;, &amp;quot;I&amp;quot;, &amp;quot;J&amp;quot;, &amp;quot;K&amp;quot;}&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PT &lt;/span&gt;&lt;/div&gt;
            &lt;/td&gt;
            &lt;td style="BORDER-RIGHT: #ece9d8; PADDING-RIGHT: 0.75pt; BORDER-TOP: #ece9d8; PADDING-LEFT: 0.75pt; PADDING-BOTTOM: 0.75pt; BORDER-LEFT: #ece9d8; PADDING-TOP: 0.75pt; BORDER-BOTTOM: #ece9d8; BACKGROUND-COLOR: transparent"&gt;
            &lt;div style="MARGIN: auto 0cm"&gt;&lt;span style="FONT-SIZE: 11pt"&gt;Ukupan iznos PDV&lt;/span&gt;&lt;/div&gt;
            &lt;/td&gt;
        &lt;/tr&gt;
        &lt;tr&gt;
            &lt;td style="BORDER-RIGHT: #ece9d8; PADDING-RIGHT: 0.75pt; BORDER-TOP: #ece9d8; PADDING-LEFT: 0.75pt; PADDING-BOTTOM: 0.75pt; BORDER-LEFT: #ece9d8; PADDING-TOP: 0.75pt; BORDER-BOTTOM: #ece9d8; BACKGROUND-COLOR: transparent" valign="top"&gt;
            &lt;div style="MARGIN: auto 0cm" align="center"&gt;&lt;span style="FONT-SIZE: 11pt"&gt;E&lt;em&gt;x&lt;/em&gt;&lt;/span&gt;&lt;/div&gt;
            &lt;/td&gt;
            &lt;td style="BORDER-RIGHT: #ece9d8; PADDING-RIGHT: 0.75pt; BORDER-TOP: #ece9d8; PADDING-LEFT: 0.75pt; PADDING-BOTTOM: 0.75pt; BORDER-LEFT: #ece9d8; PADDING-TOP: 0.75pt; BORDER-BOTTOM: #ece9d8; BACKGROUND-COLOR: transparent"&gt;
            &lt;div style="MARGIN: auto 0cm"&gt;&lt;span style="FONT-SIZE: 11pt"&gt;Vrednost prometa dobra i usluga po poreskoj stopi &amp;quot;&lt;em&gt;x&lt;/em&gt;&amp;quot;, gde je &amp;quot;&lt;em&gt;x&lt;/em&gt;&amp;quot; jedan znak iz skupa {&amp;quot;A&amp;quot;, &amp;quot;G&amp;quot;, &amp;quot;D&amp;quot;, &amp;quot;Đ&amp;quot;, &amp;quot;E&amp;quot;, &amp;quot;Ž&amp;quot;, &amp;quot;I&amp;quot;, &amp;quot;J&amp;quot;, &amp;quot;K&amp;quot;}&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ET&lt;/span&gt;&lt;/div&gt;
            &lt;/td&gt;
            &lt;td style="BORDER-RIGHT: #ece9d8; PADDING-RIGHT: 0.75pt; BORDER-TOP: #ece9d8; PADDING-LEFT: 0.75pt; PADDING-BOTTOM: 0.75pt; BORDER-LEFT: #ece9d8; PADDING-TOP: 0.75pt; BORDER-BOTTOM: #ece9d8; BACKGROUND-COLOR: transparent"&gt;
            &lt;div style="MARGIN: auto 0cm"&gt;&lt;span style="FONT-SIZE: 11pt"&gt;Ukupna vrednost evidentiranog prometa dobara i uslug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BI &lt;/span&gt;&lt;/div&gt;
            &lt;/td&gt;
            &lt;td style="BORDER-RIGHT: #ece9d8; PADDING-RIGHT: 0.75pt; BORDER-TOP: #ece9d8; PADDING-LEFT: 0.75pt; PADDING-BOTTOM: 0.75pt; BORDER-LEFT: #ece9d8; PADDING-TOP: 0.75pt; BORDER-BOTTOM: #ece9d8; BACKGROUND-COLOR: transparent"&gt;
            &lt;div style="MARGIN: auto 0cm"&gt;&lt;span style="FONT-SIZE: 11pt"&gt;Redni broj fiskalnog isečk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BD&lt;/span&gt;&lt;/div&gt;
            &lt;/td&gt;
            &lt;td style="BORDER-RIGHT: #ece9d8; PADDING-RIGHT: 0.75pt; BORDER-TOP: #ece9d8; PADDING-LEFT: 0.75pt; PADDING-BOTTOM: 0.75pt; BORDER-LEFT: #ece9d8; PADDING-TOP: 0.75pt; BORDER-BOTTOM: #ece9d8; BACKGROUND-COLOR: transparent"&gt;
            &lt;div style="MARGIN: auto 0cm"&gt;&lt;span style="FONT-SIZE: 11pt"&gt;Redni broj dnevnog izveštaja&lt;/span&gt;&lt;/div&gt;
            &lt;/td&gt;
        &lt;/tr&gt;
        &lt;tr&gt;
            &lt;td style="BORDER-RIGHT: #ece9d8; PADDING-RIGHT: 0.75pt; BORDER-TOP: #ece9d8; PADDING-LEFT: 0.75pt; PADDING-BOTTOM: 0.75pt; BORDER-LEFT: #ece9d8; PADDING-TOP: 0.75pt; BORDER-BOTTOM: #ece9d8; BACKGROUND-COLOR: transparent"&gt;
            &lt;div style="MARGIN: auto 0cm" align="center"&gt;&lt;span style="FONT-SIZE: 11pt"&gt;BP &lt;/span&gt;&lt;/div&gt;
            &lt;/td&gt;
            &lt;td style="BORDER-RIGHT: #ece9d8; PADDING-RIGHT: 0.75pt; BORDER-TOP: #ece9d8; PADDING-LEFT: 0.75pt; PADDING-BOTTOM: 0.75pt; BORDER-LEFT: #ece9d8; PADDING-TOP: 0.75pt; BORDER-BOTTOM: #ece9d8; BACKGROUND-COLOR: transparent"&gt;
            &lt;div style="MARGIN: auto 0cm"&gt;&lt;span style="FONT-SIZE: 11pt"&gt;Broj preostalih dnevnih izveštaja&lt;/span&gt;&lt;/div&gt;
            &lt;/td&gt;
        &lt;/tr&gt;
    &lt;/tbody&gt;
&lt;/table&gt;
&lt;div style="MARGIN: auto 0cm"&gt;&lt;span style="FONT-SIZE: 11pt"&gt;Član 6&lt;/span&gt;&lt;/div&gt;
&lt;div style="MARGIN: auto 0cm"&gt;&lt;span style="FONT-SIZE: 11pt"&gt;Adresa prodajnog mesta obavezno sadrži poštanski broj i naziv mesta, naziv ulice i broj.&lt;/span&gt;&lt;/div&gt;
&lt;div style="MARGIN: auto 0cm"&gt;&lt;span style="FONT-SIZE: 11pt"&gt;Naziv dobra ili usluge u bazi podataka fiskalne kase može sadržati jedinicu mere u svom sastavu.&lt;/span&gt;&lt;/div&gt;
&lt;div style="MARGIN: auto 0cm"&gt;&lt;span style="FONT-SIZE: 11pt"&gt;Jedinica mere se od naziva dobra ili usluge odvaja znakom deljenja.&lt;/span&gt;&lt;/div&gt;
&lt;div style="MARGIN: auto 0cm"&gt;&lt;span style="FONT-SIZE: 11pt"&gt;Jedinica mere za komadna dobra ili pojedinačne usluge ne mora se posebno iskazati.&lt;/span&gt;&lt;/div&gt;
&lt;div style="MARGIN: auto 0cm"&gt;&lt;span style="FONT-SIZE: 11pt"&gt;Tipovi reseta iz člana 2 stav 10 Zakona, u fiskalnim dokumentima (dnevnom izveštaju, periodičnom izveštaju i preseku stanja), označavaju se na sledeći način:&lt;/span&gt;&lt;/div&gt;
&lt;div style="MARGIN: auto 0cm"&gt;&lt;span style="FONT-SIZE: 11pt"&gt;1) oznakom &amp;quot;N&amp;quot; - reset intervencija na deblokadi softvera bez brisanja evidentiranih podataka, baze podataka i celokupnog sadržaja operativne memorije;&lt;/span&gt;&lt;/div&gt;
&lt;div style="MARGIN: auto 0cm"&gt;&lt;span style="FONT-SIZE: 11pt"&gt;2) oznakom &amp;quot;P&amp;quot; - reset brisanje evidentiranih podataka u operativnoj memoriji;&lt;/span&gt;&lt;/div&gt;
&lt;div style="MARGIN: auto 0cm"&gt;&lt;span style="FONT-SIZE: 11pt"&gt;3) oznakom &amp;quot;B&amp;quot; - reset brisanje baze podataka u operativnoj memoriji;&lt;/span&gt;&lt;/div&gt;
&lt;div style="MARGIN: auto 0cm"&gt;&lt;span style="FONT-SIZE: 11pt"&gt;4) oznakom &amp;quot;C&amp;quot; - reset brisanje celokupnog sadržaja operativne memorije.&lt;/span&gt;&lt;/div&gt;
&lt;div style="MARGIN: auto 0cm"&gt;&lt;span style="FONT-SIZE: 11pt"&gt;Član 7&lt;/span&gt;&lt;/div&gt;
&lt;div style="MARGIN: auto 0cm"&gt;&lt;span style="FONT-SIZE: 11pt"&gt;Fiskalni dokumenti međusobno se odvajaju serijom znakova jednakosti prikazanom u prvom redu izveštaja (= = = = = = = = =).&lt;/span&gt;&lt;/div&gt;
&lt;div style="MARGIN: auto 0cm"&gt;&lt;span style="FONT-SIZE: 11pt"&gt;Blokovi fiskalnih dokumenata međusobno se odvajaju serijom znakova oduzimanja prikazanom u jednom redu ili jednim praznim redom (------------------).&lt;/span&gt;&lt;/div&gt;
&lt;div style="MARGIN: auto 0cm"&gt;&lt;span style="FONT-SIZE: 11pt"&gt;Obavezni blok svakog fiskalnog dokumenta je zaglavlje.&lt;/span&gt;&lt;/div&gt;
&lt;div style="MARGIN: auto 0cm"&gt;&lt;span style="FONT-SIZE: 11pt"&gt;Zaglavlje obavezno sadrži:&lt;/span&gt;&lt;/div&gt;
&lt;div style="MARGIN: auto 0cm"&gt;&lt;span style="FONT-SIZE: 11pt"&gt;1) skraćeni naziv firme;&lt;/span&gt;&lt;/div&gt;
&lt;div style="MARGIN: auto 0cm"&gt;&lt;span style="FONT-SIZE: 11pt"&gt;2) poštanski broj i naziv mesta i adresu sedišta firme;&lt;/span&gt;&lt;/div&gt;
&lt;div style="MARGIN: auto 0cm"&gt;&lt;span style="FONT-SIZE: 11pt"&gt;3) naziv prodajnog mesta;&lt;/span&gt;&lt;/div&gt;
&lt;div style="MARGIN: auto 0cm"&gt;&lt;span style="FONT-SIZE: 11pt"&gt;4) adresu prodajnog mesta;&lt;/span&gt;&lt;/div&gt;
&lt;div style="MARGIN: auto 0cm"&gt;&lt;span style="FONT-SIZE: 11pt"&gt;5) labelu i poreski identifikacioni broj poreskog obveznika;&lt;/span&gt;&lt;/div&gt;
&lt;div style="MARGIN: auto 0cm"&gt;&lt;span style="FONT-SIZE: 11pt"&gt;6) labelu i identifikacioni broj fiskalnog modula.&lt;/span&gt;&lt;/div&gt;
&lt;div style="MARGIN: auto 0cm"&gt;&lt;span style="FONT-SIZE: 11pt"&gt;3. Izgled fiskalnog isečka i značenje podataka u fiskalnom isečku&lt;/span&gt;&lt;/div&gt;
&lt;div style="MARGIN: auto 0cm"&gt;&lt;span style="FONT-SIZE: 11pt"&gt;Član 8&lt;/span&gt;&lt;/div&gt;
&lt;div style="MARGIN: auto 0cm"&gt;&lt;span style="FONT-SIZE: 11pt"&gt;Fiskalni isečak iz člana 12 Zakona, sastoji se iz više blokova, i to:&lt;/span&gt;&lt;/div&gt;
&lt;div style="MARGIN: auto 0cm"&gt;&lt;span style="FONT-SIZE: 11pt"&gt;1) zaglavlja;&lt;/span&gt;&lt;/div&gt;
&lt;div style="MARGIN: auto 0cm"&gt;&lt;span style="FONT-SIZE: 11pt"&gt;2) opcionog reklamnog bloka;&lt;/span&gt;&lt;/div&gt;
&lt;div style="MARGIN: auto 0cm"&gt;&lt;span style="FONT-SIZE: 11pt"&gt;3) bloka sa nazivima, količinama, cenama i poreskim stopama dobara i usluga;&lt;/span&gt;&lt;/div&gt;
&lt;div style="MARGIN: auto 0cm"&gt;&lt;span style="FONT-SIZE: 11pt"&gt;4) bloka sa vrednostima poreskih stopa, iznosima poreza po poreskim stopama, ukupnim iznosom poreza, vrednostima prometa po poreskim stopama i ukupnom vrednošću evidentiranog prometa;&lt;/span&gt;&lt;/div&gt;
&lt;div style="MARGIN: auto 0cm"&gt;&lt;span style="FONT-SIZE: 11pt"&gt;5) bloka sa iznosom za uplatu, sredstvom plaćanja, uplaćenim iznosom, vrednošću razlike za povraćaj, datumom i vremenom sačinjavanja fiskalnog isečka, rednim brojem fiskalnog isečka i fiskalnim logom na kraju fiskalnog dokumenta.&lt;/span&gt;&lt;/div&gt;
&lt;div style="MARGIN: auto 0cm"&gt;&lt;span style="FONT-SIZE: 11pt"&gt;Blok iz stava 1 tačka 2) ovog člana formira se štampanjem reklamnih poruka, broja telefona i drugih podataka od značaja za obveznika, a ako se promet obavlja na sajmu, izložbi, vašaru ili drugoj manifestaciji u ovaj blok se obavezno upisuje naziv manifestacije, mesto, adresa i vreme trajanja manifestacije.&lt;/span&gt;&lt;/div&gt;
&lt;div style="MARGIN: auto 0cm"&gt;&lt;span style="FONT-SIZE: 11pt"&gt;Blok iz stava 1 tačka 3) ovog člana formira se tako što se za svako pojedinačno dobro, odnosno uslugu prikazuje slog koji počinje u novom redu, s leva na desno, koji se sastoji od:&lt;/span&gt;&lt;/div&gt;
&lt;div style="MARGIN: auto 0cm"&gt;&lt;span style="FONT-SIZE: 11pt"&gt;1) naziva dobra ili usluge iz baze podataka o dobrima ili uslugama koja se čuva u fiskalnoj kasi sa pripadajućom jedinicom mere i prelaska u novi red ili jednog ili više razmaka;&lt;/span&gt;&lt;/div&gt;
&lt;div style="MARGIN: auto 0cm"&gt;&lt;span style="FONT-SIZE: 11pt"&gt;2) količine, znaka množenja, cene jedinice mere i prelaska u novi red ili jednog ili više razmaka;&lt;/span&gt;&lt;/div&gt;
&lt;div style="MARGIN: auto 0cm"&gt;&lt;span style="FONT-SIZE: 11pt"&gt;3) vrednosti dobra ili usluge, znaka razmaka, oznake poreske stope i prelaska u novi red. Oznaka poreske stope uvek se štampa krajnje desno poravnata u redu.&lt;/span&gt;&lt;/div&gt;
&lt;div style="MARGIN: auto 0cm"&gt;&lt;span style="FONT-SIZE: 11pt"&gt;Prikazivanje podataka iz stava 3 tačka 2) ovog člana nije obavezno ako je izvršen promet jednog komadnog dobra ili pojedinačne usluge se radi o komadnom artiklu i jediničnoj količini.&lt;/span&gt;&lt;/div&gt;
&lt;div style="MARGIN: auto 0cm"&gt;&lt;span style="FONT-SIZE: 11pt"&gt;Blok iz stava 1 tačka 3) ovog člana, koji označava storniranje dobra, odnosno usluge, formira se tako što se za svako pojedinačno stornirano dobro, odnosno uslugu prikazuje slog koji počinje u novom redu, s leva na desno, koji se sastoji od:&lt;/span&gt;&lt;/div&gt;
&lt;div style="MARGIN: auto 0cm"&gt;&lt;span style="FONT-SIZE: 11pt"&gt;1) oznake &amp;quot;STORNO&amp;quot; i prelaska u novi red;&lt;/span&gt;&lt;/div&gt;
&lt;div style="MARGIN: auto 0cm"&gt;&lt;span style="FONT-SIZE: 11pt"&gt;2) naziva dobra ili usluge iz baze podataka o dobrima ili uslugama koja se čuva u fiskalnoj kasi sa pripadajućom jedinicom mere i prelaska u novi red ili jednog ili više razmaka;&lt;/span&gt;&lt;/div&gt;
&lt;div style="MARGIN: auto 0cm"&gt;&lt;span style="FONT-SIZE: 11pt"&gt;3) količine, znaka množenja, cene jedinice mere i prelaska u novi red ili jednog ili više razmaka;&lt;/span&gt;&lt;/div&gt;
&lt;div style="MARGIN: auto 0cm"&gt;&lt;span style="FONT-SIZE: 11pt"&gt;4) znaka oduzimanja &amp;quot;-&amp;quot;, vrednosti dobra ili usluge, znaka razmaka, oznake poreske stope i prelaska u novi red. Oznaka poreske stope uvek se štampa krajnje desno poravnata u redu.&lt;/span&gt;&lt;/div&gt;
&lt;div style="MARGIN: auto 0cm"&gt;&lt;span style="FONT-SIZE: 11pt"&gt;Blok iz stava 1 tačka 4) ovog člana formira se tako što se za svaku oznaku poreske stope navedene u bloku iz tačke 3) tog stava štampa slog koji počinje u novom redu, s leva na desno, a koji se sastoji od:&lt;/span&gt;&lt;/div&gt;
&lt;div style="MARGIN: auto 0cm"&gt;&lt;span style="FONT-SIZE: 11pt"&gt;1) labele vrednosti poreske stope, vrednosti poreske stope i prelaska u novi red;&lt;/span&gt;&lt;/div&gt;
&lt;div style="MARGIN: auto 0cm"&gt;&lt;span style="FONT-SIZE: 11pt"&gt;2) labele iznosa poreza po toj poreskoj stopi, iznosa poreza po toj poreskoj stopi i prelaska u novi red;&lt;/span&gt;&lt;/div&gt;
&lt;div style="MARGIN: auto 0cm"&gt;&lt;span style="FONT-SIZE: 11pt"&gt;3) labele ukupnog iznosa poreza, ukupan iznos poreza kao zbir iznosa poreza po svim poreskim stopama i prelaska u novi red;&lt;/span&gt;&lt;/div&gt;
&lt;div style="MARGIN: auto 0cm"&gt;&lt;span style="FONT-SIZE: 11pt"&gt;4) labele vrednosti prometa po toj poreskoj stopi, vrednosti prometa po toj poreskoj stopi i prelaska u novi red;&lt;/span&gt;&lt;/div&gt;
&lt;div style="MARGIN: auto 0cm"&gt;&lt;span style="FONT-SIZE: 11pt"&gt;5) labele ukupne vrednosti evidentiranog prometa, ukupne vrednosti evidentiranog prometa i prelaska u novi red.&lt;/span&gt;&lt;/div&gt;
&lt;div style="MARGIN: auto 0cm"&gt;&lt;span style="FONT-SIZE: 11pt"&gt;Blok iz stava 1 tačka 5) ovog člana formira se na sledeći način:&lt;/span&gt;&lt;/div&gt;
&lt;div style="MARGIN: auto 0cm"&gt;&lt;span style="FONT-SIZE: 11pt"&gt;1) fiksni tekst &amp;quot;Za uplatu&amp;quot;, prelazak u novi red ili jedan ili više znakova razmaka;&lt;/span&gt;&lt;/div&gt;
&lt;div style="MARGIN: auto 0cm"&gt;&lt;span style="FONT-SIZE: 11pt"&gt;2) ukupna vrednost evidentiranog prometa i prelazak u novi red;&lt;/span&gt;&lt;/div&gt;
&lt;div style="MARGIN: auto 0cm"&gt;&lt;span style="FONT-SIZE: 11pt"&gt;3) za svako pojedinačno sredstvo plaćanja štampa se slog koji počinje u novom redu, s leva na desno, i sadrži:&lt;/span&gt;&lt;/div&gt;
&lt;div style="MARGIN: auto 0cm"&gt;&lt;span style="FONT-SIZE: 11pt"&gt;(1) fiksni tekst: &amp;quot;Gotovina&amp;quot;, &amp;quot;Ček&amp;quot; ili &amp;quot;Kartica&amp;quot; u zavisnosti od sredstva plaćanja, prelazak u novi red ili jedan ili više znakova razmaka,&lt;/span&gt;&lt;/div&gt;
&lt;div style="MARGIN: auto 0cm"&gt;&lt;span style="FONT-SIZE: 11pt"&gt;(2) uplaćeni iznos, krajnje desno poravnat, obavezan prelazak u novi red,&lt;/span&gt;&lt;/div&gt;
&lt;div style="MARGIN: auto 0cm"&gt;&lt;span style="FONT-SIZE: 11pt"&gt;(3) fiksni tekst &amp;quot;Uplaćeno&amp;quot;, prelazak u novi red ili jedan ili više znakova razmaka,&lt;/span&gt;&lt;/div&gt;
&lt;div style="MARGIN: auto 0cm"&gt;&lt;span style="FONT-SIZE: 11pt"&gt;(4) ukupno uplaćeni iznos kao zbir uplata svih sredstava plaćanja, krajnje desno poravnat, obavezan prelazak u novi red, &lt;/span&gt;&lt;/div&gt;
&lt;div style="MARGIN: auto 0cm"&gt;&lt;span style="FONT-SIZE: 11pt"&gt;(5) fiksni tekst &amp;quot;Povraćaj&amp;quot;, prelazak u novi red ili jedan ili više znakova razmaka,&lt;/span&gt;&lt;/div&gt;
&lt;div style="MARGIN: auto 0cm"&gt;&lt;span style="FONT-SIZE: 11pt"&gt;(6) iznos povraćaja, krajnje desno poravnat, obavezan prelazak u novi red,&lt;/span&gt;&lt;/div&gt;
&lt;div style="MARGIN: auto 0cm"&gt;&lt;span style="FONT-SIZE: 11pt"&gt;(7) datum i vreme sačinjavanja izveštaja, prelazak u novi red,&lt;/span&gt;&lt;/div&gt;
&lt;div style="MARGIN: auto 0cm"&gt;&lt;span style="FONT-SIZE: 11pt"&gt;(8) labela rednog broja fiskalnog isečka, redni broj fiskalnog isečka, fiskalni logo, prelazak u novi red.&lt;/span&gt;&lt;/div&gt;
&lt;div style="MARGIN: auto 0cm"&gt;&lt;span style="FONT-SIZE: 11pt"&gt;Redni broj fiskalnog isečka je šestocifreni broj koji se prilikom prvog početka rada fiskalne kase postavlja na vrednost jedan (1), a uvećava se za jedan prilikom svakog štampanja fiskalnog isečka. Brojač izdatih fiskalnih isečaka ciklično uzima vrednosti iz skupa brojeva {1, 2, 3,..., 999998, 999999} i štampa se u formatu &amp;quot;######N&amp;quot;.&lt;/span&gt;&lt;/div&gt;
&lt;div style="MARGIN: auto 0cm"&gt;&lt;span style="FONT-SIZE: 11pt"&gt;Izgled fiskalnog isečka i značenje podataka u fiskalnom isečku obveznika registrovanih za PDV dati su na Obrascu 1 - Izgled fiskalnog isečka i značenje podataka u fiskalnom isečku, na traci manje širine i Obrascu 2 - Izgled fiskalnog isečka i značenje podataka u fiskalnom isečku, na traci veće širine, koji su odštampani uz ovaj pravilnik i čine njegov sastavni deo.&lt;/span&gt;&lt;/div&gt;
&lt;div style="MARGIN: auto 0cm"&gt;&lt;span style="FONT-SIZE: 11pt"&gt;Izgled fiskalnog isečka i značenje podataka u fiskalnom isečku obveznika koji nije registrovan za PDV dat je na Obrascu 9 - Izgled fiskalnog isečka i značenje podataka u fiskalnom isečku, na traci manje širine obveznika koji nije registrovan za PDV, koji je odštampan uz ovaj pravilnik i čini njegov sastavni deo.&lt;/span&gt;&lt;/div&gt;
&lt;div style="MARGIN: auto 0cm"&gt;&lt;span style="FONT-SIZE: 11pt"&gt;4. Izgled dnevnog izveštaja i značenje podataka u dnevnom izveštaju&lt;/span&gt;&lt;/div&gt;
&lt;div style="MARGIN: auto 0cm"&gt;&lt;span style="FONT-SIZE: 11pt"&gt;Član 9&lt;/span&gt;&lt;/div&gt;
&lt;div style="MARGIN: auto 0cm"&gt;&lt;span style="FONT-SIZE: 11pt"&gt;Dnevni izveštaj iz člana 13 Zakona, sastoji se iz više blokova, i to:&lt;/span&gt;&lt;/div&gt;
&lt;div style="MARGIN: auto 0cm"&gt;&lt;span style="FONT-SIZE: 11pt"&gt;1) zaglavlja;&lt;/span&gt;&lt;/div&gt;
&lt;div style="MARGIN: auto 0cm"&gt;&lt;span style="FONT-SIZE: 11pt"&gt;2) bloka sa nazivom fiskalnog dokumenta;&lt;/span&gt;&lt;/div&gt;
&lt;div style="MARGIN: auto 0cm"&gt;&lt;span style="FONT-SIZE: 11pt"&gt;3) bloka sa brojačima reseta, datumom i vremenom reseta i tipovima reseta;&lt;/span&gt;&lt;/div&gt;
&lt;div style="MARGIN: auto 0cm"&gt;&lt;span style="FONT-SIZE: 11pt"&gt;4) bloka sa brojačima promena poreskih stopa, datumom i vremenom promena poreskih stopa i specifikacijom poreskih stopa;&lt;/span&gt;&lt;/div&gt;
&lt;div style="MARGIN: auto 0cm"&gt;&lt;span style="FONT-SIZE: 11pt"&gt;5) bloka sa iznosima poreza po poreskim stopama i ukupnog iznosa poreza;&lt;/span&gt;&lt;/div&gt;
&lt;div style="MARGIN: auto 0cm"&gt;&lt;span style="FONT-SIZE: 11pt"&gt;6) bloka sa vrednostima prometa po poreskim stopama i vrednošću ukupnog prometa dobara i usluga;&lt;/span&gt;&lt;/div&gt;
&lt;div style="MARGIN: auto 0cm"&gt;&lt;span style="FONT-SIZE: 11pt"&gt;7) bloka sa datumom i vremenom sačinjavanja dnevnog izveštaja, rednim brojem prvog i poslednjeg fiskalnog isečka, rednim brojem dnevnog izveštaja, brojem preostalih dnevnih izveštaja i fiskalnog loga.&lt;/span&gt;&lt;/div&gt;
&lt;div style="MARGIN: auto 0cm"&gt;&lt;span style="FONT-SIZE: 11pt"&gt;Period za koji se formira dnevni izveštaj počinje datumom i vremenom formiranja poslednjeg dnevnog izveštaja, a završava datumom i vremenom formiranja tekućeg dnevnog izveštaja. Izveštajni period prvog dnevnog izveštaja počinje datumom i vremenom fiskalizacije fiskalne kase.&lt;/span&gt;&lt;/div&gt;
&lt;div style="MARGIN: auto 0cm"&gt;&lt;span style="FONT-SIZE: 11pt"&gt;Blok iz stava 1 tačka 2) ovog člana formira se tako što se naziv fiskalnog dokumenta štampa u zasebnom redu, kao fiksni tekst &amp;quot;Dnevni izveštaj&amp;quot;, i prelaska u novi red.&lt;/span&gt;&lt;/div&gt;
&lt;div style="MARGIN: auto 0cm"&gt;&lt;span style="FONT-SIZE: 11pt"&gt;Blok iz stava 1 tačka 3) ovog člana formira se tako što se:&lt;/span&gt;&lt;/div&gt;
&lt;div style="MARGIN: auto 0cm"&gt;&lt;span style="FONT-SIZE: 11pt"&gt;1) štampa labela ukupnog broja reseta svih tipova, ukupan broj reseta svih tipova, prelazak u novi red;&lt;/span&gt;&lt;/div&gt;
&lt;div style="MARGIN: auto 0cm"&gt;&lt;span style="FONT-SIZE: 11pt"&gt;2) štampa labela broja reseta u izveštajnom periodu, broj reseta u izveštajnom periodu, prelazak u novi red.&lt;/span&gt;&lt;/div&gt;
&lt;div style="MARGIN: auto 0cm"&gt;&lt;span style="FONT-SIZE: 11pt"&gt;Za svaki tip reseta štampa se slog koji počinje u novom redu, s leva na desno, koji se sastoji od datuma i vremena reseta, znaka razmaka, oznake tipa reseta i prelaska u novi red.&lt;/span&gt;&lt;/div&gt;
&lt;div style="MARGIN: auto 0cm"&gt;&lt;span style="FONT-SIZE: 11pt"&gt;Blok iz stava 1 tačka 4) ovog člana formira se tako što se:&lt;/span&gt;&lt;/div&gt;
&lt;div style="MARGIN: auto 0cm"&gt;&lt;span style="FONT-SIZE: 11pt"&gt;1) štampa labela ukupnog broja promena poreskih stopa, ukupan broj promena poreskih stopa, prelazak u novi red;&lt;/span&gt;&lt;/div&gt;
&lt;div style="MARGIN: auto 0cm"&gt;&lt;span style="FONT-SIZE: 11pt"&gt;2) štampa labela broja promena poreskih stopa, broj promena poreskih stopa u izveštajnom periodu od sačinjavanja poslednjeg dnevnog izveštaja, prelazak u novi red;&lt;/span&gt;&lt;/div&gt;
&lt;div style="MARGIN: auto 0cm"&gt;&lt;span style="FONT-SIZE: 11pt"&gt;3) za poslednju promenu poreskih stopa u izveštajnom periodu, ako postoji. Ukoliko je nastupila promena poreskih stopa u vremenskom intervalu od sačinjavanja poslednjeg dnevnog izveštaja do formiranja prvog fiskalnog isečka za tekući dnevni izveštaj, štampa datum i vreme poslednje promene poreskih stopa, prelazak u novi red;&lt;/span&gt;&lt;/div&gt;
&lt;div style="MARGIN: auto 0cm"&gt;&lt;span style="FONT-SIZE: 11pt"&gt;4) za svaku poresku stopu štampa slog koji počinje u novom redu, s leva na desno, koji se sastoji od labele vrednosti poreske stope, vrednosti poreske stope nakon promene, prelazak u novi red.&lt;/span&gt;&lt;/div&gt;
&lt;div style="MARGIN: auto 0cm"&gt;&lt;span style="FONT-SIZE: 11pt"&gt;Blok iz stava 1 tačka 5) ovog člana formira se tako što se:&lt;/span&gt;&lt;/div&gt;
&lt;div style="MARGIN: auto 0cm"&gt;&lt;span style="FONT-SIZE: 11pt"&gt;1) za svaku poresku stopu štampa slog koji počinje u novom redu, s leva na desno, a koji se sastoji od labele iznosa poreza po toj poreskoj stopi, iznosa poreza po toj poreskoj stopi, prelazak u novi red;&lt;/span&gt;&lt;/div&gt;
&lt;div style="MARGIN: auto 0cm"&gt;&lt;span style="FONT-SIZE: 11pt"&gt;2) štampa labela ukupnog iznosa poreza, ukupan iznos poreza računat kao zbir iznosa poreza po svim poreskim stopama, prelazak u novi red.&lt;/span&gt;&lt;/div&gt;
&lt;div style="MARGIN: auto 0cm"&gt;&lt;span style="FONT-SIZE: 11pt"&gt;Blok iz stava 1 tačka 6) ovog člana formira se tako što se:&lt;/span&gt;&lt;/div&gt;
&lt;div style="MARGIN: auto 0cm"&gt;&lt;span style="FONT-SIZE: 11pt"&gt;1) za svaku poresku stopu štampa slog koji počinje u novom redu, s leva na desno, a koji se sastoji od labele vrednosti prometa dobara i usluga po toj poreskoj stopi, vrednosti prometa dobara i usluga po toj poreskoj stopi, prelazak u novi red;&lt;/span&gt;&lt;/div&gt;
&lt;div style="MARGIN: auto 0cm"&gt;&lt;span style="FONT-SIZE: 11pt"&gt;2) štampa labela ukupne vrednosti evidentiranog prometa, ukupna vrednost evidentiranog prometa, kao zbir vrednosti prometa dobara i usluga po svim poreskim stopama, prelazak u novi red.&lt;/span&gt;&lt;/div&gt;
&lt;div style="MARGIN: auto 0cm"&gt;&lt;span style="FONT-SIZE: 11pt"&gt;Blok iz stava 1 tačka 7) ovog člana formira se tako što se:&lt;/span&gt;&lt;/div&gt;
&lt;div style="MARGIN: auto 0cm"&gt;&lt;span style="FONT-SIZE: 11pt"&gt;1) štampa datum i vreme sačinjavanja dnevnog izveštaja, prelazak u novi red;&lt;/span&gt;&lt;/div&gt;
&lt;div style="MARGIN: auto 0cm"&gt;&lt;span style="FONT-SIZE: 11pt"&gt;2) štampa labela broja izdatih fiskalnih isečaka, redni broj prvog fiskalnog isečka izdatog u izveštajnom periodu nakon sačinjavanja prethodnog dnevnog izveštaja, znak oduzimanja, redni broj poslednjeg fiskalnog isečka izdatog u izveštajnom periodu pre sačinjavanja dnevnog izveštaja, prelazak u novi red;&lt;/span&gt;&lt;/div&gt;
&lt;div style="MARGIN: auto 0cm"&gt;&lt;span style="FONT-SIZE: 11pt"&gt;3) štampa labela rednog broja dnevnog izveštaja, redni broj dnevnog izveštaja, prelazak u novi red;&lt;/span&gt;&lt;/div&gt;
&lt;div style="MARGIN: auto 0cm"&gt;&lt;span style="FONT-SIZE: 11pt"&gt;4) štampa labela preostalog broja dnevnih izveštaja, broj preostalih dnevnih izveštaja, jedan znak razmaka, fiskalni logo, prelazak u novi red.&lt;/span&gt;&lt;/div&gt;
&lt;div style="MARGIN: auto 0cm"&gt;&lt;span style="FONT-SIZE: 11pt"&gt;Redni broj dnevnog izveštaja je šestocifreni broj koji se kod prvog početka rada fiskalne kase postavlja na vrednost jedan (1), a uvećava se za jedan prilikom svakog formiranja dnevnog izveštaja. Brojač formiranih dnevnih izveštaja ciklično uzima vrednosti iz skupa brojeva {1, 2, 3,..., 999998, 999999} i štampa se u formatu &amp;quot;######N&amp;quot;.&lt;/span&gt;&lt;/div&gt;
&lt;div style="MARGIN: auto 0cm"&gt;&lt;span style="FONT-SIZE: 11pt"&gt;Izgled dnevnog izveštaja i značenje podataka u dnevnom izveštaju obveznika koji su registrovani za PDV dati su na Obrascu 3 - Izgled dnevnog izveštaja i značenje podataka u dnevnom izveštaju, bez reseta i bez promene poreskih stopa i Obrascu 4 - Izgled dnevnog izveštaja i značenje podataka u dnevnom izveštaju, sa resetom i sa promenom poreskih stopa, koji su odštampani uz ovaj pravilnik i čine njegov sastavni deo.&lt;/span&gt;&lt;/div&gt;
&lt;div style="MARGIN: auto 0cm"&gt;&lt;span style="FONT-SIZE: 11pt"&gt;Izgled dnevnog izveštaja i značenje podataka u dnevnom izveštaju obveznika koji nije registrovan za PDV dat je na Obrascu 10 - Izgled dnevnog izveštaja i značenje podataka u dnevnom izveštaju, bez reseta i bez promene poreskih stopa obveznika koji nije registrovan za PDV, koji je odštampan uz ovaj pravilnik i čini njegov sastavni deo.&lt;/span&gt;&lt;/div&gt;
&lt;div style="MARGIN: auto 0cm"&gt;&lt;span style="FONT-SIZE: 11pt"&gt;5. Izgled periodičnog izveštaja i značenje podataka u periodičnom izveštaju&lt;/span&gt;&lt;/div&gt;
&lt;div style="MARGIN: auto 0cm"&gt;&lt;span style="FONT-SIZE: 11pt"&gt;Član 10&lt;/span&gt;&lt;/div&gt;
&lt;div style="MARGIN: auto 0cm"&gt;&lt;span style="FONT-SIZE: 11pt"&gt;Periodični izveštaj iz člana 14 Zakona, sastoji se iz više blokova, i to:&lt;/span&gt;&lt;/div&gt;
&lt;div style="MARGIN: auto 0cm"&gt;&lt;span style="FONT-SIZE: 11pt"&gt;1) zaglavlja;&lt;/span&gt;&lt;/div&gt;
&lt;div style="MARGIN: auto 0cm"&gt;&lt;span style="FONT-SIZE: 11pt"&gt;2) bloka sa nazivom fiskalnog dokumenta i periodom;&lt;/span&gt;&lt;/div&gt;
&lt;div style="MARGIN: auto 0cm"&gt;&lt;span style="FONT-SIZE: 11pt"&gt;3) bloka sa brojačima reseta, datumom i vremenom reseta i tipovima reseta;&lt;/span&gt;&lt;/div&gt;
&lt;div style="MARGIN: auto 0cm"&gt;&lt;span style="FONT-SIZE: 11pt"&gt;4) bloka sa brojačima promena poreskih stopa, datumom i vremenom promena poreskih stopa i specifikacijom poreskih stopa;&lt;/span&gt;&lt;/div&gt;
&lt;div style="MARGIN: auto 0cm"&gt;&lt;span style="FONT-SIZE: 11pt"&gt;5) bloka sa iznosima poreza po poreskim stopama i ukupnog iznosa poreza;&lt;/span&gt;&lt;/div&gt;
&lt;div style="MARGIN: auto 0cm"&gt;&lt;span style="FONT-SIZE: 11pt"&gt;6) bloka sa vrednostima prometa po poreskim stopama i vrednošću ukupnog prometa dobara i usluga;&lt;/span&gt;&lt;/div&gt;
&lt;div style="MARGIN: auto 0cm"&gt;&lt;span style="FONT-SIZE: 11pt"&gt;7) bloka sa datumom i vremenom sačinjavanja periodičnog izveštaja, rednim brojem prvog i poslednjeg fiskalnog isečka, rednim brojem prvog i poslednjeg dnevnog izveštaja, brojem preostalih dnevnih izveštaja i fiskalnog loga.&lt;/span&gt;&lt;/div&gt;
&lt;div style="MARGIN: auto 0cm"&gt;&lt;span style="FONT-SIZE: 11pt"&gt;Period za koji se formira periodični izveštaj počinje datumom i vremenom formiranja poslednjeg dnevnog izveštaja pre zadanog datuma početka perioda, a završava datumom i vremenom formiranja poslednjeg dnevnog izveštaja pre zadanog datuma kraja perioda.&lt;/span&gt;&lt;/div&gt;
&lt;div style="MARGIN: auto 0cm"&gt;&lt;span style="FONT-SIZE: 11pt"&gt;Izveštajni period ne može početi pre datuma i vremena fiskalizacije fiskalne kase.&lt;/span&gt;&lt;/div&gt;
&lt;div style="MARGIN: auto 0cm"&gt;&lt;span style="FONT-SIZE: 11pt"&gt;Blok iz stava 1 tačka 2) ovog člana formira se tako što se:&lt;/span&gt;&lt;/div&gt;
&lt;div style="MARGIN: auto 0cm"&gt;&lt;span style="FONT-SIZE: 11pt"&gt;1) naziv fiskalnog dokumenta štampa u zasebnom redu ili redovima, kao fiksni tekst &amp;quot;Periodični izveštaj&amp;quot;, prelazak u novi red;&lt;/span&gt;&lt;/div&gt;
&lt;div style="MARGIN: auto 0cm"&gt;&lt;span style="FONT-SIZE: 11pt"&gt;2) štampa zadati datum početka perioda za koji se formira periodični izveštaj, prelazak u novi red ili znak oduzimanja;&lt;/span&gt;&lt;/div&gt;
&lt;div style="MARGIN: auto 0cm"&gt;&lt;span style="FONT-SIZE: 11pt"&gt;3) štampa zadati datum kraja perioda za koji se formira periodični izveštaj, prelazak u novi red.&lt;/span&gt;&lt;/div&gt;
&lt;div style="MARGIN: auto 0cm"&gt;&lt;span style="FONT-SIZE: 11pt"&gt;Blok iz stava 1 tačka 3) ovog člana formira se tako što se:&lt;/span&gt;&lt;/div&gt;
&lt;div style="MARGIN: auto 0cm"&gt;&lt;span style="FONT-SIZE: 11pt"&gt;1) štampa labela ukupnog broja reseta svih tipova, ukupan broj reseta svih tipova, prelazak u novi red;&lt;/span&gt;&lt;/div&gt;
&lt;div style="MARGIN: auto 0cm"&gt;&lt;span style="FONT-SIZE: 11pt"&gt;2) štampa labela broja reseta u izveštajnom periodu, broj reseta u izveštajnom periodu, prelazak u novi red;&lt;/span&gt;&lt;/div&gt;
&lt;div style="MARGIN: auto 0cm"&gt;&lt;span style="FONT-SIZE: 11pt"&gt;3) za svaki tip reseta štampa slog koji počinje u novom redu, s leva na desno, koji se sastoji od datuma i vremena reseta, znaka razmaka, oznake tipa reseta, prelazak u novi red.&lt;/span&gt;&lt;/div&gt;
&lt;div style="MARGIN: auto 0cm"&gt;&lt;span style="FONT-SIZE: 11pt"&gt;Blok iz stava 1 tačka 4) ovog člana formira se tako što se:&lt;/span&gt;&lt;/div&gt;
&lt;div style="MARGIN: auto 0cm"&gt;&lt;span style="FONT-SIZE: 11pt"&gt;1) štampa labela ukupnog broja promena poreskih stopa, ukupan broj promena poreskih stopa, prelazak u novi red;&lt;/span&gt;&lt;/div&gt;
&lt;div style="MARGIN: auto 0cm"&gt;&lt;span style="FONT-SIZE: 11pt"&gt;2) štampa labela broja promena poreskih stopa, broj promena poreskih stopa u periodu, prelazak u novi red;&lt;/span&gt;&lt;/div&gt;
&lt;div style="MARGIN: auto 0cm"&gt;&lt;span style="FONT-SIZE: 11pt"&gt;3) za svaku poresku stopu štampa slog koji počinje u novom redu, s leva na desno, koji se sastoji od labele vrednosti poreske stope, vrednosti poreske stope na početku perioda, prelazak u novi red.&lt;/span&gt;&lt;/div&gt;
&lt;div style="MARGIN: auto 0cm"&gt;&lt;span style="FONT-SIZE: 11pt"&gt;Za svaku promenu poreskih stopa štampa se:&lt;/span&gt;&lt;/div&gt;
&lt;div style="MARGIN: auto 0cm"&gt;&lt;span style="FONT-SIZE: 11pt"&gt;1) datum i vreme promene poreskih stopa, prelazak u novi red;&lt;/span&gt;&lt;/div&gt;
&lt;div style="MARGIN: auto 0cm"&gt;&lt;span style="FONT-SIZE: 11pt"&gt;2) za svaku promenjenu poresku stopu štampa se slog koji počinje u novom redu, s leva u desno, koji se sastoji od labele vrednosti poreske stope, vrednosti poreske stope nakon promene i prelaska u novi red.&lt;/span&gt;&lt;/div&gt;
&lt;div style="MARGIN: auto 0cm"&gt;&lt;span style="FONT-SIZE: 11pt"&gt;Blok iz stava 1 tačka 5) ovog člana formira se tako što se:&lt;/span&gt;&lt;/div&gt;
&lt;div style="MARGIN: auto 0cm"&gt;&lt;span style="FONT-SIZE: 11pt"&gt;1) za svaku poresku stopu štampa slog koji počinje u novom redu, s leva na desno, a koji se sastoji od labele iznosa poreza po toj poreskoj stopi, iznosa poreza po toj poreskoj stopi, prelazak u novi red;&lt;/span&gt;&lt;/div&gt;
&lt;div style="MARGIN: auto 0cm"&gt;&lt;span style="FONT-SIZE: 11pt"&gt;2) štampa labela ukupnog iznosa poreza, ukupan iznos poreza računat kao zbir iznosa poreza po svim poreskim stopama, prelazak u novi red.&lt;/span&gt;&lt;/div&gt;
&lt;div style="MARGIN: auto 0cm"&gt;&lt;span style="FONT-SIZE: 11pt"&gt;Blok iz stava 1 tačka 6) ovog člana formira se tako što se:&lt;/span&gt;&lt;/div&gt;
&lt;div style="MARGIN: auto 0cm"&gt;&lt;span style="FONT-SIZE: 11pt"&gt;1) za svaku poresku stopu štampa slog koji počinje u novom redu, s leva na desno, a koji se sastoji od labele vrednosti prometa dobara i usluga po toj poreskoj stopi, vrednosti prometa dobara i usluga po toj poreskoj stopi, prelazak u novi red;&lt;/span&gt;&lt;/div&gt;
&lt;div style="MARGIN: auto 0cm"&gt;&lt;span style="FONT-SIZE: 11pt"&gt;2) štampa labela ukupne vrednosti evidentiranog prometa, ukupna vrednost evidentiranog prometa računata kao zbir vrednosti prometa dobara i usluga po svim poreskim stopama, prelazak u novi red.&lt;/span&gt;&lt;/div&gt;
&lt;div style="MARGIN: auto 0cm"&gt;&lt;span style="FONT-SIZE: 11pt"&gt;Blok iz stava 1 tačka 7) ovog člana formira se tako što se:&lt;/span&gt;&lt;/div&gt;
&lt;div style="MARGIN: auto 0cm"&gt;&lt;span style="FONT-SIZE: 11pt"&gt;1) štampa datum i vreme sačinjavanja dnevnog izveštaja, prelazak u novi red;&lt;/span&gt;&lt;/div&gt;
&lt;div style="MARGIN: auto 0cm"&gt;&lt;span style="FONT-SIZE: 11pt"&gt;2) štampa labela broja izdatih fiskalnih isečaka, redni broj prvog fiskalnog isečka izdatog u izveštajnom periodu nakon sačinjavanja prethodnog dnevnog izveštaja, znak oduzimanja, redni broj poslednjeg fiskalnog isečka izdatog u izveštajnom periodu pre sačinjavanja dnevnog izveštaja, prelazak u novi red;&lt;/span&gt;&lt;/div&gt;
&lt;div style="MARGIN: auto 0cm"&gt;&lt;span style="FONT-SIZE: 11pt"&gt;3) štampa labela rednog broja dnevnog izveštaja, redni broj prvog dnevnog izveštaja u izveštajnom periodu, znak oduzimanja, redni broj poslednjeg dnevnog izveštaja u izveštajnom periodu, prelazak u novi red;&lt;/span&gt;&lt;/div&gt;
&lt;div style="MARGIN: auto 0cm"&gt;&lt;span style="FONT-SIZE: 11pt"&gt;4) štampa labela preostalog broja dnevnih izveštaja, broj preostalih dnevnih izveštaja, jedan znak razmaka, fiskalni logo, prelazak u novi red.&lt;/span&gt;&lt;/div&gt;
&lt;div style="MARGIN: auto 0cm"&gt;&lt;span style="FONT-SIZE: 11pt"&gt;Izgled periodičnog izveštaja i značenje podataka u periodičnom izveštaju obveznika koji su registrovani za PDV dati su na Obrascu 5 - Izgled periodičnog izveštaja i značenje podataka u periodičnom izveštaju, bez reseta i bez promene poreskih stopa i Obrascu 6 - Izgled periodičnog izveštaja i značenje podataka u periodičnom izveštaju, sa resetom i sa promenom poreskih stopa, koji su odštampani uz ovaj pravilnik i čine njegov sastavni deo. &lt;/span&gt;&lt;/div&gt;
&lt;div style="MARGIN: auto 0cm"&gt;&lt;span style="FONT-SIZE: 11pt"&gt;Izgled periodičnog izveštaja i značenje podataka u periodičnom izveštaju obveznika koji nisu registrovani za PDV dat je na Obrascu 11 - Izgled periodičnog izveštaja i značenje podataka u periodičnom izveštaju, bez reseta i bez promene poreskih stopa obveznika koji nije registrovan za PDV, koji je odštampan uz ovaj pravilnik i čini njegov sastavni deo.&lt;/span&gt;&lt;/div&gt;
&lt;div style="MARGIN: auto 0cm"&gt;&lt;span style="FONT-SIZE: 11pt"&gt;6. Izgled preseka stanja i značenje podataka u preseku stanja&lt;/span&gt;&lt;/div&gt;
&lt;div style="MARGIN: auto 0cm"&gt;&lt;span style="FONT-SIZE: 11pt"&gt;Član 11&lt;/span&gt;&lt;/div&gt;
&lt;div style="MARGIN: auto 0cm"&gt;&lt;span style="FONT-SIZE: 11pt"&gt;Presek stanja iz člana 15 Zakona, sastoji se iz više blokova, i to:&lt;/span&gt;&lt;/div&gt;
&lt;div style="MARGIN: auto 0cm"&gt;&lt;span style="FONT-SIZE: 11pt"&gt;1) zaglavlja;&lt;/span&gt;&lt;/div&gt;
&lt;div style="MARGIN: auto 0cm"&gt;&lt;span style="FONT-SIZE: 11pt"&gt;2) bloka sa nazivom fiskalnog dokumenta;&lt;/span&gt;&lt;/div&gt;
&lt;div style="MARGIN: auto 0cm"&gt;&lt;span style="FONT-SIZE: 11pt"&gt;3) bloka sa brojačima reseta, datumom i vremenom reseta i tipovima reseta;&lt;/span&gt;&lt;/div&gt;
&lt;div style="MARGIN: auto 0cm"&gt;&lt;span style="FONT-SIZE: 11pt"&gt;4) bloka sa brojačima promena poreskih stopa, datumom i vremenom promena poreskih stopa i specifikacijom poreskih stopa;&lt;/span&gt;&lt;/div&gt;
&lt;div style="MARGIN: auto 0cm"&gt;&lt;span style="FONT-SIZE: 11pt"&gt;5) bloka sa iznosom poreza po poreskim stopama i ukupnog iznosa poreza;&lt;/span&gt;&lt;/div&gt;
&lt;div style="MARGIN: auto 0cm"&gt;&lt;span style="FONT-SIZE: 11pt"&gt;6) bloka sa vrednostima prometa po poreskim stopama i vrednošću ukupnog prometa dobara i usluga;&lt;/span&gt;&lt;/div&gt;
&lt;div style="MARGIN: auto 0cm"&gt;&lt;span style="FONT-SIZE: 11pt"&gt;7) bloka sa vrednostima prometa dobara i usluga razvrstanih po sredstvima plaćanja;&lt;/span&gt;&lt;/div&gt;
&lt;div style="MARGIN: auto 0cm"&gt;&lt;span style="FONT-SIZE: 11pt"&gt;8) bloka sa datumom i vremenom sačinjavanja preseka stanja, rednim brojem prvog i poslednjeg fiskalnog isečka, rednim brojem poslednjeg dnevnog izveštaja, brojem preostalih dnevnih izveštaja i fiskalnog loga.&lt;/span&gt;&lt;/div&gt;
&lt;div style="MARGIN: auto 0cm"&gt;&lt;span style="FONT-SIZE: 11pt"&gt;Period za koji se formira presek stanja počinje datumom i vremenom sačinjavanja poslednjeg dnevnog izveštaja, a završava datumom i vremenom sačinjavanja izveštaja o preseku stanja.&lt;/span&gt;&lt;/div&gt;
&lt;div style="MARGIN: auto 0cm"&gt;&lt;span style="FONT-SIZE: 11pt"&gt;Izveštajni period ne može početi pre datuma i vremena fiskalizacije fiskalne kase.&lt;/span&gt;&lt;/div&gt;
&lt;div style="MARGIN: auto 0cm"&gt;&lt;span style="FONT-SIZE: 11pt"&gt;Blok iz stava 1 tačka 2) ovog člana formira se tako što se naziv fiskalnog dokumenta štampa u zasebnom redu, kao fiksni tekst &amp;quot;Presek stanja&amp;quot;, prelazak u novi red.&lt;/span&gt;&lt;/div&gt;
&lt;div style="MARGIN: auto 0cm"&gt;&lt;span style="FONT-SIZE: 11pt"&gt;Blok iz stava 1 tačka 3) ovog člana formira se tako što se:&lt;/span&gt;&lt;/div&gt;
&lt;div style="MARGIN: auto 0cm"&gt;&lt;span style="FONT-SIZE: 11pt"&gt;1) štampa labela ukupnog broja reseta svih tipova, ukupan broj reseta svih tipova, prelazak u novi red;&lt;/span&gt;&lt;/div&gt;
&lt;div style="MARGIN: auto 0cm"&gt;&lt;span style="FONT-SIZE: 11pt"&gt;2) štampa labela broja reseta u izveštajnom periodu, broj reseta u izveštajnom periodu, prelazak u novi red;&lt;/span&gt;&lt;/div&gt;
&lt;div style="MARGIN: auto 0cm"&gt;&lt;span style="FONT-SIZE: 11pt"&gt;3) za svaki tip reseta štampa slog koji počinje u novom redu, s leva na desno, koji se sastoji od datuma i vremena reseta, znaka razmaka, oznake tipa reseta, prelazak u novi red.&lt;/span&gt;&lt;/div&gt;
&lt;div style="MARGIN: auto 0cm"&gt;&lt;span style="FONT-SIZE: 11pt"&gt;Blok iz stava 1 tačka 4) ovog člana formira se tako što se:&lt;/span&gt;&lt;/div&gt;
&lt;div style="MARGIN: auto 0cm"&gt;&lt;span style="FONT-SIZE: 11pt"&gt;1) štampa labela ukupnog broja promena poreskih stopa, ukupan broj promena poreskih stopa, prelazak u novi red;&lt;/span&gt;&lt;/div&gt;
&lt;div style="MARGIN: auto 0cm"&gt;&lt;span style="FONT-SIZE: 11pt"&gt;2) štampa labela broja promena poreskih stopa, broj promena poreskih stopa od sačinjavanja poslednjeg dnevnog izveštaja u izveštajnom periodu, prelazak u novi red;&lt;/span&gt;&lt;/div&gt;
&lt;div style="MARGIN: auto 0cm"&gt;&lt;span style="FONT-SIZE: 11pt"&gt;3) štampa, za poslednju promenu poreskih stopa u izveštajnom periodu, ako postoji, datum i vreme promene poreskih stopa, prelazak u novi red;&lt;/span&gt;&lt;/div&gt;
&lt;div style="MARGIN: auto 0cm"&gt;&lt;span style="FONT-SIZE: 11pt"&gt;4) za svaku poresku stopu štampa slog koji počinje u novom redu, s leva na desno, koji se sastoji od labele vrednosti poreske stope, vrednosti poreske stope nakon promene, prelazak u novi red.&lt;/span&gt;&lt;/div&gt;
&lt;div style="MARGIN: auto 0cm"&gt;&lt;span style="FONT-SIZE: 11pt"&gt;Blok iz stava 1 tačka 5) ovog člana formira se tako što se:&lt;/span&gt;&lt;/div&gt;
&lt;div style="MARGIN: auto 0cm"&gt;&lt;span style="FONT-SIZE: 11pt"&gt;1) za svaku poresku stopu štampa slog koji počinje u novom redu, s leva na desno, a koji se sastoji od labele iznosa poreza po toj poreskoj stopi, iznosa poreza po toj poreskoj stopi, prelazak u novi red;&lt;/span&gt;&lt;/div&gt;
&lt;div style="MARGIN: auto 0cm"&gt;&lt;span style="FONT-SIZE: 11pt"&gt;2) štampa labela ukupnog iznosa poreza, ukupan iznos poreza, kao zbir iznosa poreza po svim poreskim stopama, prelazak u novi red.&lt;/span&gt;&lt;/div&gt;
&lt;div style="MARGIN: auto 0cm"&gt;&lt;span style="FONT-SIZE: 11pt"&gt;Blok iz stava 1 tačka 6) ovog člana formira se tako što se:&lt;/span&gt;&lt;/div&gt;
&lt;div style="MARGIN: auto 0cm"&gt;&lt;span style="FONT-SIZE: 11pt"&gt;1) za svaku poresku stopu štampa slog koji počinje u novom redu, s leva na desno, koji se sastoji od labele vrednosti prometa dobara i usluga po toj poreskoj stopi, vrednosti prometa dobara i usluga po toj poreskoj stopi, prelazak u novi red;&lt;/span&gt;&lt;/div&gt;
&lt;div style="MARGIN: auto 0cm"&gt;&lt;span style="FONT-SIZE: 11pt"&gt;2) štampa labela ukupne vrednosti evidentiranog prometa, ukupna vrednost evidentiranog prometa, kao zbir vrednosti prometa dobara i usluga po svim poreskim stopama, prelazak u novi red.&lt;/span&gt;&lt;/div&gt;
&lt;div style="MARGIN: auto 0cm"&gt;&lt;span style="FONT-SIZE: 11pt"&gt;Blok iz stava 1 tačka 7) ovog člana formira se tako što se:&lt;/span&gt;&lt;/div&gt;
&lt;div style="MARGIN: auto 0cm"&gt;&lt;span style="FONT-SIZE: 11pt"&gt;1) štampa za svako pojedinačno sredstvo plaćanja fiksni tekst &amp;quot;Gotovina&amp;quot;, &amp;quot;Ček&amp;quot; ili &amp;quot;Kartica&amp;quot;, prelazak u novi red ili jedan ili više znakova razmaka;&lt;/span&gt;&lt;/div&gt;
&lt;div style="MARGIN: auto 0cm"&gt;&lt;span style="FONT-SIZE: 11pt"&gt;2) uplaćeni iznos, krajnje desno poravnat, obavezan prelazak u novi red.&lt;/span&gt;&lt;/div&gt;
&lt;div style="MARGIN: auto 0cm"&gt;&lt;span style="FONT-SIZE: 11pt"&gt;Blok iz stava 1 tačka 8) ovog člana formira se tako što se:&lt;/span&gt;&lt;/div&gt;
&lt;div style="MARGIN: auto 0cm"&gt;&lt;span style="FONT-SIZE: 11pt"&gt;1) štampa datum i vreme sačinjavanja preseka stanja, prelazak u novi red;&lt;/span&gt;&lt;/div&gt;
&lt;div style="MARGIN: auto 0cm"&gt;&lt;span style="FONT-SIZE: 11pt"&gt;2) štampa labela broja izdatih fiskalnih isečaka, redni broj prvog fiskalnog isečka izdatog u izveštajnom periodu, znak oduzimanja, redni broj poslednjeg fiskalnog isečka izdatog u izveštajnom periodu, prelazak u novi red;&lt;/span&gt;&lt;/div&gt;
&lt;div style="MARGIN: auto 0cm"&gt;&lt;span style="FONT-SIZE: 11pt"&gt;3) štampa labela rednog broja dnevnog izveštaja, redni broj poslednjeg dnevnog izveštaja, prelazak u novi red;&lt;/span&gt;&lt;/div&gt;
&lt;div style="MARGIN: auto 0cm"&gt;&lt;span style="FONT-SIZE: 11pt"&gt;4) štampa labela preostalog broja dnevnih izveštaja, broj preostalih dnevnih izveštaja, jedan znak razmaka, fiskalni logo, prelazak u novi red.&lt;/span&gt;&lt;/div&gt;
&lt;div style="MARGIN: auto 0cm"&gt;&lt;span style="FONT-SIZE: 11pt"&gt;Izgled preseka stanja i značenje podataka u preseku stanja obveznika koji su registrovani za PDV dati su na Obrascu 7 - Izgled preseka stanja i značenje podataka u preseku stanja, bez reseta i bez promene poreskih stopa i Obrascu 8 - Izgled preseka stanja i značenje podataka u preseku stanja, sa resetom i sa promenom poreskih stopa, koji su odštampani uz ovaj pravilnik i čine njegov sastavni deo.&lt;/span&gt;&lt;/div&gt;
&lt;div style="MARGIN: auto 0cm"&gt;&lt;span style="FONT-SIZE: 11pt"&gt;Izgled preseka stanja i značenje podataka u preseku stanja obveznika koji nije registrovan za PDV dat je na Obrascu 12 - Izgled preseka stanja i značenje podataka u preseku stanja, bez reseta i bez promene poreskih stopa obveznika koji nije registrovan za PDV, koji je odštampan uz ovaj pravilnik i čini njegov sastavni deo.&lt;/span&gt;&lt;/div&gt;
&lt;div style="MARGIN: auto 0cm"&gt;&lt;span style="FONT-SIZE: 11pt"&gt;Član 12&lt;/span&gt;&lt;/div&gt;
&lt;div style="MARGIN: auto 0cm"&gt;&lt;span style="FONT-SIZE: 11pt"&gt;Danom početka primene ovog pravilnika, prestaje da važi Pravilnik o izgledu fiskalnih dokumenata (&amp;quot;Službeni glasnik RS&amp;quot;, broj 78/2003).&lt;/span&gt;&lt;/div&gt;
&lt;div style="MARGIN: auto 0cm"&gt;&lt;span style="FONT-SIZE: 11pt"&gt;Član 13&lt;/span&gt;&lt;/div&gt;
&lt;span style="FONT-SIZE: 11pt"&gt;Ovaj pravilnik stupa na snagu narednog dana od dana objavljivanja u &amp;quot;Službenom glasniku Republike Srbije&amp;quot;, a primenjivaće se od 1. januara 2005. godine.&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