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obliku_i_sadrzini_obavestenja_iz_clana_18_stav_3_zakona_o_fiskalnim_kasama"/>PRAVILNIK o obliku i sadržini obaveštenja iz člana 18 stav 3 Zakona o fiskalnim kasama<text:bookmark-end text:name="pravilnik_o_obliku_i_sadrzini_obavestenja_iz_clana_18_stav_3_zakona_o_fiskalnim_kasama"/></text:h>
      <text:p text:style-name="Text_20_body">

<text:span text:style-name="Source_20_Text">&lt;div&gt;&lt;strong&gt;&lt;font size="1"&gt;&lt;span style="FONT-SIZE: 14pt"&gt;PRAVILNIK O OBLIKU I SADRŽINI OBAVEŠTENJA IZ ČLANA 18 STAV 3 ZAKONA O FISKALNIM KASAMA&lt;/span&gt;&lt;/font&gt;&lt;/strong&gt;&lt;/div&gt;
&lt;div&gt;&lt;span style="FONT-SIZE: 11pt"&gt;(&amp;quot;Sl. glasnik RS&amp;quot;, br. 140/2004 i 19/2005)&lt;/span&gt;&lt;/div&gt;
&lt;div&gt;&amp;nbsp;&lt;/div&gt;
&lt;div style="MARGIN: auto 0cm"&gt;&lt;span style="FONT-SIZE: 11pt"&gt;Član 1&lt;/span&gt;&lt;/div&gt;
&lt;div style="MARGIN: auto 0cm"&gt;&lt;span style="FONT-SIZE: 11pt"&gt;Ovim pravilnikom se uređuje oblik i sadržina obaveštenja iz člana 18 stav 3 Zakona o fiskalnim kasama (&amp;quot;Službeni glasnik RS&amp;quot;, broj 135/2004 - u daljem tekstu: Zakon), koje je obveznik u smislu člana 3 stav 6 Zakona, dužan da istakne na vidnom mestu u objektu u kome vrši promet dobara na malo, odnosno promet usluga fizičkim licima.&lt;/span&gt;&lt;/div&gt;
&lt;div style="MARGIN: auto 0cm"&gt;&lt;span style="FONT-SIZE: 11pt"&gt;Član 2&lt;/span&gt;&lt;/div&gt;
&lt;div style="MARGIN: auto 0cm"&gt;&lt;span style="FONT-SIZE: 11pt"&gt;Obaveštenje iz člana 1 ovog pravilnika je u obliku pravougaonika veličine 40 cm x 30 cm.&lt;/span&gt;&lt;/div&gt;
&lt;div style="MARGIN: auto 0cm"&gt;&lt;span style="FONT-SIZE: 11pt"&gt;Obaveštenje iz stava 1 ovog člana obveznik je dužan da istakne na vidnom mestu u svakom objektu u kome vrši promet dobara na malo, odnosno u kome vrši promet usluga fizičkim licima, tako da je jasno uočljivo.&lt;/span&gt;&lt;/div&gt;
&lt;div style="MARGIN: auto 0cm"&gt;&lt;span style="FONT-SIZE: 11pt"&gt;Član 3&lt;/span&gt;&lt;/div&gt;
&lt;div style="MARGIN: auto 0cm"&gt;&lt;span style="FONT-SIZE: 11pt"&gt;Sadržina obaveštenja iz člana 1 ovog pravilnika data je na Obrascu OB - Obaveštenje, koji je odštampan uz ovaj pravilnik i čini njegov sastavni deo.&lt;/span&gt;&lt;/div&gt;
&lt;div style="MARGIN: auto 0cm"&gt;&lt;span style="FONT-SIZE: 11pt"&gt;Član 4&lt;/span&gt;&lt;/div&gt;
&lt;div style="MARGIN: auto 0cm"&gt;&lt;span style="FONT-SIZE: 11pt"&gt;Pored obaveštenja iz člana 2 ovog pravilnika, obveznik je dužan da istakne i obaveštenje Ministarstva finansija u vidu samolepljive nalepnice pravougaonog oblika formata A4.&lt;/span&gt;&lt;/div&gt;
&lt;div style="MARGIN: auto 0cm"&gt;&lt;span style="FONT-SIZE: 11pt"&gt;U objektima površine preko 100 m2 obveznik je dužan da istakne obaveštenje iz stava 1 ovog člana čije su dimenzije 50 cm x 30 cm.&lt;/span&gt;&lt;/div&gt;
&lt;div style="MARGIN: auto 0cm"&gt;&lt;span style="FONT-SIZE: 11pt"&gt;Obaveštenje iz st. 1 i 2 ovog člana daje se na Obrazcu OBMF, koji je sastavni deo ovog pravilnika.&lt;/span&gt;&lt;/div&gt;
&lt;div style="MARGIN: auto 0cm"&gt;&lt;span style="FONT-SIZE: 11pt"&gt;Član 4a&lt;/span&gt;&lt;/div&gt;
&lt;div style="MARGIN: auto 0cm"&gt;&lt;span style="FONT-SIZE: 11pt"&gt;Obaveštenje iz člana 4 stav 1 ovog pravilnika obveznik je dužan da zalepi na čvrstu podlogu i istakne na vidnom mestu pored svake fiskalne kase u objektu u kome vrši promet dobara na malo, odnosno u kome vrši promet usluga fizičkim licima.&lt;/span&gt;&lt;/div&gt;
&lt;div style="MARGIN: auto 0cm"&gt;&lt;span style="FONT-SIZE: 11pt"&gt;Obaveštenje iz člana 4 stav 2 ovog pravilnika, obveznik je dužan da zalepi na čvrstu podlogu i istakne iznad svake fiskalne kase, na visini od najviše 2,5 m.&lt;/span&gt;&lt;/div&gt;
&lt;div style="MARGIN: auto 0cm"&gt;&lt;a name="clan_5"&gt;&lt;span style="FONT-SIZE: 11pt"&gt;Član 5&lt;/span&gt;&lt;/a&gt;&lt;/div&gt;
&lt;div style="MARGIN: auto 0cm"&gt;&lt;span style="FONT-SIZE: 11pt"&gt;Ovaj pravilnik stupa na snagu narednog dana od dana objavljivanja u &amp;quot;Službenom glasniku Republike Srbije&amp;quot;, a primenjivaće se od 1. januara 2005. godine.&lt;/span&gt;&lt;/div&gt;
&lt;div style="MARGIN: auto 0cm"&gt;&amp;nbsp;&lt;/div&gt;
&lt;div style="MARGIN: auto 0cm"&gt;&lt;span style="FONT-SIZE: 11pt"&gt;Samostalni član Pravilnika o izmenama i dopunama&lt;br /&gt;
Pravilnika o obliku i sadržini obaveštenja iz člana 18 stav 3 Zakona o fiskalnim kasama&lt;/span&gt;&lt;/div&gt;
&lt;div style="MARGIN: auto 0cm"&gt;&lt;span style="FONT-SIZE: 11pt"&gt;(&amp;quot;Sl. glasnik RS&amp;quot;, br. 19/2005)&lt;/span&gt;&lt;/div&gt;
&lt;div style="MARGIN: auto 0cm"&gt;&lt;span style="FONT-SIZE: 11pt"&gt;Član 5&lt;/span&gt;&lt;/div&gt;
&lt;span style="FONT-SIZE: 11pt"&gt;Ovaj pravilnik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