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zakon_o_carinskoj_tarifi"/>ZAKON o carinskoj tarifi<text:bookmark-end text:name="zakon_o_carinskoj_tarifi"/></text:h>
      <text:p text:style-name="Text_20_body">

<text:span text:style-name="Source_20_Text">&lt;div&gt;&lt;strong&gt;&lt;font size="1"&gt;&lt;span style="FONT-SIZE: 14pt"&gt;ZAKON O CARINSKOJ TARIFI&lt;/span&gt;&lt;/font&gt;&lt;/strong&gt;&lt;/div&gt;
&lt;div&gt;&lt;span style="FONT-SIZE: 10pt"&gt;(&amp;quot;Sl. glasnik RS&amp;quot;, br. 62/2005 i 61/2007)&lt;/span&gt;&lt;/div&gt;
&lt;div&gt;&amp;nbsp;&lt;/div&gt;
&lt;div style="MARGIN: auto 0cm"&gt;&lt;span style="FONT-SIZE: 10pt"&gt;Član 1 &lt;/span&gt;&lt;/div&gt;
&lt;div style="MARGIN: auto 0cm"&gt;&lt;span style="FONT-SIZE: 10pt"&gt;Ovim zakonom uređuju se Carinska tarifa, koja je odštampana uz ovaj zakon i čini njegov sastavni deo; pravila o obračunavanju carine; sistem naziva robe koja se uvozi, unosi ili prima u carinsko područje Republike Srbije, odnosno izvozi, iznosi ili šalje iz carinskog područja Republike Srbije razvrstani po odeljcima i glavama Carinske tarife; sistem numeričkog označavanja robe (tarifni brojevi, tarifni podbrojevi i tarifne oznake) u Carinskoj tarifi, kao i pravila o svrstavanju pojedine robe u tarifne brojeve, tarifne podbrojeve i tarifne oznake Carinske tarife. &lt;/span&gt;&lt;/div&gt;
&lt;div style="MARGIN: auto 0cm"&gt;&lt;span style="FONT-SIZE: 10pt"&gt;Član 2&lt;/span&gt;&lt;/div&gt;
&lt;div style="MARGIN: auto 0cm"&gt;&lt;span style="FONT-SIZE: 10pt"&gt;Na robu koja se uvozi u carinsko područje Republike Srbije, carina se obračunava i naplaćuje primenom stope carine određene u koloni 4 Carinske tarife, na carinsku vrednost robe (metod &lt;em&gt;ad valorem&lt;/em&gt;).&lt;/span&gt;&lt;/div&gt;
&lt;div style="MARGIN: auto 0cm"&gt;&lt;span style="FONT-SIZE: 10pt"&gt;Izuzetno od odredbe stava 1. ovog člana, na robu za koju je u koloni 4 Carinske tarife pored stope carine predviđena i specifična carina u minimalnom i maksimalnom iznosu, u slučajevima kada je carina obračunata metodom &lt;em&gt;ad valorem&lt;/em&gt; manja od specifične carine, primenjuje se minimalna specifična carina, a kada je carina obračunata metodom &lt;em&gt;ad valorem&lt;/em&gt; veća od maksimalne specifične carine, primenjuje se maksimalna specifična carina.&lt;/span&gt;&lt;/div&gt;
&lt;div style="MARGIN: auto 0cm"&gt;&lt;span style="FONT-SIZE: 10pt"&gt;Naplata specifične carine iskazane u evrima vrši se u dinarskoj protivvrednosti po zvaničnom kursu važećem na dan utvrđivanja iznosa uvoznih dažbina. &lt;/span&gt;&lt;/div&gt;
&lt;div style="MARGIN: auto 0cm"&gt;&lt;span style="FONT-SIZE: 10pt"&gt;Stope predviđene u Carinskoj tarifi primenjuju se na robu poreklom iz zemalja na koje se primenjuje klauzula najvećeg povlašćenja ili koje tu klauzulu primenjuju na robu poreklom iz Republike Srbije.&lt;/span&gt;&lt;/div&gt;
&lt;div style="MARGIN: auto 0cm"&gt;&lt;span style="FONT-SIZE: 10pt"&gt;Na robu iz ostalih zemalja primenjuju se stope predviđene u Carinskoj tarifi, uvećane za 70%.&lt;/span&gt;&lt;/div&gt;
&lt;div style="MARGIN: auto 0cm"&gt;&lt;span style="FONT-SIZE: 10pt"&gt;Član 3&lt;/span&gt;&lt;/div&gt;
&lt;div style="MARGIN: auto 0cm"&gt;&lt;span style="FONT-SIZE: 10pt"&gt;Carinsku tarifu čini nomenklatura roba i stope, odnosno iznos carine propisane za pojedine robe navedene u toj nomenklaturi.&lt;/span&gt;&lt;/div&gt;
&lt;div style="MARGIN: auto 0cm"&gt;&lt;span style="FONT-SIZE: 10pt"&gt;Nomenklatura, u smislu ovog zakona, obuhvata:&lt;/span&gt;&lt;/div&gt;
&lt;div style="MARGIN: auto 0cm"&gt;&lt;span style="FONT-SIZE: 10pt"&gt;1) naimenovanja odeljaka, glava, razdela, tarifnih brojeva i tarifnih podbrojeva s njihovim numeričkim oznakama;&lt;/span&gt;&lt;/div&gt;
&lt;div style="MARGIN: auto 0cm"&gt;&lt;span style="FONT-SIZE: 10pt"&gt;2) napomene uz odeljke i glave, napomene za tarifne podbrojeve i dodatne napomene;&lt;/span&gt;&lt;/div&gt;
&lt;div style="MARGIN: auto 0cm"&gt;&lt;span style="FONT-SIZE: 10pt"&gt;3) osnovna pravila za primenjivanje Carinske tarife.&lt;/span&gt;&lt;/div&gt;
&lt;div style="MARGIN: auto 0cm"&gt;&lt;span style="FONT-SIZE: 10pt"&gt;Pod pojmom &amp;quot;tarifni broj&amp;quot; podrazumeva se naimenovanje robe, koje obuhvata jedan proizvod ili više proizvoda i koji je označen četvorocifrenom oznakom, kod koje prva dva broja označavaju broj glave kojoj tarifni broj pripada, a druga dva - redni broj tarifnog broja u toj glavi.&lt;/span&gt;&lt;/div&gt;
&lt;div style="MARGIN: auto 0cm"&gt;&lt;span style="FONT-SIZE: 10pt"&gt;Pod pojmom &amp;quot;tarifni međupodbroj&amp;quot; podrazumeva se naimenovanje robe koje obuhvata jedan proizvod ili više proizvoda i koje nije označeno numeričkom oznakom pošto se dalje raščlanjava na tarifne podbrojeve.&lt;/span&gt;&lt;/div&gt;
&lt;div style="MARGIN: auto 0cm"&gt;&lt;span style="FONT-SIZE: 10pt"&gt;Pod pojmom &amp;quot;tarifni podbroj&amp;quot; podrazumeva se naimenovanje robe koje obuhvata jedan proizvod ili više proizvoda i koje je označeno numeričkom oznakom sa najmanje šest cifara.&lt;/span&gt;&lt;/div&gt;
&lt;div style="MARGIN: auto 0cm"&gt;&lt;span style="FONT-SIZE: 10pt"&gt;Numeričke oznake kojima su označeni tarifni brojevi i tarifni podbrojevi nazivaju se tarifne oznake.&lt;/span&gt;&lt;/div&gt;
&lt;div style="MARGIN: auto 0cm"&gt;&lt;span style="FONT-SIZE: 10pt"&gt;Tarifni stav obuhvata: tarifnu oznaku sa deset cifara, naimenovanje tarifnog podbroja, jedinicu mere i stopu, odnosno iznos carine propisanu za robu iz tog tarifnog podbroja.&lt;/span&gt;&lt;/div&gt;
&lt;div style="MARGIN: auto 0cm"&gt;&lt;span style="FONT-SIZE: 10pt"&gt;Vlada uredbom najkasnije u novembru tekuće godine za narednu godinu usklađuje nomenklaturu Carinske tarife sa Kombinovanom nomenklaturom Evropske unije, koja će se primenjivati na svrstavanje proizvoda u Carinskoj tarifi. Ova uredba obuhvata i stope, odnosno iznos carine utvrđene ovim zakonom primenjene na usklađenu nomenklaturu.&lt;/span&gt;&lt;/div&gt;
&lt;div style="MARGIN: auto 0cm"&gt;&lt;span style="FONT-SIZE: 10pt"&gt;Usklađivanje nomenklature iz stava 8. ovog člana vrši se u skladu sa obavezama preuzetim međunarodnim ugovorima i obuhvata izmene, odnosno dopune naimenovanja, numeričkih oznaka, napomena, uključujući i napomene za tarifne stavove i Osnovnih pravila za primenjivanje Carinske tarife.&lt;/span&gt;&lt;/div&gt;
&lt;div style="MARGIN: auto 0cm"&gt;&lt;span style="FONT-SIZE: 10pt"&gt;Propisom iz stava 8. ovog člana ne mogu se menjati stope, odnosno iznos carine utvrđene ovim zakonom.&lt;/span&gt;&lt;/div&gt;
&lt;div style="MARGIN: auto 0cm"&gt;&lt;span style="FONT-SIZE: 10pt"&gt;Član 3a&lt;/span&gt;&lt;/div&gt;
&lt;div style="MARGIN: auto 0cm"&gt;&lt;span style="FONT-SIZE: 10pt"&gt;Svrstavanje robe u Carinsku tarifu predstavlja određivanje tarifnog stava za tu robu, u skladu sa ovim zakonom i propisima donetim na osnovu ovog zakona.&lt;/span&gt;&lt;/div&gt;
&lt;div style="MARGIN: auto 0cm"&gt;&lt;span style="FONT-SIZE: 10pt"&gt;Odluke o svrstavanju koje je doneo Komitet za Harmonizovani sistem &lt;em&gt;(Harmonized System Commitie)&lt;/em&gt; Svetske carinske organizacije obavezne su za primenu.&lt;/span&gt;&lt;/div&gt;
&lt;div style="MARGIN: auto 0cm"&gt;&lt;span style="FONT-SIZE: 10pt"&gt;Odluke o svrstavanju objavljene u &amp;quot;Službenom listu Evropske Unije&amp;quot; &lt;em&gt;(&amp;quot;Official Journal of the European Union&amp;quot;)&lt;/em&gt; obavezne su za primenu.&lt;/span&gt;&lt;/div&gt;
&lt;div style="MARGIN: auto 0cm"&gt;&lt;span style="FONT-SIZE: 10pt"&gt;Odluke o svrstavanju iz st. 2. i 3. ovog člana, koje su do sada donesene i koje budu donete objavljivaće se u &amp;quot;Službenom glasniku Republike Srbije&amp;quot;.&lt;/span&gt;&lt;/div&gt;
&lt;div style="MARGIN: auto 0cm"&gt;&lt;span style="FONT-SIZE: 10pt"&gt;Član 4&lt;/span&gt;&lt;/div&gt;
&lt;div style="MARGIN: auto 0cm"&gt;&lt;span style="FONT-SIZE: 10pt"&gt;Nesastavljeni proizvodi ili proizvodi u rastavljenom stanju, čiji se delovi uvoze sukcesivno, preko jedne carinarnice ili više carinarnica, mogu se, na zahtev carinskog obveznika, svrstati u tarifni stav sastavljenog proizvoda, uz primenu stope carine za sastavljen proizvod.&lt;/span&gt;&lt;/div&gt;
&lt;div style="MARGIN: auto 0cm"&gt;&lt;span style="FONT-SIZE: 10pt"&gt;Carinjenje proizvoda iz stava 1. ovog člana vrši se na način koji propiše ministar nadležan za poslove finansija.&lt;/span&gt;&lt;/div&gt;
&lt;div style="MARGIN: auto 0cm"&gt;&lt;span style="FONT-SIZE: 10pt"&gt;Član 4a*&lt;/span&gt;&lt;/div&gt;
&lt;div style="MARGIN: auto 0cm"&gt;&lt;span style="FONT-SIZE: 10pt"&gt;U Carinskoj tarifi, u tarifnoj oznaci: &amp;quot;2402 20 90 00&amp;quot; u koloni 4 broj: &amp;quot;15&amp;quot; zamenjuje se brojem: &amp;quot;57,6&amp;quot;, a ispod tog broja dodaju se reči: &amp;quot;min 5,15 max 7,57 /1000 kom.&lt;/span&gt;&lt;/div&gt;
&lt;div style="MARGIN: auto 0cm"&gt;&lt;span style="FONT-SIZE: 10pt"&gt;Član 5&lt;/span&gt;&lt;/div&gt;
&lt;div style="MARGIN: auto 0cm"&gt;&lt;span style="FONT-SIZE: 10pt"&gt;Danom stupanja na snagu ovog zakona prestaje da važi Zakon o Carinskoj tarifi (&amp;quot;Službeni list SRJ&amp;quot;, broj 23/01).&lt;/span&gt;&lt;/div&gt;
&lt;div style="MARGIN: auto 0cm"&gt;&lt;a name="clan_6"&gt;&lt;span style="FONT-SIZE: 10pt"&gt;Član 6&lt;/span&gt;&lt;/a&gt;&lt;/div&gt;
&lt;div style="MARGIN: auto 0cm"&gt;&lt;span style="FONT-SIZE: 10pt"&gt;Ovaj zakon stupa na snagu osmog dana od dana objavljivanja u &amp;quot;Službenom glasniku Republike Srbije&amp;quot;.&lt;/span&gt;&lt;/div&gt;
&lt;div style="MARGIN: auto 0cm"&gt;&amp;nbsp;&lt;/div&gt;
&lt;div style="MARGIN: auto 0cm"&gt;&lt;span style="FONT-SIZE: 10pt"&gt;Samostalni članovi Zakona o izmenama i dopunama&lt;br /&gt;
Zakona o Carinskoj tarifi&lt;/span&gt;&lt;/div&gt;
&lt;div style="MARGIN: auto 0cm"&gt;&lt;span style="FONT-SIZE: 10pt"&gt;(&amp;quot;Sl. glasnik RS&amp;quot;, br. 61/2007)&lt;/span&gt;&lt;/div&gt;
&lt;div style="MARGIN: auto 0cm"&gt;&lt;span style="FONT-SIZE: 10pt"&gt;Član 6&lt;/span&gt;&lt;/div&gt;
&lt;div style="MARGIN: auto 0cm"&gt;&lt;span style="FONT-SIZE: 10pt"&gt;Ako to proizlazi iz obaveza preuzetih međunarodnim ugovorima, Vlada može za 2007. godinu uredbom uskladiti nomenklaturu Carinske tarife sa Kombinovanom nomenklaturom Evropske unije, koja će se primenjivati na svrstavanje proizvoda u Carinskoj tarifi.&lt;/span&gt;&lt;/div&gt;
&lt;div style="MARGIN: auto 0cm"&gt;&lt;span style="FONT-SIZE: 10pt"&gt;Član 7&lt;/span&gt;&lt;/div&gt;
&lt;div style="MARGIN: auto 0cm"&gt;&lt;span style="FONT-SIZE: 10pt"&gt;Ovaj zakon stupa na snagu osmog dana od dana objavljivanja u &amp;quot;Službenom glasniku Republike Srbije&amp;quot;, osim člana 4a koji stupa na snagu 1. januara 2008. godine. &lt;/span&gt;&lt;/div&gt;
&lt;div style="MARGIN: auto 0cm"&gt;&amp;nbsp;&lt;/div&gt;
&lt;div style="MARGIN: auto 0cm"&gt;&lt;span style="FONT-SIZE: 10pt"&gt;OSNOVNA PRAVILA ZA PRIMENJIVANJE CARINSKE TARIFE&lt;/span&gt;&lt;/div&gt;
&lt;div style="MARGIN: auto 0cm"&gt;&lt;span style="FONT-SIZE: 10pt"&gt;Svrstavanje proizvoda u Carinsku tarifu (u daljem tekstu: Tarifa) vrši se prema sledećim osnovnim pravilima: &lt;/span&gt;&lt;/div&gt;
&lt;div style="MARGIN: auto 0cm"&gt;&lt;span style="FONT-SIZE: 10pt"&gt;1. Nazivi odeljaka, glava i razdela dati su samo radi lakšeg snalaženja pri svrstavanju. Proizvodi se svrstavaju prema naimenovanjima tarifnih brojeva, napomenama uz odgovarajuće odeljke i glave, kao i prema ovim pravilima, ako ona nisu u suprotnosti sa sadržajem tarifnih brojeva i napomena uz odeljke i glave.&lt;/span&gt;&lt;/div&gt;
&lt;div style="MARGIN: auto 0cm"&gt;&lt;span style="FONT-SIZE: 10pt"&gt;2.(a) Kao proizvod koji je naveden ili obuhvaćen u naimenovanju nekog tarifnog broja smatra se i proizvod, koji je nekompletan ili nedovršen, pod uslovom da pri carinjenju ima bitna svojstva kompletnog ili dovršenog proizvoda. Tarifni broj takođe obuhvata i kompletan ili dovršen proizvod (ili proizvod koji se svrstava kao kompletan ili dovršen primenom ovog pravila) ako se carini nesastavljen ili u rastavljenom stanju.&lt;/span&gt;&lt;/div&gt;
&lt;div style="MARGIN: auto 0cm"&gt;&lt;span style="FONT-SIZE: 10pt"&gt;(b) Pod materijalom ili materijom iz naimenovanja tarifnog broja podrazumeva se materijal ili materija u čistom stanju ili kombinovani, odnosno pomešani sa drugim materijalom, odnosno materijom. Pod proizvodom od određenog materijala ili materije podrazumeva se i proizvod izrađen u celini ili delimično od istog materijala ili materije. Proizvodi koji se sastoje od dva ili više materijala ili materija svrstavaju se primenom osnovnog pravila 3.&lt;/span&gt;&lt;/div&gt;
&lt;div style="MARGIN: auto 0cm"&gt;&lt;span style="FONT-SIZE: 10pt"&gt;3. Proizvodi koji bi se primenom pravila 2. pod (a) ili iz drugih razloga na prvi pogled mogli svrstati u dva ili više tarifnih brojeva, svrstavaju se na sledeći način:&lt;/span&gt;&lt;/div&gt;
&lt;div style="MARGIN: auto 0cm"&gt;&lt;span style="FONT-SIZE: 10pt"&gt;(a) Tarifni broj koji ima najkonkretnije ili najbliže naimenovanje proizvoda ima prednost u odnosu na tarifne brojeve sa opštijim naimenovanjem proizvoda. Međutim, kad se naimenovanja dva ili više tarifnih brojeva odnose samo na deo materijala ili materije sadržane u mešanim ili sastavljenim (složenim) proizvodima ili samo na deo komponenti pripremljenih kao set za maloprodaju, naimenovanja tih tarifnih brojeva smatraće se podjednako konkretnim, iako jedan od njih ima kompletnije i preciznije naimenovanje proizvoda.&lt;/span&gt;&lt;/div&gt;
&lt;div style="MARGIN: auto 0cm"&gt;&lt;span style="FONT-SIZE: 10pt"&gt;(b) Mešavine, sastavljeni (složeni) proizvodi koji se sastoje od različitih materijala ili su izrađeni od različitih komponenti, odnosno sastojaka i proizvodi pripremljeni u setovima za maloprodaju, koji se ne mogu svrstati primenom pravila 3. pod (a), svrstaće se kao da se sastoje od materijala ili komponente koja im daje bitan karakter, ako se ovaj kriterijum može primeniti.&lt;/span&gt;&lt;/div&gt;
&lt;div style="MARGIN: auto 0cm"&gt;&lt;span style="FONT-SIZE: 10pt"&gt;(v) Ako se proizvodi ne mogu svrstati primenom pravila 3. pod (a) ili 3. pod (b), svrstaće se u poslednji po redu od onih tarifnih brojeva koje zbog važnosti treba podjednako uzeti u obzir.&lt;/span&gt;&lt;/div&gt;
&lt;div style="MARGIN: auto 0cm"&gt;&lt;span style="FONT-SIZE: 10pt"&gt;4. Proizvodi koji se ne mogu svrstati primenom pravila 1. do 3. svrstaće se u odgovarajući tarifni broj predviđen za proizvod koji je tom proizvodu najsličniji.&lt;/span&gt;&lt;/div&gt;
&lt;div style="MARGIN: auto 0cm"&gt;&lt;span style="FONT-SIZE: 10pt"&gt;5. Pored odredaba pravila 1. do 4. za sledeće proizvode primenjivaće se i ova pravila:&lt;/span&gt;&lt;/div&gt;
&lt;div style="MARGIN: auto 0cm"&gt;&lt;span style="FONT-SIZE: 10pt"&gt;(a) Futrole za fotografske aparate, muzičke instrumente, puške i pištolje, kutije za cirkle, kutije za ogrlice i slični kontejneri, specijalno oblikovani ili podešeni za određeni proizvod ili set proizvoda, pogodni za dugotrajnu upotrebu i isporučeni sa proizvodima za koje su namenjeni, svrstaće se sa tim proizvodima pod uslovom da se uobičajeno prodaju sa tim proizvodima. Međutim, ovo pravilo se ne primenjuje na kontejnere koji celini (proizvodu sa kontejnerom) daju bitan karakter.&lt;/span&gt;&lt;/div&gt;
&lt;div style="MARGIN: auto 0cm"&gt;&lt;span style="FONT-SIZE: 10pt"&gt;(b) Shodno odredbama pravila 5. pod (a) materijali za pakovanje i kontejneri za pakovanje (ambalaža) koji se isporučuju sa proizvodima u njima svrstavaju se zajedno sa tim proizvodima ako je uobičajeno da se koriste za pakovanje tih proizvoda. Međutim, ova odredba se ne primenjuje na materijal za pakovanje i kontejnere za pakovanje ako je očigledno da su podesni za višekratnu upotrebu.&lt;/span&gt;&lt;/div&gt;
&lt;div style="MARGIN: auto 0cm"&gt;&lt;span style="FONT-SIZE: 10pt"&gt;6. Svrstavanje proizvoda u tarifne podbrojeve u okviru jednog tarifnog broja sa pravnog aspekta vrši se prema naimenovanjima tih tarifnih podbrojeva i eventualnih napomena za te tarifne podbrojeve i &amp;quot;&lt;em&gt;mutatis mutandis&lt;/em&gt;&amp;quot; prema prethodnim pravilima, podrazumevajući da se poređenje tarifnih podbrojeva može vršiti samo na istom nivou raščlanjavanja. U smislu ovog pravila primenjuju se i napomene uz odeljke i glave, ako nije drukčije propisano.&lt;/span&gt;&lt;/div&gt;
&lt;div&gt;&amp;nbsp;&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