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zakon_o_spoljnotrgovinskom_poslovanju"/>ZAKON o spoljnotrgovinskom poslovanju<text:bookmark-end text:name="zakon_o_spoljnotrgovinskom_poslovanju"/></text:h>
      <text:p text:style-name="Text_20_body">

<text:span text:style-name="Source_20_Text">&lt;div&gt;&lt;strong&gt;&lt;font size="1"&gt;&lt;span style="FONT-SIZE: 14pt"&gt;ZAKON O SPOLJNOTRGOVINSKOM POSLOVANJU&lt;/span&gt;&lt;/font&gt;&lt;/strong&gt;&lt;/div&gt;
&lt;div&gt;&lt;span style="FONT-SIZE: 10pt"&gt;(&amp;quot;Sl. glasnik RS&amp;quot;, br. 101/2005)&lt;/span&gt;&lt;/div&gt;
&lt;div style="MARGIN: auto 0cm"&gt;&amp;nbsp;&lt;/div&gt;
&lt;div style="MARGIN: auto 0cm"&gt;&lt;span style="FONT-SIZE: 10pt"&gt;Deo prvi &lt;/span&gt;&lt;/div&gt;
&lt;div style="MARGIN: auto 0cm"&gt;&lt;span style="FONT-SIZE: 10pt"&gt;OSNOVNE ODREDBE&lt;/span&gt;&lt;/div&gt;
&lt;div style="MARGIN: auto 0cm"&gt;&lt;span style="FONT-SIZE: 10pt"&gt;Predmet zakona&lt;/span&gt;&lt;/div&gt;
&lt;div style="MARGIN: auto 0cm"&gt;&lt;span style="FONT-SIZE: 10pt"&gt;Član 1&lt;/span&gt;&lt;/div&gt;
&lt;div style="MARGIN: auto 0cm"&gt;&lt;span style="FONT-SIZE: 10pt"&gt;(1) Ovim zakonom uređuje se spoljnotrgovinsko poslovanje, u skladu sa pravilima Svetske trgovinske organizacije i propisima Evropske unije.&lt;/span&gt;&lt;/div&gt;
&lt;div style="MARGIN: auto 0cm"&gt;&lt;span style="FONT-SIZE: 10pt"&gt;(2) Zakonom se može, u skladu sa pravilima Svetske trgovinske organizacije i propisima Evropske unije, urediti spoljna trgovina pojedinom vrstom robe ili usluga.&lt;/span&gt;&lt;/div&gt;
&lt;div style="MARGIN: auto 0cm"&gt;&lt;span style="FONT-SIZE: 10pt"&gt;Član 2&lt;/span&gt;&lt;/div&gt;
&lt;div style="MARGIN: auto 0cm"&gt;&lt;span style="FONT-SIZE: 10pt"&gt;(1) Spoljna trgovina je prekogranični promet robe i usluga. &lt;/span&gt;&lt;/div&gt;
&lt;div style="MARGIN: auto 0cm"&gt;&lt;span style="FONT-SIZE: 10pt"&gt;(2) Direktno ulaganje u inostranstvu, u smislu ovog zakona, je osnivanje preduzeća u inostranstvu, ogranka ili predstavništva u inostranstvu, kupovina udela ili akcija u kapitalu stranog preduzeća, dokapitalizacija stranog preduzeća i svaki drugi oblik ulaganja domaćeg lica u kapital stranog pravnog lica, sa ciljem da se uključi u upravljanje poslovima stranog lica.&lt;/span&gt;&lt;/div&gt;
&lt;div style="MARGIN: auto 0cm"&gt;&lt;span style="FONT-SIZE: 10pt"&gt;(3) Investicioni radovi u inostranstvu su projektantski, građevinski i zanatski radovi, inženjering poslovi i drugi radovi i usluge na objektima u inostranstvu.&lt;/span&gt;&lt;/div&gt;
&lt;div style="MARGIN: auto 0cm"&gt;&lt;span style="FONT-SIZE: 10pt"&gt;Sloboda spoljne trgovine&lt;/span&gt;&lt;/div&gt;
&lt;div style="MARGIN: auto 0cm"&gt;&lt;span style="FONT-SIZE: 10pt"&gt;Član 3&lt;/span&gt;&lt;/div&gt;
&lt;div style="MARGIN: auto 0cm"&gt;&lt;span style="FONT-SIZE: 10pt"&gt;(1) Spoljna trgovina slobodna je i bez ograničenja.&lt;/span&gt;&lt;/div&gt;
&lt;div style="MARGIN: auto 0cm"&gt;&lt;span style="FONT-SIZE: 10pt"&gt;(2) Direktna ulaganja u inostranstvu i izvođenje investicionih radova u inostranstvu slobodni su i bez ograničenja.&lt;/span&gt;&lt;/div&gt;
&lt;div style="MARGIN: auto 0cm"&gt;&lt;span style="FONT-SIZE: 10pt"&gt;(3) Promet robe koja se nalazi u inostranstvu, kao i pružanje usluga u inostranstvu, u kojima učestvuje domaće lice, slobodni su.&lt;/span&gt;&lt;/div&gt;
&lt;div style="MARGIN: auto 0cm"&gt;&lt;span style="FONT-SIZE: 10pt"&gt;(4) Ograničenje, u smislu ovog zakona, je svako narušavanje slobode spoljne trgovine, a naročito zabrana, količinsko ograničenje, uslov ili dozvola (nenovčano ograničenje), kao i svaki drugi pravni akt ili postupak državnog organa koji ima takav cilj ili posledicu, uključujući i dodatno novčano opterećenje spoljne trgovine (novčano ograničenje), ali ne i uvozne dažbine propisane carinskim propisima.&lt;/span&gt;&lt;/div&gt;
&lt;div style="MARGIN: auto 0cm"&gt;&lt;span style="FONT-SIZE: 10pt"&gt;(5) Sloboda spoljne trgovine, direktnih ulaganja u inostranstvu i izvođenja investicionih radova u inostranstvu može da se ograniči samo pod uslovima propisanim ovim zakonom.&lt;/span&gt;&lt;/div&gt;
&lt;div style="MARGIN: auto 0cm"&gt;&lt;span style="FONT-SIZE: 10pt"&gt;(6) Pravna lica i preduzetnici, u obavljanju spoljnotrgovinskih poslova iz ovog člana, imaju jednako pravo poslovanja kao i u domaćem pravnom prometu (trgovinska sposobnost).&lt;/span&gt;&lt;/div&gt;
&lt;div style="MARGIN: auto 0cm"&gt;&lt;span style="FONT-SIZE: 10pt"&gt;(7) Fizička lica, u obavljanju spoljnotrgovinskih poslova iz ovog člana, imaju jednaka prava kao i u domaćem pravnom prometu.&lt;/span&gt;&lt;/div&gt;
&lt;div style="MARGIN: auto 0cm"&gt;&lt;span style="FONT-SIZE: 10pt"&gt;(8) Prenos prava svojine na robi koja je pod carinskim nadzorom slobodan je i ne utiče na obavezu plaćanja uvoznih dažbina i druge obaveze koje proizlaze iz carinskih propisa.&lt;/span&gt;&lt;/div&gt;
&lt;div style="MARGIN: auto 0cm"&gt;&lt;span style="FONT-SIZE: 10pt"&gt;(9) Pravna lica, preduzetnici i fizička lica, u obavljanju spoljnotrgovinskih poslova, slobodni su da svoje odnose urede po svojoj volji, u skladu sa pravom merodavnim za njihov odnos i propisima čija se primena ne može izbeći izborom prava (o zaštiti konkurencije, zaštiti potrošača i dr.).&lt;/span&gt;&lt;/div&gt;
&lt;div style="MARGIN: auto 0cm"&gt;&lt;span style="FONT-SIZE: 10pt"&gt;Dozvoljena ograničenja spoljne trgovine&lt;/span&gt;&lt;/div&gt;
&lt;div style="MARGIN: auto 0cm"&gt;&lt;span style="FONT-SIZE: 10pt"&gt;Član 4&lt;/span&gt;&lt;/div&gt;
&lt;div style="MARGIN: auto 0cm"&gt;&lt;span style="FONT-SIZE: 10pt"&gt;(1) Dozvoljena ograničenja spoljne trgovine propisuju se, primenjuju i tumače u skladu sa pravilima Svetske trgovinske organizacije i propisima Evropske unije.&lt;/span&gt;&lt;/div&gt;
&lt;div style="MARGIN: auto 0cm"&gt;&lt;span style="FONT-SIZE: 10pt"&gt;(2) Pravni akti koji nisu u skladu sa ovim zakonom a koji imaju za cilj ili za posledicu ograničenje slobode spoljne trgovine, odnosno zaštitu domaće robe, usluga ili lica, ništavi su.&lt;/span&gt;&lt;/div&gt;
&lt;div style="MARGIN: auto 0cm"&gt;&lt;span style="FONT-SIZE: 10pt"&gt;(3) Ograničenje spoljne trgovine dozvoljeno je samo ako:&lt;/span&gt;&lt;/div&gt;
&lt;div style="MARGIN: auto 0cm"&gt;&lt;span style="FONT-SIZE: 10pt"&gt;1) je izričito propisano ovim zakonom; &lt;/span&gt;&lt;/div&gt;
&lt;div style="MARGIN: auto 0cm"&gt;&lt;span style="FONT-SIZE: 10pt"&gt;2) je neophodno za postizanje ciljeva ograničenja predviđenih ovim zakonom, i&lt;/span&gt;&lt;/div&gt;
&lt;div style="MARGIN: auto 0cm"&gt;&lt;span style="FONT-SIZE: 10pt"&gt;3) su stepen, obim i trajanje ograničenja srazmerni ciljevima ograničenja, odnosno ako su svedeni na najmanju meru neophodnu za postizanje ciljeva ograničenja dozvoljenih ovim zakonom.&lt;/span&gt;&lt;/div&gt;
&lt;div style="MARGIN: auto 0cm"&gt;&lt;span style="FONT-SIZE: 10pt"&gt;(4) Ograničenja dozvoljena ovim zakonom ne smeju da imaju za cilj ili za posledicu narušavanje konkurencije između učesnika u spoljnoj trgovini.&lt;/span&gt;&lt;/div&gt;
&lt;div style="MARGIN: auto 0cm"&gt;&lt;span style="FONT-SIZE: 10pt"&gt;(5) Nenovčano ograničenje propisuje se ili primenjuje samo ako se novčanim ograničenjem ne može postići cilj ograničenja propisan ovim zakonom.&lt;/span&gt;&lt;/div&gt;
&lt;div style="MARGIN: auto 0cm"&gt;&lt;span style="FONT-SIZE: 10pt"&gt;(6) Ograničenje stupa na snagu po isteku roka koji ne može biti kraći od 30 dana od dana objavljivanja u &amp;quot;Službenom glasniku Republike Srbije&amp;quot;, osim ako je ovim zakonom drugačije propisano.&lt;/span&gt;&lt;/div&gt;
&lt;div style="MARGIN: auto 0cm"&gt;&lt;span style="FONT-SIZE: 10pt"&gt;(7) Ograničenje se ukida ili se stepen, odnosno obim ograničenja sužava ili se nenovčano ograničenje zamenjuje novčanim, kad prestanu da postoje razlozi za primenu, odnosno kad se promene uslovi.&lt;/span&gt;&lt;/div&gt;
&lt;div style="MARGIN: auto 0cm"&gt;&lt;span style="FONT-SIZE: 10pt"&gt;Nadležnost za ograničenja&lt;/span&gt;&lt;/div&gt;
&lt;div style="MARGIN: auto 0cm"&gt;&lt;span style="FONT-SIZE: 10pt"&gt;Član 5&lt;/span&gt;&lt;/div&gt;
&lt;div style="MARGIN: auto 0cm"&gt;&lt;span style="FONT-SIZE: 10pt"&gt;Vlada Republike Srbije (u daljem tekstu: Vlada), na predlog ministarstva nadležnog za ekonomske odnose sa inostranstvom (u daljem tekstu: Ministarstvo), uvodi ograničenja.&lt;/span&gt;&lt;/div&gt;
&lt;div style="MARGIN: auto 0cm"&gt;&lt;span style="FONT-SIZE: 10pt"&gt;Član 6&lt;/span&gt;&lt;/div&gt;
&lt;div style="MARGIN: auto 0cm"&gt;&lt;span style="FONT-SIZE: 10pt"&gt;(1) Vlada određuje robu i usluge koje podležu ograničenjima.&lt;/span&gt;&lt;/div&gt;
&lt;div style="MARGIN: auto 0cm"&gt;&lt;span style="FONT-SIZE: 10pt"&gt;(2) Spisak robe i usluga iz stava 1. ovog člana objavljuje se u &amp;quot;Službenom glasniku Republike Srbije&amp;quot;.&lt;/span&gt;&lt;/div&gt;
&lt;div style="MARGIN: auto 0cm"&gt;&lt;span style="FONT-SIZE: 10pt"&gt;(3) Ministarstvo, na zahtev zainteresovanog lica, daje informacije o primeni odredaba ovog zakona.&lt;/span&gt;&lt;/div&gt;
&lt;div style="MARGIN: auto 0cm"&gt;&lt;span style="FONT-SIZE: 10pt"&gt;Lica u spoljnoj trgovini&lt;/span&gt;&lt;/div&gt;
&lt;div style="MARGIN: auto 0cm"&gt;&lt;span style="FONT-SIZE: 10pt"&gt;Član 7&lt;/span&gt;&lt;/div&gt;
&lt;div style="MARGIN: auto 0cm"&gt;&lt;span style="FONT-SIZE: 10pt"&gt;(1) Domaće lice, u smislu ovog zakona, je pravno lice koje, u skladu sa propisima Republike Srbije (u daljem tekstu: Republika), ima sedište u Republici, odnosno fizičko lice koje ima prebivalište u Republici.&lt;/span&gt;&lt;/div&gt;
&lt;div style="MARGIN: auto 0cm"&gt;&lt;span style="FONT-SIZE: 10pt"&gt;(2) Strano lice, u smislu ovog zakona, je:&lt;/span&gt;&lt;/div&gt;
&lt;div style="MARGIN: auto 0cm"&gt;&lt;span style="FONT-SIZE: 10pt"&gt;1) pravno lice sa sedištem u inostranstvu;&lt;/span&gt;&lt;/div&gt;
&lt;div style="MARGIN: auto 0cm"&gt;&lt;span style="FONT-SIZE: 10pt"&gt;2) strano fizičko lice, i&lt;/span&gt;&lt;/div&gt;
&lt;div style="MARGIN: auto 0cm"&gt;&lt;span style="FONT-SIZE: 10pt"&gt;3) domaći državljanin sa prebivalištem, odnosno boravištem u inostranstvu dužim od godinu dana.&lt;/span&gt;&lt;/div&gt;
&lt;div style="MARGIN: auto 0cm"&gt;&lt;span style="FONT-SIZE: 10pt"&gt;Tretman najpovlašćenije nacije&lt;/span&gt;&lt;/div&gt;
&lt;div style="MARGIN: auto 0cm"&gt;&lt;span style="FONT-SIZE: 10pt"&gt;Član 8&lt;/span&gt;&lt;/div&gt;
&lt;div style="MARGIN: auto 0cm"&gt;&lt;span style="FONT-SIZE: 10pt"&gt;(1) Tretman najpovlašćenije nacije je primena najpovoljnijih uslova u spoljnoj trgovini u skladu sa članom I Opšteg sporazuma o carinama i trgovini (GATT), sa državom koja uživa takav tretman na osnovu međunarodnog sporazuma ili odluke Vlade.&lt;/span&gt;&lt;/div&gt;
&lt;div style="MARGIN: auto 0cm"&gt;&lt;span style="FONT-SIZE: 10pt"&gt;(2) Najpovoljniji uslovi iz stava 1. ovog člana ne uključuju i uslove koji su odobreni radi olakšavanja pograničnog prometa ili na osnovu sporazuma o slobodnoj trgovini ili carinskoj uniji, kao i na osnovu prelaznih sporazuma o formiranju zone slobodne trgovine ili carinske unije. &amp;nbsp;&amp;nbsp; &lt;/span&gt;&lt;/div&gt;
&lt;div style="MARGIN: auto 0cm"&gt;&lt;span style="FONT-SIZE: 10pt"&gt;Ogranak i predstavništvo stranog lica&lt;/span&gt;&lt;/div&gt;
&lt;div style="MARGIN: auto 0cm"&gt;&lt;span style="FONT-SIZE: 10pt"&gt;Član 9&lt;/span&gt;&lt;/div&gt;
&lt;div style="MARGIN: auto 0cm"&gt;&lt;span style="FONT-SIZE: 10pt"&gt;(1) Ogranak i predstavništvo stranog pravnog lica, odnosno drugog privrednog subjekta (u daljem tekstu: osnivač) upisuje se, na zahtev osnivača, u registar u koji se upisuju pravna lica, odnosno privredna društva, u skladu sa propisima Republike koji uređuju upis u takav registar.&lt;/span&gt;&lt;/div&gt;
&lt;div style="MARGIN: auto 0cm"&gt;&lt;span style="FONT-SIZE: 10pt"&gt;(2) U smislu ovog zakona:&lt;/span&gt;&lt;/div&gt;
&lt;div style="MARGIN: auto 0cm"&gt;&lt;span style="FONT-SIZE: 10pt"&gt;1) ogranak je izdvojen, pravno zavisan organizacioni deo osnivača, koji na teritoriji Republike trajno obavlja delatnosti za koje je osnivač registrovan u zemlji sedišta. Ogranak ne može imati širu poslovnu sposobnost od osnivača, a mora poslovati u skladu sa propisima Republike i ima tretman domaćeg lica;&lt;/span&gt;&lt;/div&gt;
&lt;div style="MARGIN: auto 0cm"&gt;&lt;span style="FONT-SIZE: 10pt"&gt;2) predstavništvo je izdvojen, pravno zavisan organizacioni deo osnivača koji na teritoriji Republike obavlja prethodne i pripremne radnje u vezi sa zaključenjem ugovora i koji ne može da zaključuje ugovore, osim za sopstvene potrebe.&lt;/span&gt;&lt;/div&gt;
&lt;div style="MARGIN: auto 0cm"&gt;&lt;span style="FONT-SIZE: 10pt"&gt;Usluge stranih lica&lt;/span&gt;&lt;/div&gt;
&lt;div style="MARGIN: auto 0cm"&gt;&lt;span style="FONT-SIZE: 10pt"&gt;Član 10&lt;/span&gt;&lt;/div&gt;
&lt;div style="MARGIN: auto 0cm"&gt;&lt;span style="FONT-SIZE: 10pt"&gt;Strana lica na teritoriji Republike pružaju usluge u skladu sa propisima koji uređuju pružanje pojedinih vrsta usluga.&lt;/span&gt;&lt;/div&gt;
&lt;div style="MARGIN: auto 0cm"&gt;&lt;span style="FONT-SIZE: 10pt"&gt;Upravni postupak i upravni spor&lt;/span&gt;&lt;/div&gt;
&lt;div style="MARGIN: auto 0cm"&gt;&lt;span style="FONT-SIZE: 10pt"&gt;Član 11&lt;/span&gt;&lt;/div&gt;
&lt;div style="MARGIN: auto 0cm"&gt;&lt;span style="FONT-SIZE: 10pt"&gt;(1) Na postupak donošenja pojedinačnih upravnih akata, u smislu ovog zakona, primenjuju se odredbe zakona koje uređuju opšti upravni postupak, osim ako ovim zakonom nije drugačije propisano.&lt;/span&gt;&lt;/div&gt;
&lt;div style="MARGIN: auto 0cm"&gt;&lt;span style="FONT-SIZE: 10pt"&gt;(2) Protiv odluke iz stava 1. ovog člana može da se pokrene upravni spor.&lt;/span&gt;&lt;/div&gt;
&lt;div style="MARGIN: auto 0cm"&gt;&lt;span style="FONT-SIZE: 10pt"&gt;Tajnost podataka&lt;/span&gt;&lt;/div&gt;
&lt;div style="MARGIN: auto 0cm"&gt;&lt;span style="FONT-SIZE: 10pt"&gt;Član 12&lt;/span&gt;&lt;/div&gt;
&lt;div style="MARGIN: auto 0cm"&gt;&lt;span style="FONT-SIZE: 10pt"&gt;(1) Podaci pribavljeni u skladu sa ovim zakonom smatraju se službenom tajnom. &lt;/span&gt;&lt;/div&gt;
&lt;div style="MARGIN: auto 0cm"&gt;&lt;span style="FONT-SIZE: 10pt"&gt;(2) Podaci iz stava 1. ovog člana ne mogu da se objavljuju niti saopštavaju trećim licima bez izričite pismene saglasnosti lica na koje se odnose, osim kad je nadležni organ obavezan da to učini, u skladu sa zakonom.&lt;/span&gt;&lt;/div&gt;
&lt;div style="MARGIN: auto 0cm"&gt;&lt;span style="FONT-SIZE: 10pt"&gt;Administrativne naknade&lt;/span&gt;&lt;/div&gt;
&lt;div style="MARGIN: auto 0cm"&gt;&lt;span style="FONT-SIZE: 10pt"&gt;Član 13&lt;/span&gt;&lt;/div&gt;
&lt;div style="MARGIN: auto 0cm"&gt;&lt;span style="FONT-SIZE: 10pt"&gt;(1) Vlada, na predlog Ministarstva, može da propiše administrativnu naknadu za administrativne usluge koje organi, odnosno lica kojima su zakonom poverena javna ovlašćenja, pružaju licima u spoljnoj trgovini, samo ako je to neophodno radi naknade troškova za stvarno pružene administrativne usluge.&lt;/span&gt;&lt;/div&gt;
&lt;div style="MARGIN: auto 0cm"&gt;&lt;span style="FONT-SIZE: 10pt"&gt;(2) Iznos administrativne naknade iz stava 1. ovog člana ne može da:&lt;/span&gt;&lt;/div&gt;
&lt;div style="MARGIN: auto 0cm"&gt;&lt;span style="FONT-SIZE: 10pt"&gt;1) bude viši od stvarnih troškova za pružene usluge;&lt;/span&gt;&lt;/div&gt;
&lt;div style="MARGIN: auto 0cm"&gt;&lt;span style="FONT-SIZE: 10pt"&gt;2) predstavlja posrednu zaštitu domaćih lica, robe ili usluga. &lt;/span&gt;&lt;/div&gt;
&lt;div style="MARGIN: auto 0cm"&gt;&lt;span style="FONT-SIZE: 10pt"&gt;(3) Sredstva naplaćena u skladu sa odredbama ovog člana prihod su budžeta Republike.&lt;/span&gt;&lt;/div&gt;
&lt;div style="MARGIN: auto 0cm"&gt;&lt;span style="FONT-SIZE: 10pt"&gt;Deo drugi &lt;/span&gt;&lt;/div&gt;
&lt;div style="MARGIN: auto 0cm"&gt;&lt;span style="FONT-SIZE: 10pt"&gt;SPOLJNA TRGOVINA ROBOM &lt;/span&gt;&lt;/div&gt;
&lt;div style="MARGIN: auto 0cm"&gt;&amp;nbsp;&lt;/div&gt;
&lt;div style="MARGIN: auto 0cm"&gt;&lt;span style="FONT-SIZE: 10pt"&gt;Glava I &lt;/span&gt;&lt;/div&gt;
&lt;div style="MARGIN: auto 0cm"&gt;&lt;span style="FONT-SIZE: 10pt"&gt;IZVOZ I UVOZ&lt;/span&gt;&lt;/div&gt;
&lt;div style="MARGIN: auto 0cm"&gt;&lt;span style="FONT-SIZE: 10pt"&gt;Pojam&lt;/span&gt;&lt;/div&gt;
&lt;div style="MARGIN: auto 0cm"&gt;&lt;span style="FONT-SIZE: 10pt"&gt;Član 14&lt;/span&gt;&lt;/div&gt;
&lt;div style="MARGIN: auto 0cm"&gt;&lt;span style="FONT-SIZE: 10pt"&gt;(1) Izvoz robe je iznošenje, slanje, odnosno isporuka robe sa teritorije Republike na teritoriju druge države, u skladu sa carinskim propisima Republike.&lt;/span&gt;&lt;/div&gt;
&lt;div style="MARGIN: auto 0cm"&gt;&lt;span style="FONT-SIZE: 10pt"&gt;(2) Uvoz robe je unošenje, dopremanje, odnosno isporuka robe sa teritorije druge države na teritoriju Republike, u skladu sa carinskim propisima Republike.&lt;/span&gt;&lt;/div&gt;
&lt;div style="MARGIN: auto 0cm"&gt;&lt;span style="FONT-SIZE: 10pt"&gt;Nacionalni tretman&lt;/span&gt;&lt;/div&gt;
&lt;div style="MARGIN: auto 0cm"&gt;&lt;span style="FONT-SIZE: 10pt"&gt;Član 15&lt;/span&gt;&lt;/div&gt;
&lt;div style="MARGIN: auto 0cm"&gt;&lt;span style="FONT-SIZE: 10pt"&gt;(1) Na strana lica koja na teritoriju Republike uvoze, odnosno koja sa teritorije Republike izvoze robu, primenjuju se propisi koji se primenjuju na domaća lica.&lt;/span&gt;&lt;/div&gt;
&lt;div style="MARGIN: auto 0cm"&gt;&lt;span style="FONT-SIZE: 10pt"&gt;(2) Na uvezenu robu primenjuju se propisi koji se primenjuju na domaću robu, osim propisa kojima se utvrđuje domaće poreklo robe.&lt;/span&gt;&lt;/div&gt;
&lt;div style="MARGIN: auto 0cm"&gt;&lt;span style="FONT-SIZE: 10pt"&gt;(3) Domaća roba, u smislu stava 2. ovog člana, jeste roba poreklom iz Republike, u smislu propisa o poreklu robe.&lt;/span&gt;&lt;/div&gt;
&lt;div style="MARGIN: auto 0cm"&gt;&lt;span style="FONT-SIZE: 10pt"&gt;Glava II &lt;/span&gt;&lt;/div&gt;
&lt;div style="MARGIN: auto 0cm"&gt;&lt;span style="FONT-SIZE: 10pt"&gt;KOLIČINSKA OGRANIČENJA I DOZVOLE&lt;/span&gt;&lt;/div&gt;
&lt;div style="MARGIN: auto 0cm"&gt;&lt;span style="FONT-SIZE: 10pt"&gt;1. Količinska ograničenja&lt;/span&gt;&lt;/div&gt;
&lt;div style="MARGIN: auto 0cm"&gt;&lt;span style="FONT-SIZE: 10pt"&gt;Pojam&lt;/span&gt;&lt;/div&gt;
&lt;div style="MARGIN: auto 0cm"&gt;&lt;span style="FONT-SIZE: 10pt"&gt;Član 16&lt;/span&gt;&lt;/div&gt;
&lt;div style="MARGIN: auto 0cm"&gt;&lt;span style="FONT-SIZE: 10pt"&gt;(1) Količinsko ograničenje je najveći ukupan obim pojedine robe, određen po vrednosti ili po količini, koji može da se uveze ili izveze u određenom roku, uključujući i zabranu uvoza ili izvoza.&lt;/span&gt;&lt;/div&gt;
&lt;div style="MARGIN: auto 0cm"&gt;&lt;span style="FONT-SIZE: 10pt"&gt;(2) Količinsko ograničenje se raspodeljuje na kvote.&lt;/span&gt;&lt;/div&gt;
&lt;div style="MARGIN: auto 0cm"&gt;&lt;span style="FONT-SIZE: 10pt"&gt;(3) Kvota je udeo u količinskom ograničenju dodeljen određenom licu ili grupi lica.&lt;/span&gt;&lt;/div&gt;
&lt;div style="MARGIN: auto 0cm"&gt;&lt;span style="FONT-SIZE: 10pt"&gt;Uslovi za propisivanje&lt;/span&gt;&lt;/div&gt;
&lt;div style="MARGIN: auto 0cm"&gt;&lt;span style="FONT-SIZE: 10pt"&gt;Član 17&lt;/span&gt;&lt;/div&gt;
&lt;div style="MARGIN: auto 0cm"&gt;&lt;span style="FONT-SIZE: 10pt"&gt;(1) Količinsko ograničenje izvoza može da se uvede samo:&lt;/span&gt;&lt;/div&gt;
&lt;div style="MARGIN: auto 0cm"&gt;&lt;span style="FONT-SIZE: 10pt"&gt;1) u slučaju kritične nestašice bitne robe ili potrebe za otklanjanjem posledica takve nestašice, ili&lt;/span&gt;&lt;/div&gt;
&lt;div style="MARGIN: auto 0cm"&gt;&lt;span style="FONT-SIZE: 10pt"&gt;2) radi zaštite neobnovljivih prirodnih bogatstava, ako se ograničavanje izvoza primenjuje uporedo sa ograničavanjem domaće proizvodnje ili potrošnje.&lt;/span&gt;&lt;/div&gt;
&lt;div style="MARGIN: auto 0cm"&gt;&lt;span style="FONT-SIZE: 10pt"&gt;(2) Količinsko ograničenje uvoza može da se uvede kao mera zaštite:&lt;/span&gt;&lt;/div&gt;
&lt;div style="MARGIN: auto 0cm"&gt;&lt;span style="FONT-SIZE: 10pt"&gt;1) od prekomernog uvoza, u skladu sa čl. 55. do 64. ovog zakona, ili&lt;/span&gt;&lt;/div&gt;
&lt;div style="MARGIN: auto 0cm"&gt;&lt;span style="FONT-SIZE: 10pt"&gt;2) platnog bilansa, u skladu sa čl. 65. i 66. ovog zakona.&lt;/span&gt;&lt;/div&gt;
&lt;div style="MARGIN: auto 0cm"&gt;&lt;span style="FONT-SIZE: 10pt"&gt;Raspodela kvota&lt;/span&gt;&lt;/div&gt;
&lt;div style="MARGIN: auto 0cm"&gt;&lt;span style="FONT-SIZE: 10pt"&gt;Član 18&lt;/span&gt;&lt;/div&gt;
&lt;div style="MARGIN: auto 0cm"&gt;&lt;span style="FONT-SIZE: 10pt"&gt;(1) Ministarstvo, na osnovu javnog poziva za podnošenje zahteva za dodelu kvota, dodeljuje kvote pojedinim licima, u skladu sa uslovima koji uključuju naročito:&lt;/span&gt;&lt;/div&gt;
&lt;div style="MARGIN: auto 0cm"&gt;&lt;span style="FONT-SIZE: 10pt"&gt;1) ekonomski opravdanu količinu robe obuhvaćenu kvotom; &lt;/span&gt;&lt;/div&gt;
&lt;div style="MARGIN: auto 0cm"&gt;&lt;span style="FONT-SIZE: 10pt"&gt;2) stepen iskorišćenosti ranije dodeljenih kvota, i&lt;/span&gt;&lt;/div&gt;
&lt;div style="MARGIN: auto 0cm"&gt;&lt;span style="FONT-SIZE: 10pt"&gt;3) mogućnost dodele kvote licima kojima ranije nisu dodeljivane kvote.&lt;/span&gt;&lt;/div&gt;
&lt;div style="MARGIN: auto 0cm"&gt;&lt;span style="FONT-SIZE: 10pt"&gt;(2) Kvote se dodeljuju prema redosledu prijema zahteva za dodelu kvota, u roku koji ne može da bude duži od 15 dana od dana kada je podnosilac zahteva podneo propisanu dokumentaciju.&lt;/span&gt;&lt;/div&gt;
&lt;div style="MARGIN: auto 0cm"&gt;&lt;span style="FONT-SIZE: 10pt"&gt;(3) Odluka o dodeli kvote sadrži uslove pod kojima se kvota dodeljuje, kao i rok u kome se kvota može iskoristiti, koji ne može biti duži od šest meseci i način obaveštavanja Ministarstva o korišćenju kvote.&lt;/span&gt;&lt;/div&gt;
&lt;div style="MARGIN: auto 0cm"&gt;&lt;span style="FONT-SIZE: 10pt"&gt;(4) Broj isporuka tokom roka u kome se kvota može iskoristiti nije ograničen.&lt;/span&gt;&lt;/div&gt;
&lt;div style="MARGIN: auto 0cm"&gt;&lt;span style="FONT-SIZE: 10pt"&gt;(5) Ako lice ne koristi kvotu u skladu sa uslovima iz stava 3. ovog člana, Ministarstvo može da:&lt;/span&gt;&lt;/div&gt;
&lt;div style="MARGIN: auto 0cm"&gt;&lt;span style="FONT-SIZE: 10pt"&gt;1) stavi van snage odluku o dodeli kvote, i&lt;/span&gt;&lt;/div&gt;
&lt;div style="MARGIN: auto 0cm"&gt;&lt;span style="FONT-SIZE: 10pt"&gt;2) dodeli kvotu narednom licu koje se prema redosledu prijema zahteva odazvalo javnom pozivu, a kome kvota nije dodeljena.&lt;/span&gt;&lt;/div&gt;
&lt;div style="MARGIN: auto 0cm"&gt;&lt;span style="FONT-SIZE: 10pt"&gt;(6) Vlada može da propiše bliže uslove za raspodelu kvota.&lt;/span&gt;&lt;/div&gt;
&lt;div style="MARGIN: auto 0cm"&gt;&lt;span style="FONT-SIZE: 10pt"&gt;Isključivo pravo&lt;/span&gt;&lt;/div&gt;
&lt;div style="MARGIN: auto 0cm"&gt;&lt;span style="FONT-SIZE: 10pt"&gt;Član 19&lt;/span&gt;&lt;/div&gt;
&lt;div style="MARGIN: auto 0cm"&gt;&lt;span style="FONT-SIZE: 10pt"&gt;(1) Dodeljena kvota je neprenosiva.&lt;/span&gt;&lt;/div&gt;
&lt;div style="MARGIN: auto 0cm"&gt;&lt;span style="FONT-SIZE: 10pt"&gt;(2) Lice kome kvota nije dodeljena ne može da koristi kvotu koja je dodeljena drugom licu. &lt;/span&gt;&lt;/div&gt;
&lt;div style="MARGIN: auto 0cm"&gt;&lt;span style="FONT-SIZE: 10pt"&gt;2. Dozvole&lt;/span&gt;&lt;/div&gt;
&lt;div style="MARGIN: auto 0cm"&gt;&lt;span style="FONT-SIZE: 10pt"&gt;Pojam&lt;/span&gt;&lt;/div&gt;
&lt;div style="MARGIN: auto 0cm"&gt;&lt;span style="FONT-SIZE: 10pt"&gt;Član 20&lt;/span&gt;&lt;/div&gt;
&lt;div style="MARGIN: auto 0cm"&gt;&lt;span style="FONT-SIZE: 10pt"&gt;Dozvola je isprava koja se izdaje, na zahtev podnosioca, za uvoz, tranzit ili izvoz pojedine robe.&lt;/span&gt;&lt;/div&gt;
&lt;div style="MARGIN: auto 0cm"&gt;&lt;span style="FONT-SIZE: 10pt"&gt;Dozvola za uvoz&lt;/span&gt;&lt;/div&gt;
&lt;div style="MARGIN: auto 0cm"&gt;&lt;span style="FONT-SIZE: 10pt"&gt;Član 21&lt;/span&gt;&lt;/div&gt;
&lt;div style="MARGIN: auto 0cm"&gt;&lt;span style="FONT-SIZE: 10pt"&gt;Dozvola za uvoz robe može da se uvede samo radi:&lt;/span&gt;&lt;/div&gt;
&lt;div style="MARGIN: auto 0cm"&gt;&lt;span style="FONT-SIZE: 10pt"&gt;1) zaštite javnog morala;&lt;/span&gt;&lt;/div&gt;
&lt;div style="MARGIN: auto 0cm"&gt;&lt;span style="FONT-SIZE: 10pt"&gt;2) zaštite života i zdravlja ljudi, životinja i biljaka;&lt;/span&gt;&lt;/div&gt;
&lt;div style="MARGIN: auto 0cm"&gt;&lt;span style="FONT-SIZE: 10pt"&gt;3) zaštite nacionalne bezbednosti;&lt;/span&gt;&lt;/div&gt;
&lt;div style="MARGIN: auto 0cm"&gt;&lt;span style="FONT-SIZE: 10pt"&gt;4) zaštite životne sredine i prirodnih bogatstava, ili&lt;/span&gt;&lt;/div&gt;
&lt;div style="MARGIN: auto 0cm"&gt;&lt;span style="FONT-SIZE: 10pt"&gt;5) primene posebnih pravila trgovine zlatom i srebrom.&lt;/span&gt;&lt;/div&gt;
&lt;div style="MARGIN: auto 0cm"&gt;&lt;span style="FONT-SIZE: 10pt"&gt;Dozvola za tranzit&lt;/span&gt;&lt;/div&gt;
&lt;div style="MARGIN: auto 0cm"&gt;&lt;span style="FONT-SIZE: 10pt"&gt;Član 22&lt;/span&gt;&lt;/div&gt;
&lt;div style="MARGIN: auto 0cm"&gt;&lt;span style="FONT-SIZE: 10pt"&gt;Dozvola za tranzit robe može da se uvede samo radi:&lt;/span&gt;&lt;/div&gt;
&lt;div style="MARGIN: auto 0cm"&gt;&lt;span style="FONT-SIZE: 10pt"&gt;1) zaštite života i zdravlja ljudi, životinja i biljaka;&lt;/span&gt;&lt;/div&gt;
&lt;div style="MARGIN: auto 0cm"&gt;&lt;span style="FONT-SIZE: 10pt"&gt;2) zaštite nacionalne bezbednosti, ili&lt;/span&gt;&lt;/div&gt;
&lt;div style="MARGIN: auto 0cm"&gt;&lt;span style="FONT-SIZE: 10pt"&gt;3) zaštite životne sredine.&lt;/span&gt;&lt;/div&gt;
&lt;div style="MARGIN: auto 0cm"&gt;&lt;span style="FONT-SIZE: 10pt"&gt;Dozvola za izvoz&lt;/span&gt;&lt;/div&gt;
&lt;div style="MARGIN: auto 0cm"&gt;&lt;span style="FONT-SIZE: 10pt"&gt;Član 23&lt;/span&gt;&lt;/div&gt;
&lt;div style="MARGIN: auto 0cm"&gt;&lt;span style="FONT-SIZE: 10pt"&gt;Dozvola za izvoz robe može da se uvede samo radi:&lt;/span&gt;&lt;/div&gt;
&lt;div style="MARGIN: auto 0cm"&gt;&lt;span style="FONT-SIZE: 10pt"&gt;1) zaštite umetničkog, istorijskog i arheološkog blaga; &lt;/span&gt;&lt;/div&gt;
&lt;div style="MARGIN: auto 0cm"&gt;&lt;span style="FONT-SIZE: 10pt"&gt;2) zaštite prirodnih retkosti i ugroženih biljnih i životinjskih vrsta;&lt;/span&gt;&lt;/div&gt;
&lt;div style="MARGIN: auto 0cm"&gt;&lt;span style="FONT-SIZE: 10pt"&gt;3) zaštite nacionalne bezbednosti; &lt;/span&gt;&lt;/div&gt;
&lt;div style="MARGIN: auto 0cm"&gt;&lt;span style="FONT-SIZE: 10pt"&gt;4) zaštite neobnovljivih prirodnih bogatstava, ili&lt;/span&gt;&lt;/div&gt;
&lt;div style="MARGIN: auto 0cm"&gt;&lt;span style="FONT-SIZE: 10pt"&gt;5) primene posebnih pravila trgovine zlatom i srebrom.&lt;/span&gt;&lt;/div&gt;
&lt;div style="MARGIN: auto 0cm"&gt;&lt;span style="FONT-SIZE: 10pt"&gt;Postupak izdavanja dozvole&lt;/span&gt;&lt;/div&gt;
&lt;div style="MARGIN: auto 0cm"&gt;&lt;span style="FONT-SIZE: 10pt"&gt;Član 24&lt;/span&gt;&lt;/div&gt;
&lt;div style="MARGIN: auto 0cm"&gt;&lt;span style="FONT-SIZE: 10pt"&gt;(1) Zahtev za izdavanje dozvole podnosi se Ministarstvu.&lt;/span&gt;&lt;/div&gt;
&lt;div style="MARGIN: auto 0cm"&gt;&lt;span style="FONT-SIZE: 10pt"&gt;(2) Uz zahtev iz stava 1. ovog člana podnosi se:&lt;/span&gt;&lt;/div&gt;
&lt;div style="MARGIN: auto 0cm"&gt;&lt;span style="FONT-SIZE: 10pt"&gt;1) izvod iz registra, odnosno izvod o registrovanom podatku ako podnosilac podleže obavezi registracije, i&lt;/span&gt;&lt;/div&gt;
&lt;div style="MARGIN: auto 0cm"&gt;&lt;span style="FONT-SIZE: 10pt"&gt;2) dokazi o ispunjenju propisanih uslova za dobijanje dozvole.&lt;/span&gt;&lt;/div&gt;
&lt;div style="MARGIN: auto 0cm"&gt;&lt;span style="FONT-SIZE: 10pt"&gt;(3) Zahtev za izdavanje dozvole ne može da bude odbijen zbog nebitnih nedostataka u dokumentaciji koji ne utiču na osnovne podatke sadržane u zahtevu. &lt;/span&gt;&lt;/div&gt;
&lt;div style="MARGIN: auto 0cm"&gt;&lt;span style="FONT-SIZE: 10pt"&gt;(4) Vlada može da propiše bliže uslove za postupak izdavanja dozvola, u skladu sa pravilima Svetske trgovinske organizacije i propisima Evropske unije.&lt;/span&gt;&lt;/div&gt;
&lt;div style="MARGIN: auto 0cm"&gt;&lt;span style="FONT-SIZE: 10pt"&gt;Nadležnost za izdavanje dozvole&lt;/span&gt;&lt;/div&gt;
&lt;div style="MARGIN: auto 0cm"&gt;&lt;span style="FONT-SIZE: 10pt"&gt;Član 25&lt;/span&gt;&lt;/div&gt;
&lt;div style="MARGIN: auto 0cm"&gt;&lt;span style="FONT-SIZE: 10pt"&gt;(1) Ministarstvo odlučuje o zahtevu za izdavanje dozvole.&lt;/span&gt;&lt;/div&gt;
&lt;div style="MARGIN: auto 0cm"&gt;&lt;span style="FONT-SIZE: 10pt"&gt;(2) Ministarstvo, ako je potrebno, pribavlja mišljenje drugih organa, organizacija, ustanova i udruženja, koji su dužni da dostave mišljenje u roku koji odredi Ministarstvo.&lt;/span&gt;&lt;/div&gt;
&lt;div style="MARGIN: auto 0cm"&gt;&lt;span style="FONT-SIZE: 10pt"&gt;(3) Izuzetno od odredbe stava 1. ovog člana: &lt;/span&gt;&lt;/div&gt;
&lt;div style="MARGIN: auto 0cm"&gt;&lt;span style="FONT-SIZE: 10pt"&gt;1) ministarstvo nadležno za zaštitu zdravlja ljudi odlučuje o zahtevu za izdavanje dozvole za uvoz ili izvoz opojnih droga, medicinskih sredstava i lekova; &lt;/span&gt;&lt;/div&gt;
&lt;div style="MARGIN: auto 0cm"&gt;&lt;span style="FONT-SIZE: 10pt"&gt;2) ministarstvo nadležno za zaštitu životne sredine odlučuje o zahtevu za izdavanje dozvole za uvoz ili izvoz supstanci koje oštećuju ozonski omotač, ugroženih i zaštićenih vrsta divlje flore i faune, dozvole za uvoz, izvoz ili tranzit opasnih materija, otpada i izvora jonizujućih zračenja; &lt;/span&gt;&lt;/div&gt;
&lt;div style="MARGIN: auto 0cm"&gt;&lt;span style="FONT-SIZE: 10pt"&gt;3) ministarstvo nadležno za zaštitu zdravlja biljaka i životinja odlučuje o zahtevu za izdavanje dozvole za uvoz životinja, robe biljnog i životinjskog porekla, kao i robe koja može biti prenosilac štetočina ili bolesti na ljude, životinje ili biljke;&lt;/span&gt;&lt;/div&gt;
&lt;div style="MARGIN: auto 0cm"&gt;&lt;span style="FONT-SIZE: 10pt"&gt;4) ministarstvo nadležno za poslove kulture odlučuje o zahtevu za izdavanje dozvole za izvoz predmeta od umetničkog, istorijskog i arheološkog značaja.&lt;/span&gt;&lt;/div&gt;
&lt;div style="MARGIN: auto 0cm"&gt;&lt;span style="FONT-SIZE: 10pt"&gt;(4) Odluka o zahtevu za izdavanje dozvole donosi se prema redosledu prijema zahteva, u roku koji ne može da bude duži od 15 dana od dana kada je podnosilac zahteva podneo propisanu dokumentaciju.&lt;/span&gt;&lt;/div&gt;
&lt;div style="MARGIN: auto 0cm"&gt;&lt;span style="FONT-SIZE: 10pt"&gt;(5) Izuzetno od odredbe stava 4. ovog člana, dozvola za uvoz i izvoz otpada izdaje se u roku koji ne može da bude duži od 60 dana od dana kada je podnosilac zahteva podneo propisanu dokumentaciju.&lt;/span&gt;&lt;/div&gt;
&lt;div style="MARGIN: auto 0cm"&gt;&lt;span style="FONT-SIZE: 10pt"&gt;Sadržina dozvole&lt;/span&gt;&lt;/div&gt;
&lt;div style="MARGIN: auto 0cm"&gt;&lt;span style="FONT-SIZE: 10pt"&gt;Član 26&lt;/span&gt;&lt;/div&gt;
&lt;div style="MARGIN: auto 0cm"&gt;&lt;span style="FONT-SIZE: 10pt"&gt;(1) Dozvola sadrži izreku i obrazloženje i izdaje se za jednu ili više vrsta robe.&lt;/span&gt;&lt;/div&gt;
&lt;div style="MARGIN: auto 0cm"&gt;&lt;span style="FONT-SIZE: 10pt"&gt;(2) Izuzetno od odredbe stava 1. ovog člana:&lt;/span&gt;&lt;/div&gt;
&lt;div style="MARGIN: auto 0cm"&gt;&lt;span style="FONT-SIZE: 10pt"&gt;1) za robu biljnog i životinjskog porekla, biljke i životinje i drugu robu koja može da bude prenosilac bolesti ili štetočina koje mogu da ugroze život i zdravlje ljudi, biljaka i životinja, dozvola se izdaje samo za jednu vrstu robe;&lt;/span&gt;&lt;/div&gt;
&lt;div style="MARGIN: auto 0cm"&gt;&lt;span style="FONT-SIZE: 10pt"&gt;2) za robu umetničkog, istorijskog i arheološkog značaja, dozvola se izdaje za svaki pojedini predmet; ako više predmeta čini jedinstvenu pošiljku, može da se izda jedna dozvola u kojoj je svaki od predmeta naveden i opisan.&lt;/span&gt;&lt;/div&gt;
&lt;div style="MARGIN: auto 0cm"&gt;&lt;span style="FONT-SIZE: 10pt"&gt;Rok važenja dozvole&lt;/span&gt;&lt;/div&gt;
&lt;div style="MARGIN: auto 0cm"&gt;&lt;span style="FONT-SIZE: 10pt"&gt;Član 27&lt;/span&gt;&lt;/div&gt;
&lt;div style="MARGIN: auto 0cm"&gt;&lt;span style="FONT-SIZE: 10pt"&gt;(1) Dozvola važi najduže šest meseci od dana izdavanja. &lt;/span&gt;&lt;/div&gt;
&lt;div style="MARGIN: auto 0cm"&gt;&lt;span style="FONT-SIZE: 10pt"&gt;(2) Broj isporuka tokom važenja dozvole nije ograničen.&lt;/span&gt;&lt;/div&gt;
&lt;div style="MARGIN: auto 0cm"&gt;&lt;span style="FONT-SIZE: 10pt"&gt;Odbijanje zahteva za izdavanje dozvole&lt;/span&gt;&lt;/div&gt;
&lt;div style="MARGIN: auto 0cm"&gt;&lt;span style="FONT-SIZE: 10pt"&gt;Član 28&lt;/span&gt;&lt;/div&gt;
&lt;div style="MARGIN: auto 0cm"&gt;&lt;span style="FONT-SIZE: 10pt"&gt;Odluka kojom se odbija zahtev za izdavanje dozvole sadrži obrazloženje i donosi se u pismenoj formi, u roku iz st. 4. i 5. člana 25. ovog zakona.&lt;/span&gt;&lt;/div&gt;
&lt;div style="MARGIN: auto 0cm"&gt;&lt;span style="FONT-SIZE: 10pt"&gt;Stavljanje dozvole van snage&lt;/span&gt;&lt;/div&gt;
&lt;div style="MARGIN: auto 0cm"&gt;&lt;span style="FONT-SIZE: 10pt"&gt;Član 29&lt;/span&gt;&lt;/div&gt;
&lt;div style="MARGIN: auto 0cm"&gt;&lt;span style="FONT-SIZE: 10pt"&gt;(1) Nadležno ministarstvo može dozvolu da stavi van snage:&lt;/span&gt;&lt;/div&gt;
&lt;div style="MARGIN: auto 0cm"&gt;&lt;span style="FONT-SIZE: 10pt"&gt;1) ako se, u skladu sa zakonom, posle izdavanja dozvole ne može obaviti izvoz, uvoz ili tranzit robe za koju je dozvola izdata; &lt;/span&gt;&lt;/div&gt;
&lt;div style="MARGIN: auto 0cm"&gt;&lt;span style="FONT-SIZE: 10pt"&gt;2) ako lice kome je dozvola izdata prekrši uslove ili rokove pod kojima je dozvola izdata; &lt;/span&gt;&lt;/div&gt;
&lt;div style="MARGIN: auto 0cm"&gt;&lt;span style="FONT-SIZE: 10pt"&gt;3) ako su prilikom izdavanja dozvole prekršene odredbe ovog zakona ili drugih propisa, ili&lt;/span&gt;&lt;/div&gt;
&lt;div style="MARGIN: auto 0cm"&gt;&lt;span style="FONT-SIZE: 10pt"&gt;4) ako je odluka o izdavanju dozvole doneta na osnovu netačnih podataka. &lt;/span&gt;&lt;/div&gt;
&lt;div style="MARGIN: auto 0cm"&gt;&lt;span style="FONT-SIZE: 10pt"&gt;(2) Ukoliko nastupe okolnosti iz stava 1. tačka 2. ovog člana, licu kome je oduzeta dozvola ne mogu se izdavati nove dozvole u naredne tri godine od dana stavljanja dozvole van snage.&lt;/span&gt;&lt;/div&gt;
&lt;div style="MARGIN: auto 0cm"&gt;&lt;span style="FONT-SIZE: 10pt"&gt;(3) U slučaju iz stava 1. tačka 1. ovog člana, dozvola ne može da se stavi van snage za plaćenu količinu robe koja nije isporučena, osim ako se izvoz, uvoz ili tranzit te robe ne može obaviti u slučaju vanrednih okolnosti.&lt;/span&gt;&lt;/div&gt;
&lt;div style="MARGIN: auto 0cm"&gt;&lt;span style="FONT-SIZE: 10pt"&gt;(4) Vanredne okolnosti iz stava 3. ovog člana su naročito pojava štetočina, bolesti životinja i biljaka u Republici, odnosno u državi izvoza poljoprivredne robe, čiji izvoz, odnosno uvoz za posledicu ima neprihvatljiv rizik po zdravlje ljudi, životinja i biljaka.&lt;/span&gt;&lt;/div&gt;
&lt;div style="MARGIN: auto 0cm"&gt;&lt;span style="FONT-SIZE: 10pt"&gt;Praćenje izdatih dozvola&lt;/span&gt;&lt;/div&gt;
&lt;div style="MARGIN: auto 0cm"&gt;&lt;span style="FONT-SIZE: 10pt"&gt;Član 30&lt;/span&gt;&lt;/div&gt;
&lt;div style="MARGIN: auto 0cm"&gt;&lt;span style="FONT-SIZE: 10pt"&gt;(1) Nadležno ministarstvo vodi evidenciju o izdatim dozvolama i prati ostvarivanje uslova i rokova propisanih u izdatim dozvolama.&lt;/span&gt;&lt;/div&gt;
&lt;div style="MARGIN: auto 0cm"&gt;&lt;span style="FONT-SIZE: 10pt"&gt;(2) Vlada može da propiše bliže uslove za vođenje evidencije iz stava 1. ovog člana.&lt;/span&gt;&lt;/div&gt;
&lt;div style="MARGIN: auto 0cm"&gt;&lt;span style="FONT-SIZE: 10pt"&gt;Glava III &lt;/span&gt;&lt;/div&gt;
&lt;div style="MARGIN: auto 0cm"&gt;&lt;span style="FONT-SIZE: 10pt"&gt;POSEBNI USLOVI&lt;/span&gt;&lt;/div&gt;
&lt;div style="MARGIN: auto 0cm"&gt;&lt;span style="FONT-SIZE: 10pt"&gt;Posebna nadležnost&lt;/span&gt;&lt;/div&gt;
&lt;div style="MARGIN: auto 0cm"&gt;&lt;span style="FONT-SIZE: 10pt"&gt;Član 31&lt;/span&gt;&lt;/div&gt;
&lt;div style="MARGIN: auto 0cm"&gt;&lt;span style="FONT-SIZE: 10pt"&gt;(1) Ako je ugovorom, domaćim ili stranim propisom ili međunarodnim ugovorom, predviđeno da robu prilikom izvoza, uvoza ili tranzita prate isprave za čije izdavanje, odnosno overu, nije propisana nadležnost, te isprave izdaje, odnosno overava organ, odnosno drugo lice koje, na predlog Ministarstva, ovlasti Vlada.&lt;/span&gt;&lt;/div&gt;
&lt;div style="MARGIN: auto 0cm"&gt;&lt;span style="FONT-SIZE: 10pt"&gt;(2) Vlada, na predlog Ministarstva, može da propiše način izdavanja i overe isprava iz stava 1. ovog člana.&lt;/span&gt;&lt;/div&gt;
&lt;div style="MARGIN: auto 0cm"&gt;&lt;span style="FONT-SIZE: 10pt"&gt;Sanitarni, veterinarski i fitosanitarni uslovi&lt;/span&gt;&lt;/div&gt;
&lt;div style="MARGIN: auto 0cm"&gt;&lt;span style="FONT-SIZE: 10pt"&gt;Član 32&lt;/span&gt;&lt;/div&gt;
&lt;div style="MARGIN: auto 0cm"&gt;&lt;span style="FONT-SIZE: 10pt"&gt;Izvoz, uvoz i tranzit robe podleže ispunjenju sanitarnih, veterinarskih i fitosanitarnih uslova, ako je to propisano zakonom. &lt;/span&gt;&lt;/div&gt;
&lt;div style="MARGIN: auto 0cm"&gt;&lt;span style="FONT-SIZE: 10pt"&gt;Tehnički propisi, standardi i propisi za stavljanje robe u promet&lt;/span&gt;&lt;/div&gt;
&lt;div style="MARGIN: auto 0cm"&gt;&lt;span style="FONT-SIZE: 10pt"&gt;Član 33&lt;/span&gt;&lt;/div&gt;
&lt;div style="MARGIN: auto 0cm"&gt;&lt;span style="FONT-SIZE: 10pt"&gt;(1) Roba koja se uvozi mora da zadovolji tehničke propise i propise za stavljanje u promet koji se primenjuju u Republici.&lt;/span&gt;&lt;/div&gt;
&lt;div style="MARGIN: auto 0cm"&gt;&lt;span style="FONT-SIZE: 10pt"&gt;(2) Usaglašenost sa standardima nije uslov za uvoz robe.&lt;/span&gt;&lt;/div&gt;
&lt;div style="MARGIN: auto 0cm"&gt;&lt;span style="FONT-SIZE: 10pt"&gt;(3) Roba koja nije predmet pravnog prometa u Republici ne može da se uvozi ili izvozi.&lt;/span&gt;&lt;/div&gt;
&lt;div style="MARGIN: auto 0cm"&gt;&lt;span style="FONT-SIZE: 10pt"&gt;(4) Tehnički propis, u smislu ovog zakona, utvrđuje obavezne kriterijume za stavljanje robe u promet, u cilju zaštite bezbednosti, života, zdravlja i sigurnosti ljudi, biljaka i životinja, kao i zaštite životne sredine. Tehnički propisi primenjuju se bez obzira na poreklo robe i obuhvataju osobine, tehničke specifikacije, terminologiju, simbole, pakovanje, označavanje, kao i proces ili metod proizvodnje robe.&lt;/span&gt;&lt;/div&gt;
&lt;div style="MARGIN: auto 0cm"&gt;&lt;span style="FONT-SIZE: 10pt"&gt;(5) Standard, u smislu ovog zakona, utvrđuje svojstva robe koja nisu obavezna za stavljanje robe u promet.&lt;/span&gt;&lt;/div&gt;
&lt;div style="MARGIN: auto 0cm"&gt;&lt;span style="FONT-SIZE: 10pt"&gt;Deo treći &lt;/span&gt;&lt;/div&gt;
&lt;div style="MARGIN: auto 0cm"&gt;&lt;span style="FONT-SIZE: 10pt"&gt;MERE ZAŠTITE&lt;/span&gt;&lt;/div&gt;
&lt;div style="MARGIN: auto 0cm"&gt;&lt;span style="FONT-SIZE: 10pt"&gt;Vrste&lt;/span&gt;&lt;/div&gt;
&lt;div style="MARGIN: auto 0cm"&gt;&lt;span style="FONT-SIZE: 10pt"&gt;Član 34&lt;/span&gt;&lt;/div&gt;
&lt;div style="MARGIN: auto 0cm"&gt;&lt;span style="FONT-SIZE: 10pt"&gt;(1) Vlada može da uvede mere zaštite, i to:&lt;/span&gt;&lt;/div&gt;
&lt;div style="MARGIN: auto 0cm"&gt;&lt;span style="FONT-SIZE: 10pt"&gt;1) antidampinške mere; &lt;/span&gt;&lt;/div&gt;
&lt;div style="MARGIN: auto 0cm"&gt;&lt;span style="FONT-SIZE: 10pt"&gt;2) kompenzatorne mere; &lt;/span&gt;&lt;/div&gt;
&lt;div style="MARGIN: auto 0cm"&gt;&lt;span style="FONT-SIZE: 10pt"&gt;3) mere za zaštitu od prekomernog uvoza; &lt;/span&gt;&lt;/div&gt;
&lt;div style="MARGIN: auto 0cm"&gt;&lt;span style="FONT-SIZE: 10pt"&gt;4) mere za zaštitu ravnoteže platnog bilansa. &lt;/span&gt;&lt;/div&gt;
&lt;div style="MARGIN: auto 0cm"&gt;&lt;span style="FONT-SIZE: 10pt"&gt;(2) Antidampinška, odnosno kompenzatorna mera, u smislu ovog zakona, je antidampinška, odnosno kompenzatorna dažbina i svaka druga mera u skladu sa Sporazumom o primeni Člana VI Opšteg sporazuma o carinama i trgovini (GATT) i Sporazumom Svetske trgovinske organizacije o subvencijama i kompenzatornim merama (&lt;em&gt;Agreement on Subsidies and Countervailing Measures&lt;/em&gt;).&lt;/span&gt;&lt;/div&gt;
&lt;div style="MARGIN: auto 0cm"&gt;&lt;span style="FONT-SIZE: 10pt"&gt;(3) Vlada može da propiše bliže uslove za primenu mera zaštite, u skladu sa pravilima Svetske trgovinske organizacije i propisima Evropske unije.&lt;/span&gt;&lt;/div&gt;
&lt;div style="MARGIN: auto 0cm"&gt;&lt;span style="FONT-SIZE: 10pt"&gt;1. ANTIDAMPINŠKE I KOMPENZATORNE DAŽBINE&lt;/span&gt;&lt;/div&gt;
&lt;div style="MARGIN: auto 0cm"&gt;&lt;span style="FONT-SIZE: 10pt"&gt;1) Antidampinške dažbine&lt;/span&gt;&lt;/div&gt;
&lt;div style="MARGIN: auto 0cm"&gt;&lt;span style="FONT-SIZE: 10pt"&gt;Pojam&lt;/span&gt;&lt;/div&gt;
&lt;div style="MARGIN: auto 0cm"&gt;&lt;span style="FONT-SIZE: 10pt"&gt;Član 35&lt;/span&gt;&lt;/div&gt;
&lt;div style="MARGIN: auto 0cm"&gt;&lt;span style="FONT-SIZE: 10pt"&gt;(1) Antidampinška dažbina je posebna dažbina na uvoz robe koja se uvodi radi otklanjanja posledica dampinga.&lt;/span&gt;&lt;/div&gt;
&lt;div style="MARGIN: auto 0cm"&gt;&lt;span style="FONT-SIZE: 10pt"&gt;(2) Damping, u smislu ovog zakona, je uvoz robe u Republiku po ceni nižoj od normalne vrednosti te robe, koji:&lt;/span&gt;&lt;/div&gt;
&lt;div style="MARGIN: auto 0cm"&gt;&lt;span style="FONT-SIZE: 10pt"&gt;1) izaziva ili preti da izazove znatnu štetu postojećoj domaćoj proizvodnji, ili&lt;/span&gt;&lt;/div&gt;
&lt;div style="MARGIN: auto 0cm"&gt;&lt;span style="FONT-SIZE: 10pt"&gt;2) znatno usporava stvaranje domaće proizvodnje. &lt;/span&gt;&lt;/div&gt;
&lt;div style="MARGIN: auto 0cm"&gt;&lt;span style="FONT-SIZE: 10pt"&gt;(3) U smislu ovog zakona: &lt;/span&gt;&lt;/div&gt;
&lt;div style="MARGIN: auto 0cm"&gt;&lt;span style="FONT-SIZE: 10pt"&gt;1) &amp;quot;normalna vrednost&amp;quot; je cena iste ili slične robe na tržištu države iz koje se izvozi, koja je određena u uobičajenom toku trgovine u toj državi i koja uključuje proizvodne, administrativne, prodajne i opšte troškove; &lt;/span&gt;&lt;/div&gt;
&lt;div style="MARGIN: auto 0cm"&gt;&lt;span style="FONT-SIZE: 10pt"&gt;2) &amp;quot;domaća proizvodnja&amp;quot; je ukupna zajednička proizvodnja domaćih proizvođača iste ili slične robe, koja predstavlja pretežni deo ukupne domaće proizvodnje te robe;&lt;/span&gt;&lt;/div&gt;
&lt;div style="MARGIN: auto 0cm"&gt;&lt;span style="FONT-SIZE: 10pt"&gt;3) &amp;quot;slična roba&amp;quot; je roba koja nije u potpunosti ista ali čija su svojstva bitno slična svojstvima robe koja je predmet uvoza, odnosno roba koja je prema svojstvima u bitnoj meri zamenjiva sa robom koja je predmet uvoza.&lt;/span&gt;&lt;/div&gt;
&lt;div style="MARGIN: auto 0cm"&gt;&lt;span style="FONT-SIZE: 10pt"&gt;(4) Ako se roba iz stava 2. ovog člana ne prodaje na tržištu države iz koje se izvozi, normalna vrednost određuje se upoređivanjem sa:&lt;/span&gt;&lt;/div&gt;
&lt;div style="MARGIN: auto 0cm"&gt;&lt;span style="FONT-SIZE: 10pt"&gt;1) cenom takve robe koja se na istom stepenu proizvodnje ili prodaje, u približno istom vremenskom periodu, izvozi u treću državu čiji tržišni uslovi su uporedivi sa tržišnim uslovima u Republici, ili&lt;/span&gt;&lt;/div&gt;
&lt;div style="MARGIN: auto 0cm"&gt;&lt;span style="FONT-SIZE: 10pt"&gt;2) proizvodnom cenom takve robe u zemlji porekla, ako je takva cena reprezentativna, uvećanom za razuman iznos uobičajenih administrativnih, prodajnih i opštih troškova i profita.&lt;/span&gt;&lt;/div&gt;
&lt;div style="MARGIN: auto 0cm"&gt;&lt;span style="FONT-SIZE: 10pt"&gt;(5) Prilikom utvrđivanja postojanja dampinga i određivanja normalne vrednosti, uzimaju se u obzir sve razlike u uslovima prodaje, uključujući i sve razlike koje utiču na strukturu cena.&lt;/span&gt;&lt;/div&gt;
&lt;div style="MARGIN: auto 0cm"&gt;&lt;span style="FONT-SIZE: 10pt"&gt;Stopa antidampinške dažbine&lt;/span&gt;&lt;/div&gt;
&lt;div style="MARGIN: auto 0cm"&gt;&lt;span style="FONT-SIZE: 10pt"&gt;Član 36&lt;/span&gt;&lt;/div&gt;
&lt;div style="MARGIN: auto 0cm"&gt;&lt;span style="FONT-SIZE: 10pt"&gt;(1) Stopa antidampinške dažbine uvodi se u visini koja je potrebna da se otkloni šteta ali koja ne može da bude viša od dampinške marže.&lt;/span&gt;&lt;/div&gt;
&lt;div style="MARGIN: auto 0cm"&gt;&lt;span style="FONT-SIZE: 10pt"&gt;(2) Dampinška marža je razlika između normalne vrednosti robe i cene po kojoj se ta roba izvozi u Republiku.&lt;/span&gt;&lt;/div&gt;
&lt;div style="MARGIN: auto 0cm"&gt;&lt;span style="FONT-SIZE: 10pt"&gt;2) Kompenzatorne dažbine&lt;/span&gt;&lt;/div&gt;
&lt;div style="MARGIN: auto 0cm"&gt;&lt;span style="FONT-SIZE: 10pt"&gt;Pojam&lt;/span&gt;&lt;/div&gt;
&lt;div style="MARGIN: auto 0cm"&gt;&lt;span style="FONT-SIZE: 10pt"&gt;Član 37&lt;/span&gt;&lt;/div&gt;
&lt;div style="MARGIN: auto 0cm"&gt;&lt;span style="FONT-SIZE: 10pt"&gt;(1) Kompenzatorna dažbina je posebna dažbina na uvoz robe koja se uvodi radi otklanjanja posledica subvencije koju država porekla, odnosno izvoza robe, posredno ili neposredno odobrava za proizvodnju ili za izvoz te robe u Republiku.&lt;/span&gt;&lt;/div&gt;
&lt;div style="MARGIN: auto 0cm"&gt;&lt;span style="FONT-SIZE: 10pt"&gt;(2) Subvencija, u smislu ovog zakona, je poseban, posredan ili neposredan, finansijski doprinos države porekla, odnosno izvoza robe, u korist lica koje proizvodi ili posredno ili neposredno izvozi tu robu u Republiku.&lt;/span&gt;&lt;/div&gt;
&lt;div style="MARGIN: auto 0cm"&gt;&lt;span style="FONT-SIZE: 10pt"&gt;(3) Finansijski doprinos iz stava 2. ovog člana je naročito:&lt;/span&gt;&lt;/div&gt;
&lt;div style="MARGIN: auto 0cm"&gt;&lt;span style="FONT-SIZE: 10pt"&gt;1) neposredni prenos državnih sredstava (donacije, zajmovi, uvećanje akcijskog kapitala i sl.) ili neposredno preuzimanje obaveza (preuzimanje dugova, davanje garancije za zajmove i sl.);&lt;/span&gt;&lt;/div&gt;
&lt;div style="MARGIN: auto 0cm"&gt;&lt;span style="FONT-SIZE: 10pt"&gt;2) odricanje države od dospelog javnog prihoda ili nenaplaćivanje takvog prihoda (carina, porez, poreski podsticaji i sl.);&lt;/span&gt;&lt;/div&gt;
&lt;div style="MARGIN: auto 0cm"&gt;&lt;span style="FONT-SIZE: 10pt"&gt;3) državni doprinos fondovima za unapređivanje izvoza; &lt;/span&gt;&lt;/div&gt;
&lt;div style="MARGIN: auto 0cm"&gt;&lt;span style="FONT-SIZE: 10pt"&gt;4) proizvodnja ili nabavka robe ili pružanje usluga, od strane države, osim za potrebe opšte infrastrukture (izgradnja puteva, gasifikacija i dr.);&lt;/span&gt;&lt;/div&gt;
&lt;div style="MARGIN: auto 0cm"&gt;&lt;span style="FONT-SIZE: 10pt"&gt;5) poveravanje ili nalog drugim licima da izvrše neku od radnji iz tač. 1. do 4. ovog stava;&lt;/span&gt;&lt;/div&gt;
&lt;div style="MARGIN: auto 0cm"&gt;&lt;span style="FONT-SIZE: 10pt"&gt;6) podsticaj uslovljen izvoznim uspehom ili korišćenjem domaće umesto uvozne robe u proizvodnji.&lt;/span&gt;&lt;/div&gt;
&lt;div style="MARGIN: auto 0cm"&gt;&lt;span style="FONT-SIZE: 10pt"&gt;(4) Finansijski doprinos iz stava 2. ovog člana smatra se posebnim ako se odobrava:&lt;/span&gt;&lt;/div&gt;
&lt;div style="MARGIN: auto 0cm"&gt;&lt;span style="FONT-SIZE: 10pt"&gt;1) samo pojedinom licu ili grupi lica, uključujući i finansijski doprinos koji se odobrava samo pojedinom licu ili grupi lica na osnovu geografskog položaja tih lica, ali ne i doprinos koji se automatski odobrava svim licima iz stava 2. ovog člana, na osnovu zakonom propisanih kriterijuma;&lt;/span&gt;&lt;/div&gt;
&lt;div style="MARGIN: auto 0cm"&gt;&lt;span style="FONT-SIZE: 10pt"&gt;2) samo određenom broju lica na osnovu zakonom propisanih kriterijuma, ili&lt;/span&gt;&lt;/div&gt;
&lt;div style="MARGIN: auto 0cm"&gt;&lt;span style="FONT-SIZE: 10pt"&gt;3) u najvećoj meri samo određenom broju lica na osnovu zakonom propisanih kriterijuma (u praksi).&lt;/span&gt;&lt;/div&gt;
&lt;div style="MARGIN: auto 0cm"&gt;&lt;span style="FONT-SIZE: 10pt"&gt;(5) Oslobađanje robe namenjene izvozu od poreza kome podleže takva roba kada je namenjena domaćem tržištu ili povraćaj tog poreza, nije subvencija u smislu ovog zakona.&lt;/span&gt;&lt;/div&gt;
&lt;div style="MARGIN: auto 0cm"&gt;&lt;span style="FONT-SIZE: 10pt"&gt;Stopa kompenzatorne dažbine&lt;/span&gt;&lt;/div&gt;
&lt;div style="MARGIN: auto 0cm"&gt;&lt;span style="FONT-SIZE: 10pt"&gt;Član 38&lt;/span&gt;&lt;/div&gt;
&lt;div style="MARGIN: auto 0cm"&gt;&lt;span style="FONT-SIZE: 10pt"&gt;Stopa kompenzatorne dažbine utvrđuje se u visini koja je potrebna da se otklone posledice uvoza predmetne robe ali ne može da bude viša od punog iznosa subvencije.&lt;/span&gt;&lt;/div&gt;
&lt;div style="MARGIN: auto 0cm"&gt;&lt;span style="FONT-SIZE: 10pt"&gt;3) Uslovi i nadležnost za uvođenje antidampinških i kompenzatornih dažbina&lt;/span&gt;&lt;/div&gt;
&lt;div style="MARGIN: auto 0cm"&gt;&lt;span style="FONT-SIZE: 10pt"&gt;Član 39&lt;/span&gt;&lt;/div&gt;
&lt;div style="MARGIN: auto 0cm"&gt;&lt;span style="FONT-SIZE: 10pt"&gt;(1) Vlada može da uvede obavezu plaćanja antidampinške, odnosno kompenzatorne dažbine ako je, nakon postupka ispitivanja sprovedenog u skladu sa ovim zakonom, na osnovu dokaza utvrđeno da postoji:&lt;/span&gt;&lt;/div&gt;
&lt;div style="MARGIN: auto 0cm"&gt;&lt;span style="FONT-SIZE: 10pt"&gt;1) damping ili subvencija,&lt;/span&gt;&lt;/div&gt;
&lt;div style="MARGIN: auto 0cm"&gt;&lt;span style="FONT-SIZE: 10pt"&gt;2) znatna šteta naneta domaćoj proizvodnji ili opasnost da dođe do takve štete, i&lt;/span&gt;&lt;/div&gt;
&lt;div style="MARGIN: auto 0cm"&gt;&lt;span style="FONT-SIZE: 10pt"&gt;3) uzročna veza između dampinga ili subvencije na jednoj strani, i znatne štete ili opasnosti da dođe do znatne štete, na drugoj strani.&lt;/span&gt;&lt;/div&gt;
&lt;div style="MARGIN: auto 0cm"&gt;&lt;span style="FONT-SIZE: 10pt"&gt;(2) Znatna šteta ili opasnost da dođe do takve štete, u smislu stava 1. tačka 2. ovog člana:&lt;/span&gt;&lt;/div&gt;
&lt;div style="MARGIN: auto 0cm"&gt;&lt;span style="FONT-SIZE: 10pt"&gt;1) postoji ako je uvoz predmetne robe doveo, odnosno ako može da dovede, do stvarnog ili mogućeg pada domaće proizvodnje, pada prodaje domaće robe, udela na tržištu, profita, produktivnosti, prihoda od investicija, iskorišćenosti kapaciteta, stvarnog ili mogućeg uticaja na promet, do pada zaliha, zaposlenosti, zarade, privrednog rasta, kao i do pada mogućnosti pribavljanja kapitala ili investicija; &lt;/span&gt;&lt;/div&gt;
&lt;div style="MARGIN: auto 0cm"&gt;&lt;span style="FONT-SIZE: 10pt"&gt;2) utvrđuje se na osnovu svih ekonomskih činilaca, a naročito na osnovu smanjenja ili mogućeg smanjenja količine prodate robe, dobiti, udela na tržištu, produktivnosti, isplativosti ulaganja, iskorišćenosti proizvodnih kapaciteta, protoka novca, ulaganja, zaposlenosti, privrednog rasta, finansijske sposobnosti, cena, kao uvećavanja dampinške marže. &lt;/span&gt;&lt;/div&gt;
&lt;div style="MARGIN: auto 0cm"&gt;&lt;span style="FONT-SIZE: 10pt"&gt;(3) Uzročna veza iz stava 1. tačka 3. ovog člana postoji naročito ako:&lt;/span&gt;&lt;/div&gt;
&lt;div style="MARGIN: auto 0cm"&gt;&lt;span style="FONT-SIZE: 10pt"&gt;1) je uvoz robe koja je predmet dampinga ili subvencije znatno povećan u odnosu na prosečan uvoz u periodu od tri godine koji prethodi periodu u kome se obavlja uvoz robe koja je predmet dampinga ili subvencije, odnosno za period za koji postoje podaci, i&lt;/span&gt;&lt;/div&gt;
&lt;div style="MARGIN: auto 0cm"&gt;&lt;span style="FONT-SIZE: 10pt"&gt;2) su cene takve uvozne robe znatno niže od cena slične domaće robe i kada je takav uvoz uticao na smanjenje cena slične domaće robe u značajnoj meri, odnosno kada je sprečio povećanje cena domaće robe do koga bi inače došlo. &lt;/span&gt;&lt;/div&gt;
&lt;div style="MARGIN: auto 0cm"&gt;&lt;span style="FONT-SIZE: 10pt"&gt;(4) Ako se u postupku ispitivanja utvrdi da znatna šteta nastaje i zbog drugih uzroka, a ne isključivo zbog dampinškog, odnosno subvencionisanog uvoza, šteta nastala iz drugih uzroka ne može da bude osnov za uvođenje kompenzatornih, odnosno antidampinških dažbina.&lt;/span&gt;&lt;/div&gt;
&lt;div style="MARGIN: auto 0cm"&gt;&lt;span style="FONT-SIZE: 10pt"&gt;(5) Drugi uzroci iz stava 4. ovog člana uključuju naročito:&lt;/span&gt;&lt;/div&gt;
&lt;div style="MARGIN: auto 0cm"&gt;&lt;span style="FONT-SIZE: 10pt"&gt;1) količinu i cenu uvezene robe koja nije predmet subvencije ili dampinga;&lt;/span&gt;&lt;/div&gt;
&lt;div style="MARGIN: auto 0cm"&gt;&lt;span style="FONT-SIZE: 10pt"&gt;2) smanjenje tražnje ili promene u oblicima potrošnje;&lt;/span&gt;&lt;/div&gt;
&lt;div style="MARGIN: auto 0cm"&gt;&lt;span style="FONT-SIZE: 10pt"&gt;3) narušavanje konkurencije između domaćih i stranih proizvođača;&lt;/span&gt;&lt;/div&gt;
&lt;div style="MARGIN: auto 0cm"&gt;&lt;span style="FONT-SIZE: 10pt"&gt;4) razvoj tehnologije proizvođača uvezene robe;&lt;/span&gt;&lt;/div&gt;
&lt;div style="MARGIN: auto 0cm"&gt;&lt;span style="FONT-SIZE: 10pt"&gt;5) izvozni učinak i produktivnost domaće proizvodnje.&lt;/span&gt;&lt;/div&gt;
&lt;div style="MARGIN: auto 0cm"&gt;&lt;span style="FONT-SIZE: 10pt"&gt;(6) Ako je uvoz određene vrste robe iz više država istovremeno predmet postupka ispitivanja, mogu da se procene kumulativni efekti takvog uvoza ako se utvrdi da je: &lt;/span&gt;&lt;/div&gt;
&lt;div style="MARGIN: auto 0cm"&gt;&lt;span style="FONT-SIZE: 10pt"&gt;1) dampinška marža, odnosno finansijski doprinos, iz svake pojedine države, manji od dva procenta u odnosu na izvoznu cenu robe; &lt;/span&gt;&lt;/div&gt;
&lt;div style="MARGIN: auto 0cm"&gt;&lt;span style="FONT-SIZE: 10pt"&gt;2) udeo uvoza iz svake pojedine države veći od tri procenta u odnosu na ukupan uvoz iste ili slične robe u Republiku ili ako je ukupan udeo uvoza te robe iz tih država veći od sedam procenata u odnosu na ukupan uvoz iste ili slične robe u Republiku, i&lt;/span&gt;&lt;/div&gt;
&lt;div style="MARGIN: auto 0cm"&gt;&lt;span style="FONT-SIZE: 10pt"&gt;3) procena kumulativnog efekta takvog uvoza primerena uslovima konkurencije između proizvođača iste ili slične uvezene robe i uslovima konkurencije između proizvođača iste ili slične uvezene robe i domaće robe.&lt;/span&gt;&lt;/div&gt;
&lt;div style="MARGIN: auto 0cm"&gt;&lt;span style="FONT-SIZE: 10pt"&gt;4) Postupak ispitivanja&lt;/span&gt;&lt;/div&gt;
&lt;div style="MARGIN: auto 0cm"&gt;&lt;span style="FONT-SIZE: 10pt"&gt;Pokretanje postupka ispitivanja&lt;/span&gt;&lt;/div&gt;
&lt;div style="MARGIN: auto 0cm"&gt;&lt;span style="FONT-SIZE: 10pt"&gt;Član 40&lt;/span&gt;&lt;/div&gt;
&lt;div style="MARGIN: auto 0cm"&gt;&lt;span style="FONT-SIZE: 10pt"&gt;(1) Ministarstvo sprovodi postupak ispitivanja:&lt;/span&gt;&lt;/div&gt;
&lt;div style="MARGIN: auto 0cm"&gt;&lt;span style="FONT-SIZE: 10pt"&gt;1) po službenoj dužnosti, ako postoje dokazi o dampinškom, odnosno subvencionisanom uvozu, uzročnoj vezi i šteti, ili&lt;/span&gt;&lt;/div&gt;
&lt;div style="MARGIN: auto 0cm"&gt;&lt;span style="FONT-SIZE: 10pt"&gt;2) na osnovu pismenog zahteva podnetog od strane domaćih proizvođača, odnosno lica koje su oni ovlastili za podnošenje zahteva.&lt;/span&gt;&lt;/div&gt;
&lt;div style="MARGIN: auto 0cm"&gt;&lt;span style="FONT-SIZE: 10pt"&gt;(2) Smatra se da su zahtev podneli domaći proizvođači ako:&lt;/span&gt;&lt;/div&gt;
&lt;div style="MARGIN: auto 0cm"&gt;&lt;span style="FONT-SIZE: 10pt"&gt;1) zahtev podnesu oni ili lice koje su oni ovlastili ili zahtev podrže domaći proizvođači čija ukupna zajednička domaća proizvodnja predstavlja više od 25% ukupne domaće proizvodnje iste ili slične robe, i&lt;/span&gt;&lt;/div&gt;
&lt;div style="MARGIN: auto 0cm"&gt;&lt;span style="FONT-SIZE: 10pt"&gt;2) ukupna zajednička domaća proizvodnja proizvođača iz tačke 1. ovog stava predstavlja više od 50% proizvodnje domaćih proizvođača robe koja je predmet ispitivanja, koji podnose zahtev, podržavaju zahtev i suprotstavljaju se zahtevu. &lt;/span&gt;&lt;/div&gt;
&lt;div style="MARGIN: auto 0cm"&gt;&lt;span style="FONT-SIZE: 10pt"&gt;(3) Domaći proizvođači vrste robe koja je predmet ispitivanja, koji su lica povezana sa licima koja u Republiku uvoze ili izvoze subvencionisanu ili dampinšku robu, odnosno lica koja su istovremeno proizvođači i uvoznici takve robe, ne smatraju se domaćim proizvođačima u smislu tačke 2. stava 1. ovog člana.&lt;/span&gt;&lt;/div&gt;
&lt;div style="MARGIN: auto 0cm"&gt;&lt;span style="FONT-SIZE: 10pt"&gt;(4) Domaći proizvođači koji su lica povezana sa licima koja u Republiku uvoze ili izvoze subvencionisanu, odnosno dampinšku robu, u smislu stava 3. ovog člana su domaći proizvođači koji: &lt;/span&gt;&lt;/div&gt;
&lt;div style="MARGIN: auto 0cm"&gt;&lt;span style="FONT-SIZE: 10pt"&gt;1) posredno ili neposredno imaju kontrolu nad licima koja u Republiku uvoze ili izvoze subvencionisanu, odnosno dampinšku robu; &lt;/span&gt;&lt;/div&gt;
&lt;div style="MARGIN: auto 0cm"&gt;&lt;span style="FONT-SIZE: 10pt"&gt;2) su pod posrednom ili neposrednom kontrolom lica koja u Republiku uvoze ili izvoze subvencionisanu, odnosno dampinšku robu;&lt;/span&gt;&lt;/div&gt;
&lt;div style="MARGIN: auto 0cm"&gt;&lt;span style="FONT-SIZE: 10pt"&gt;3) su pod posrednom ili neposrednom kontrolom trećeg lica koje istovremeno ima kontrolu nad licima koja u Republiku uvoze ili izvoze subvencionisanu, odnosno dampinšku robu, ili&lt;/span&gt;&lt;/div&gt;
&lt;div style="MARGIN: auto 0cm"&gt;&lt;span style="FONT-SIZE: 10pt"&gt;4) zajednički sa licima koja u Republiku uvoze ili u Republiku izvoze subvencionisanu, odnosno dampinšku robu, imaju posrednu ili neposrednu kontrolu nad trećim licem, ako postoji osnovana sumnja da veza može da prouzrokuje ponašanje drugačije od ponašanja nepovezanih domaćih proizvođača.&lt;/span&gt;&lt;/div&gt;
&lt;div style="MARGIN: auto 0cm"&gt;&lt;span style="FONT-SIZE: 10pt"&gt;(5) Uz zahtev za pokretanje postupka ispitivanja podnosilac dostavlja potrebne dokaze i podatke, a naročito:&lt;/span&gt;&lt;/div&gt;
&lt;div style="MARGIN: auto 0cm"&gt;&lt;span style="FONT-SIZE: 10pt"&gt;1) podatke o podnosiocu zahteva i o njegovom udelu u ukupnoj proizvodnji domaćih proizvođača. Uz zahtev podnet u ime domaćih proizvođača prilaže se i spisak svih poznatih domaćih proizvođača robe za koju se traži pokretanje postupka, kao i podaci o količini i vrednosti domaće proizvodnje iste ili slične robe; &lt;/span&gt;&lt;/div&gt;
&lt;div style="MARGIN: auto 0cm"&gt;&lt;span style="FONT-SIZE: 10pt"&gt;2) podatke o robi za koju se traži pokretanje postupka ispitivanja; &lt;/span&gt;&lt;/div&gt;
&lt;div style="MARGIN: auto 0cm"&gt;&lt;span style="FONT-SIZE: 10pt"&gt;3) podatke o državi ili državama porekla ili izvoza, o svakom poznatom licu koje u Republiku uvozi, odnosno izvozi ili u inostranstvu proizvodi predmetnu robu;&lt;/span&gt;&lt;/div&gt;
&lt;div style="MARGIN: auto 0cm"&gt;&lt;span style="FONT-SIZE: 10pt"&gt;4) podatke o cenama takve robe, a naročito o cenama u državi porekla ili izvoza; &lt;/span&gt;&lt;/div&gt;
&lt;div style="MARGIN: auto 0cm"&gt;&lt;span style="FONT-SIZE: 10pt"&gt;5) podatke o promeni količine robe za koju se traži pokretanje postupka, posledicama uvoza takve robe na cene sličnih proizvoda na domaćem tržištu i uticaj takvog uvoza na domaće proizvođače; &lt;/span&gt;&lt;/div&gt;
&lt;div style="MARGIN: auto 0cm"&gt;&lt;span style="FONT-SIZE: 10pt"&gt;6) dokaze o dampingu, odnosno subvenciji;&lt;/span&gt;&lt;/div&gt;
&lt;div style="MARGIN: auto 0cm"&gt;&lt;span style="FONT-SIZE: 10pt"&gt;7) dokaze o uzročnoj vezi, i&lt;/span&gt;&lt;/div&gt;
&lt;div style="MARGIN: auto 0cm"&gt;&lt;span style="FONT-SIZE: 10pt"&gt;8) dokaze o šteti.&lt;/span&gt;&lt;/div&gt;
&lt;div style="MARGIN: auto 0cm"&gt;&lt;span style="FONT-SIZE: 10pt"&gt;Prethodni postupak&lt;/span&gt;&lt;/div&gt;
&lt;div style="MARGIN: auto 0cm"&gt;&lt;span style="FONT-SIZE: 10pt"&gt;Član 41&lt;/span&gt;&lt;/div&gt;
&lt;div style="MARGIN: auto 0cm"&gt;&lt;span style="FONT-SIZE: 10pt"&gt;(1) Ministarstvo obaveštava Vladu o podnetom zahtevu, odnosno o postojanju dokaza o dampinškom ili subvencionisanom uvozu, uzročnoj vezi i šteti.&lt;/span&gt;&lt;/div&gt;
&lt;div style="MARGIN: auto 0cm"&gt;&lt;span style="FONT-SIZE: 10pt"&gt;(2) Vlada o podnetom zahtevu, odnosno o postojanju dokaza o uvozu dampinške ili subvencionisane robe, uzročnoj vezi i šteti, obaveštava vladu države iz koje se izvozi predmetna roba, kao i zainteresovana domaća i strana lica.&lt;/span&gt;&lt;/div&gt;
&lt;div style="MARGIN: auto 0cm"&gt;&lt;span style="FONT-SIZE: 10pt"&gt;(3) Vlada, u slučaju uvoza subvencionisane robe, obavlja konsultacije sa vladom države iz koje se izvozi predmetna roba, pre započinjanja postupka ispitivanja, sa ciljem da utvrdi spremnost za izmenu politike subvencionisanja. &lt;/span&gt;&lt;/div&gt;
&lt;div style="MARGIN: auto 0cm"&gt;&lt;span style="FONT-SIZE: 10pt"&gt;(4) Ministarstvo ispituje podneti zahtev, odnosno dokaze o uvozu dampinške ili subvencionisane robe, uzročnoj vezi i šteti i obaveštava Vladu o potrebi pokretanja postupka ispitivanja.&lt;/span&gt;&lt;/div&gt;
&lt;div style="MARGIN: auto 0cm"&gt;&lt;span style="FONT-SIZE: 10pt"&gt;(5) Vlada, po okončanju prethodnog postupka, odlučuje o pokretanju postupka ispitivanja. &lt;/span&gt;&lt;/div&gt;
&lt;div style="MARGIN: auto 0cm"&gt;&lt;span style="FONT-SIZE: 10pt"&gt;Postupak ispitivanja&lt;/span&gt;&lt;/div&gt;
&lt;div style="MARGIN: auto 0cm"&gt;&lt;span style="FONT-SIZE: 10pt"&gt;Član 42&lt;/span&gt;&lt;/div&gt;
&lt;div style="MARGIN: auto 0cm"&gt;&lt;span style="FONT-SIZE: 10pt"&gt;(1) Ministarstvo, na osnovu odluke Vlade iz stava 5. člana 41. ovog zakona, pokreće postupak ispitivanja. &lt;/span&gt;&lt;/div&gt;
&lt;div style="MARGIN: auto 0cm"&gt;&lt;span style="FONT-SIZE: 10pt"&gt;(2) Ministarstvo, ako je potrebno, u postupku ispitivanja pribavlja mišljenja drugih organa, organizacija, udruženja i ustanova.&lt;/span&gt;&lt;/div&gt;
&lt;div style="MARGIN: auto 0cm"&gt;&lt;span style="FONT-SIZE: 10pt"&gt;Član 43&lt;/span&gt;&lt;/div&gt;
&lt;div style="MARGIN: auto 0cm"&gt;&lt;span style="FONT-SIZE: 10pt"&gt;(1) Zainteresovana lica, uključujući naročito lica koja predmetnu robu koriste u proizvodnji, kao i reprezentativne organizacije potrošača, mogu da učestvuju u postupku ispitivanja u cilju zaštite svojih interesa.&lt;/span&gt;&lt;/div&gt;
&lt;div style="MARGIN: auto 0cm"&gt;&lt;span style="FONT-SIZE: 10pt"&gt;(2) Zainteresovanom licu se, na njegov zahtev:&lt;/span&gt;&lt;/div&gt;
&lt;div style="MARGIN: auto 0cm"&gt;&lt;span style="FONT-SIZE: 10pt"&gt;1) dostavlja primerak podnetog zahteva, sa svim dopunama;&lt;/span&gt;&lt;/div&gt;
&lt;div style="MARGIN: auto 0cm"&gt;&lt;span style="FONT-SIZE: 10pt"&gt;2) omogućava uvid u dokaze i informacije koje su pribavljene u postupku ispitivanja.&lt;/span&gt;&lt;/div&gt;
&lt;div style="MARGIN: auto 0cm"&gt;&lt;span style="FONT-SIZE: 10pt"&gt;Član 44&lt;/span&gt;&lt;/div&gt;
&lt;div style="MARGIN: auto 0cm"&gt;&lt;span style="FONT-SIZE: 10pt"&gt;Ministarstvo, radi provere prikupljenih podataka ili pribavljanja novih, može da sarađuje sa stranim organima, ustanovama, udruženjima i licima.&lt;/span&gt;&lt;/div&gt;
&lt;div style="MARGIN: auto 0cm"&gt;&lt;span style="FONT-SIZE: 10pt"&gt;Član 45&lt;/span&gt;&lt;/div&gt;
&lt;div style="MARGIN: auto 0cm"&gt;&lt;span style="FONT-SIZE: 10pt"&gt;(1) Ministarstvo, pre donošenja odluke o postojanju dampinga, odnosno subvencije, obaveštava strane u postupku i zainteresovana lica o bitnim činjenicama i poziva ih da se izjasne u roku od 30 dana od dana kada je poziv dostavljen.&lt;/span&gt;&lt;/div&gt;
&lt;div style="MARGIN: auto 0cm"&gt;&lt;span style="FONT-SIZE: 10pt"&gt;(2) Ministarstvo, po isteku roka iz stava 1. ovog člana, donosi odluku o postojanju dampinga, odnosno subvencije.&lt;/span&gt;&lt;/div&gt;
&lt;div style="MARGIN: auto 0cm"&gt;&lt;span style="FONT-SIZE: 10pt"&gt;Član 46&lt;/span&gt;&lt;/div&gt;
&lt;div style="MARGIN: auto 0cm"&gt;&lt;span style="FONT-SIZE: 10pt"&gt;(1) Lice koje na teritoriju Republike izvozi dampinšku, odnosno subvencionisanu robu, može u toku postupka ispitivanja da ponudi, odnosno prihvati obavezu da poveća cenu robe koja je predmet postupka ispitivanja u iznosu koji je potreban da se šteta otkloni.&lt;/span&gt;&lt;/div&gt;
&lt;div style="MARGIN: auto 0cm"&gt;&lt;span style="FONT-SIZE: 10pt"&gt;(2) Ministarstvo ne može da zahteva povećanje cene u iznosu većem od iznosa dampinške marže, odnosno subvencije.&lt;/span&gt;&lt;/div&gt;
&lt;div style="MARGIN: auto 0cm"&gt;&lt;span style="FONT-SIZE: 10pt"&gt;(3) Ministarstvo, ako utvrdi da su povećanjem cene otklonjene buduće posledice dampinga ili subvencije, može da prekine ili obustavi postupak ispitivanja, po službenoj dužnosti ili na zahtev lica iz stava 1. ovog člana.&lt;/span&gt;&lt;/div&gt;
&lt;div style="MARGIN: auto 0cm"&gt;&lt;span style="FONT-SIZE: 10pt"&gt;(4) Odluka kojom Ministarstvo odbija zahtev da prekine ili obustavi postupak ispitivanja donosi se naročito kada veliki broj lica u Republiku uvozi, odnosno u Republiku izvozi predmetnu robu i mora da bude obrazložena.&lt;/span&gt;&lt;/div&gt;
&lt;div style="MARGIN: auto 0cm"&gt;&lt;span style="FONT-SIZE: 10pt"&gt;(5) Protiv odluke iz stava 3. ovog člana može da se izjavi žalba Vladi.&lt;/span&gt;&lt;/div&gt;
&lt;div style="MARGIN: auto 0cm"&gt;&lt;span style="FONT-SIZE: 10pt"&gt;Član 47&lt;/span&gt;&lt;/div&gt;
&lt;div style="MARGIN: auto 0cm"&gt;&lt;span style="FONT-SIZE: 10pt"&gt;(1) Postupak ispitivanja prekinut u skladu sa članom 46. stav 3. ovog zakona, može da se nastavi:&lt;/span&gt;&lt;/div&gt;
&lt;div style="MARGIN: auto 0cm"&gt;&lt;span style="FONT-SIZE: 10pt"&gt;1) na zahtev lica koje je prihvatilo obavezu povećanja cene; &lt;/span&gt;&lt;/div&gt;
&lt;div style="MARGIN: auto 0cm"&gt;&lt;span style="FONT-SIZE: 10pt"&gt;2) na zahtev države iz koje se izvozi subvencionisana roba, ili&lt;/span&gt;&lt;/div&gt;
&lt;div style="MARGIN: auto 0cm"&gt;&lt;span style="FONT-SIZE: 10pt"&gt;3) po službenoj dužnosti.&lt;/span&gt;&lt;/div&gt;
&lt;div style="MARGIN: auto 0cm"&gt;&lt;span style="FONT-SIZE: 10pt"&gt;(2) U slučaju iz stava 1. ovog člana, ako se utvrdi da ne postoji damping ili subvencija koji prouzrokuju znatnu štetu, preuzeta obaveza povećanja cene prestaje, osim ako je utvrđeno da damping ili subvencija ne postoji usled preuzete obaveze povećanja cene.&lt;/span&gt;&lt;/div&gt;
&lt;div style="MARGIN: auto 0cm"&gt;&lt;span style="FONT-SIZE: 10pt"&gt;(3) Ako se po okončanom postupku ispitivanja utvrdi da postoji damping, odnosno subvencija, koji prouzrokuju znatnu štetu, primenjuje se preuzeta obaveza povećanja cene.&lt;/span&gt;&lt;/div&gt;
&lt;div style="MARGIN: auto 0cm"&gt;&lt;span style="FONT-SIZE: 10pt"&gt;(4) U slučaju iz stava 3. ovog člana, odluka o uvođenju antidampinške, odnosno kompenzatorne dažbine, ne primenjuje se na robu lica koje je prihvatilo obavezu povećanja cene.&lt;/span&gt;&lt;/div&gt;
&lt;div style="MARGIN: auto 0cm"&gt;&lt;span style="FONT-SIZE: 10pt"&gt;Član 48&lt;/span&gt;&lt;/div&gt;
&lt;div style="MARGIN: auto 0cm"&gt;&lt;span style="FONT-SIZE: 10pt"&gt;(1) Ministarstvo prati primenu obaveze povećanja cene.&lt;/span&gt;&lt;/div&gt;
&lt;div style="MARGIN: auto 0cm"&gt;&lt;span style="FONT-SIZE: 10pt"&gt;(2) Lice koje je prihvatilo obavezu povećanja cene dužno je da Ministarstvu omogući proveru podataka o ispunjavanju obaveze povećanja cene.&lt;/span&gt;&lt;/div&gt;
&lt;div style="MARGIN: auto 0cm"&gt;&lt;span style="FONT-SIZE: 10pt"&gt;Privremene mere&lt;/span&gt;&lt;/div&gt;
&lt;div style="MARGIN: auto 0cm"&gt;&lt;span style="FONT-SIZE: 10pt"&gt;Član 49&lt;/span&gt;&lt;/div&gt;
&lt;div style="MARGIN: auto 0cm"&gt;&lt;span style="FONT-SIZE: 10pt"&gt;(1) Vlada, na predlog Ministarstva, ako utvrdi da postoji kršenje preuzete obaveze povećanja cene, može da uvede privremene mere.&lt;/span&gt;&lt;/div&gt;
&lt;div style="MARGIN: auto 0cm"&gt;&lt;span style="FONT-SIZE: 10pt"&gt;(2) Vlada može da uvede privremene mere po isteku roka od 60 dana od dana pokretanja postupka ispitivanja, ako:&lt;/span&gt;&lt;/div&gt;
&lt;div style="MARGIN: auto 0cm"&gt;&lt;span style="FONT-SIZE: 10pt"&gt;1) utvrdi da je verovatno postojanje dampinga, odnosno subvencije i prouzrokovane štete; &lt;/span&gt;&lt;/div&gt;
&lt;div style="MARGIN: auto 0cm"&gt;&lt;span style="FONT-SIZE: 10pt"&gt;2) utvrdi da zbog odlaganja primene antidampinških, odnosno kompenzatornih dažbina, mogu nastupiti teško otklonjive štetne posledice, i&lt;/span&gt;&lt;/div&gt;
&lt;div style="MARGIN: auto 0cm"&gt;&lt;span style="FONT-SIZE: 10pt"&gt;3) stranama u postupku i zaintersovanim licima omogući učešće u postupku, u cilju zaštite svojih interesa.&lt;/span&gt;&lt;/div&gt;
&lt;div style="MARGIN: auto 0cm"&gt;&lt;span style="FONT-SIZE: 10pt"&gt;(3) Privremene mere iz st. 1. i 2. ovog člana su:&lt;/span&gt;&lt;/div&gt;
&lt;div style="MARGIN: auto 0cm"&gt;&lt;span style="FONT-SIZE: 10pt"&gt;1) polaganje jemstva u iznosu jednakom privremeno utvrđenoj antidampinškoj ili kompenzatornoj dažbini obračunatoj za period u skladu sa stavom 5. ovog člana, ili&lt;/span&gt;&lt;/div&gt;
&lt;div style="MARGIN: auto 0cm"&gt;&lt;span style="FONT-SIZE: 10pt"&gt;2) privremena antidampinška, odnosno kompenzatorna dažbina, ako Ministarstvo utvrdi da polaganje jemstva ne obezbeđuje dovoljnu garanciju.&lt;/span&gt;&lt;/div&gt;
&lt;div style="MARGIN: auto 0cm"&gt;&lt;span style="FONT-SIZE: 10pt"&gt;(4) Odluka o uvođenju privremenih mera objavljuje se u &amp;quot;Službenom glasniku Republike Srbije&amp;quot; i ne može stupiti na snagu pre isteka roka od osam dana od dana objavljivanja.&lt;/span&gt;&lt;/div&gt;
&lt;div style="MARGIN: auto 0cm"&gt;&lt;span style="FONT-SIZE: 10pt"&gt;(5) Privremene mere ostaju na snazi najduže šest meseci od dana stupanja na snagu odluke o uvođenju privremene antidampinške dažbine, odnosno četiri meseca od dana stupanja na snagu odluke o uvođenju privremene kompenzatorne dažbine.&lt;/span&gt;&lt;/div&gt;
&lt;div style="MARGIN: auto 0cm"&gt;&lt;span style="FONT-SIZE: 10pt"&gt;Član 50&lt;/span&gt;&lt;/div&gt;
&lt;div style="MARGIN: auto 0cm"&gt;&lt;span style="FONT-SIZE: 10pt"&gt;(1) Ako je konačan iznos antidampinške ili kompenzatorne dažbine veći od plaćenog, odnosno položenog iznosa u skladu sa odlukom o uvođenju privremene mere, neće se naplatiti razlika.&lt;/span&gt;&lt;/div&gt;
&lt;div style="MARGIN: auto 0cm"&gt;&lt;span style="FONT-SIZE: 10pt"&gt;(2) Ako se po okončanju postupka ispitivanja ne utvrdi postojanje dampinga ili subvencije, odnosno ako je konačan iznos antidampinške ili kompenzatorne dažbine manji od iznosa plaćenog u skladu sa privremenom merom, plaćeni iznos, odnosno razlika, vraća se bez odlaganja.&lt;/span&gt;&lt;/div&gt;
&lt;div style="MARGIN: auto 0cm"&gt;&lt;span style="FONT-SIZE: 10pt"&gt;Član 51&lt;/span&gt;&lt;/div&gt;
&lt;div style="MARGIN: auto 0cm"&gt;&lt;span style="FONT-SIZE: 10pt"&gt;(1) Lice koje tokom perioda na koji se odnosi postupak ispitivanja nije na teritoriju Republike uvozilo, odnosno izvozilo robu koja podleže antidampinškoj dažbini, a koje nije povezano lice sa licima koja na teritoriju Republike uvoze, odnosno izvoze robu koja podleže ovoj meri, ili sa proizvođačima te robe, može da zahteva od Ministarstva da bez odlaganja razmotri opravdanost primene antidampinške dažbine na robu koju uvozi, odnosno izvozi, kao i da utvrdi odgovarajuću antidampinšku dažbinu na robu tog lica, odnosno da izuzme robu tog lica od obaveze plaćanja antidampinške dažbine.&lt;/span&gt;&lt;/div&gt;
&lt;div style="MARGIN: auto 0cm"&gt;&lt;span style="FONT-SIZE: 10pt"&gt;(2) Lice čija roba podleže kompenzatornoj dažbini ali koje nije učestvovalo u postupku ispitivanja, osim zbog odbijanja saradnje, može da zahteva od Ministarstva da bez odlaganja utvrdi posebnu kompenzatornu dažbinu na robu koju uvozi, odnosno izvozi.&lt;/span&gt;&lt;/div&gt;
&lt;div style="MARGIN: auto 0cm"&gt;&lt;span style="FONT-SIZE: 10pt"&gt;(3) Do donošenja odluke po zahtevu iz st. 1. i 2. ovog člana: &lt;/span&gt;&lt;/div&gt;
&lt;div style="MARGIN: auto 0cm"&gt;&lt;span style="FONT-SIZE: 10pt"&gt;1) na uvoz robe podnosioca zahteva ne primenjuju se antidampinške, odnosno kompenzatorne dažbine; &lt;/span&gt;&lt;/div&gt;
&lt;div style="MARGIN: auto 0cm"&gt;&lt;span style="FONT-SIZE: 10pt"&gt;2) Ministarstvo može da zahteva polaganje jemstva radi obezbeđenja naplate antidampinške, odnosno kompenzatorne dažbine.&lt;/span&gt;&lt;/div&gt;
&lt;div style="MARGIN: auto 0cm"&gt;&lt;span style="FONT-SIZE: 10pt"&gt;Okončanje postupka ispitivanja&lt;/span&gt;&lt;/div&gt;
&lt;div style="MARGIN: auto 0cm"&gt;&lt;span style="FONT-SIZE: 10pt"&gt;Član 52&lt;/span&gt;&lt;/div&gt;
&lt;div style="MARGIN: auto 0cm"&gt;&lt;span style="FONT-SIZE: 10pt"&gt;Postupak ispitivanja okončava se najkasnije u roku od 12 meseci od dana pokretanja.&lt;/span&gt;&lt;/div&gt;
&lt;div style="MARGIN: auto 0cm"&gt;&lt;span style="FONT-SIZE: 10pt"&gt;Odluka&lt;/span&gt;&lt;/div&gt;
&lt;div style="MARGIN: auto 0cm"&gt;&lt;span style="FONT-SIZE: 10pt"&gt;Član 53&lt;/span&gt;&lt;/div&gt;
&lt;div style="MARGIN: auto 0cm"&gt;&lt;span style="FONT-SIZE: 10pt"&gt;(1) Ministarstvo, po okončanju postupka ispitivanja, obaveštava Vladu o postojanju dampinga, odnosno subvencije. &lt;/span&gt;&lt;/div&gt;
&lt;div style="MARGIN: auto 0cm"&gt;&lt;span style="FONT-SIZE: 10pt"&gt;(2) Obaveštenje iz stava 1. ovog člana objavljuje se, bez odlaganja, u &amp;quot;Službenom glasniku Republike Srbije&amp;quot;.&lt;/span&gt;&lt;/div&gt;
&lt;div style="MARGIN: auto 0cm"&gt;&lt;span style="FONT-SIZE: 10pt"&gt;(3) Vlada odlučuje o uvođenju antidampinške, odnosno kompenzatorne dažbine, najkasnije u roku od 45 dana od dana objavljivanja obaveštenja iz stava 1. ovog člana. &lt;/span&gt;&lt;/div&gt;
&lt;div style="MARGIN: auto 0cm"&gt;&lt;span style="FONT-SIZE: 10pt"&gt;(4) Odluka iz stava 3. ovog člana objavljuje se u &amp;quot;Službenom glasniku Republike Srbije&amp;quot;.&lt;/span&gt;&lt;/div&gt;
&lt;div style="MARGIN: auto 0cm"&gt;&lt;span style="FONT-SIZE: 10pt"&gt;Primena mera&lt;/span&gt;&lt;/div&gt;
&lt;div style="MARGIN: auto 0cm"&gt;&lt;span style="FONT-SIZE: 10pt"&gt;Član 54&lt;/span&gt;&lt;/div&gt;
&lt;div style="MARGIN: auto 0cm"&gt;&lt;span style="FONT-SIZE: 10pt"&gt;(1) Ministarstvo, tokom primene antidampinških, odnosno kompenzatornih dažbina, ispituje potrebu za daljom primenom antidampinške, odnosno kompenzatorne dažbine, u skladu sa odredbama ovog zakona koje uređuju postupak ispitivanja.&lt;/span&gt;&lt;/div&gt;
&lt;div style="MARGIN: auto 0cm"&gt;&lt;span style="FONT-SIZE: 10pt"&gt;(2) Vlada, na predlog Ministarstva, ukida antidampinšku, odnosno kompenzatornu dažbinu, ako utvrdi da su prestali razlozi koji su doveli do uvođenja antidampinške, odnosno kompenzatorne dažbine.&lt;/span&gt;&lt;/div&gt;
&lt;div style="MARGIN: auto 0cm"&gt;&lt;span style="FONT-SIZE: 10pt"&gt;(3) Antidampinška, odnosno kompenzatorna dažbina, kao i obaveza povećanja cene iz člana 46. ovog zakona, primenjena u skladu sa članom 47. st. 3. i 4. ovog zakona, ostaje na snazi koliko je potrebno da se otkloni šteta, a najduže pet godina: &lt;/span&gt;&lt;/div&gt;
&lt;div style="MARGIN: auto 0cm"&gt;&lt;span style="FONT-SIZE: 10pt"&gt;1) od dana uvođenja antidampinške, odnosno kompenzatorne dažbine, uključujući i period primene privremene mere, ili&lt;/span&gt;&lt;/div&gt;
&lt;div style="MARGIN: auto 0cm"&gt;&lt;span style="FONT-SIZE: 10pt"&gt;2) ako je u skladu sa stavom 1. ovog člana odlučeno da se antidampinška, odnosno kompenzatorna dažbina primenjuje od dana donošenja poslednje takve odluke. &lt;/span&gt;&lt;/div&gt;
&lt;div style="MARGIN: auto 0cm"&gt;&lt;span style="FONT-SIZE: 10pt"&gt;(4) Ministarstvo može da produži rok iz stava 3. ovog člana ako:&lt;/span&gt;&lt;/div&gt;
&lt;div style="MARGIN: auto 0cm"&gt;&lt;span style="FONT-SIZE: 10pt"&gt;1) postupak iz stava 1. ovog člana pokrenut pre isticanja roka iz stava 3. ovog člana nije okončan, i&lt;/span&gt;&lt;/div&gt;
&lt;div style="MARGIN: auto 0cm"&gt;&lt;span style="FONT-SIZE: 10pt"&gt;2) postoji osnovana sumnja o daljem postojanju dampinga, odnosno subvencije, i štete. &lt;/span&gt;&lt;/div&gt;
&lt;div style="MARGIN: auto 0cm"&gt;&lt;span style="FONT-SIZE: 10pt"&gt;(5) U slučaju iz stava 1. člana 49. ovog zakona, antidampinška, odnosno kompenzatorna dažbina može da se primeni i na robu uvezenu u periodu od 90 dana pre stupanja na snagu odluke o uvođenju privremenih mera ali ne i na robu koja je u tom periodu uvezena u skladu sa prihvaćenom obavezom povećanja cene.&lt;/span&gt;&lt;/div&gt;
&lt;div style="MARGIN: auto 0cm"&gt;&lt;span style="FONT-SIZE: 10pt"&gt;2. MERE ZAŠTITE OD PREKOMERNOG UVOZA&lt;/span&gt;&lt;/div&gt;
&lt;div style="MARGIN: auto 0cm"&gt;&lt;span style="FONT-SIZE: 10pt"&gt;Vrste&lt;/span&gt;&lt;/div&gt;
&lt;div style="MARGIN: auto 0cm"&gt;&lt;span style="FONT-SIZE: 10pt"&gt;Član 55&lt;/span&gt;&lt;/div&gt;
&lt;div style="MARGIN: auto 0cm"&gt;&lt;span style="FONT-SIZE: 10pt"&gt;Mere zaštite od prekomernog uvoza su:&lt;/span&gt;&lt;/div&gt;
&lt;div style="MARGIN: auto 0cm"&gt;&lt;span style="FONT-SIZE: 10pt"&gt;1) količinsko ograničenje uvoza određene robe, ili&lt;/span&gt;&lt;/div&gt;
&lt;div style="MARGIN: auto 0cm"&gt;&lt;span style="FONT-SIZE: 10pt"&gt;2) uvođenje dodatne uvozne dažbine na uvoz određene robe.&lt;/span&gt;&lt;/div&gt;
&lt;div style="MARGIN: auto 0cm"&gt;&lt;span style="FONT-SIZE: 10pt"&gt;Uslovi&lt;/span&gt;&lt;/div&gt;
&lt;div style="MARGIN: auto 0cm"&gt;&lt;span style="FONT-SIZE: 10pt"&gt;Član 56&lt;/span&gt;&lt;/div&gt;
&lt;div style="MARGIN: auto 0cm"&gt;&lt;span style="FONT-SIZE: 10pt"&gt;(1) Vlada, na predlog Ministarstva koji je donet po okončanju postupka ispitivanja, može da uvede mere zaštite od prekomernog uvoza (u daljem tekstu: mere zaštite), u cilju otklanjanja ozbiljne štete ili opasnosti od ozbiljne štete, ako utvrdi da:&lt;/span&gt;&lt;/div&gt;
&lt;div style="MARGIN: auto 0cm"&gt;&lt;span style="FONT-SIZE: 10pt"&gt;1) je uvoz određene robe u odnosu na domaću proizvodnju iste, slične ili neposredno konkurentske robe povećan; &lt;/span&gt;&lt;/div&gt;
&lt;div style="MARGIN: auto 0cm"&gt;&lt;span style="FONT-SIZE: 10pt"&gt;2) uvoz određene robe nanosi ili preti da nanese ozbiljnu štetu domaćoj proizvodnji iste, slične ili neposredno konkurentske robe, i&lt;/span&gt;&lt;/div&gt;
&lt;div style="MARGIN: auto 0cm"&gt;&lt;span style="FONT-SIZE: 10pt"&gt;3) je povećan uvoz neposredan uzrok ozbiljne štete ili opasnosti od ozbiljne štete, pri čemu se šteta prouzrokovana drugim uzrocima ne uzima u obzir.&lt;/span&gt;&lt;/div&gt;
&lt;div style="MARGIN: auto 0cm"&gt;&lt;span style="FONT-SIZE: 10pt"&gt;(2) U smislu stava 1. ovog člana:&lt;/span&gt;&lt;/div&gt;
&lt;div style="MARGIN: auto 0cm"&gt;&lt;span style="FONT-SIZE: 10pt"&gt;1) &amp;quot;ozbiljna šteta&amp;quot; je značajno i sveobuhvatno slabljenje položaja domaće proizvodnje, što se utvrđuje naročito na osnovu: &lt;/span&gt;&lt;/div&gt;
&lt;div style="MARGIN: auto 0cm"&gt;&lt;span style="FONT-SIZE: 10pt"&gt;- povećanja uvoza predmetne robe; &lt;/span&gt;&lt;/div&gt;
&lt;div style="MARGIN: auto 0cm"&gt;&lt;span style="FONT-SIZE: 10pt"&gt;- udela povećanog uvoza na tržištu Republike, ili&lt;/span&gt;&lt;/div&gt;
&lt;div style="MARGIN: auto 0cm"&gt;&lt;span style="FONT-SIZE: 10pt"&gt;- umanjenja prodaje, proizvodnje, produktivnosti, iskorišćenosti kapaciteta, zarade ili zaposlenosti kod domaćih proizvođača predmetne robe;&lt;/span&gt;&lt;/div&gt;
&lt;div style="MARGIN: auto 0cm"&gt;&lt;span style="FONT-SIZE: 10pt"&gt;2) &amp;quot;opasnost od ozbiljne štete&amp;quot; je ozbiljna šteta čije nastupanje na osnovu utvrđenih činjenica izvesno predstoji;&lt;/span&gt;&lt;/div&gt;
&lt;div style="MARGIN: auto 0cm"&gt;&lt;span style="FONT-SIZE: 10pt"&gt;3) &amp;quot;domaća proizvodnja&amp;quot; je zajednička proizvodnja svih domaćih proizvođača iste, slične ili neposredno konkurentske robe, odnosno domaćih proizvođača čija zajednička proizvodnja takve robe predstavlja više od 50% ukupne domaće proizvodnje te robe.&lt;/span&gt;&lt;/div&gt;
&lt;div style="MARGIN: auto 0cm"&gt;&lt;span style="FONT-SIZE: 10pt"&gt;Postupak ispitivanja&lt;/span&gt;&lt;/div&gt;
&lt;div style="MARGIN: auto 0cm"&gt;&lt;span style="FONT-SIZE: 10pt"&gt;Član 57&lt;/span&gt;&lt;/div&gt;
&lt;div style="MARGIN: auto 0cm"&gt;&lt;span style="FONT-SIZE: 10pt"&gt;(1) Ministarstvo, ako smatra da postoje okolnosti iz člana 56. ovog zakona, po službenoj dužnosti pokreće postupak ispitivanja radi utvrđivanja tih okolnosti.&lt;/span&gt;&lt;/div&gt;
&lt;div style="MARGIN: auto 0cm"&gt;&lt;span style="FONT-SIZE: 10pt"&gt;(2) Ministarstvo obaveštava Vladu o pokretanju postupka ispitivanja.&lt;/span&gt;&lt;/div&gt;
&lt;div style="MARGIN: auto 0cm"&gt;&lt;span style="FONT-SIZE: 10pt"&gt;(3) Vlada, u skladu sa članom 12. Sporazuma Svetske trgovinske organizacije o merama zaštite od prekomernog uvoza (&lt;em&gt;Safeguard Agreement&lt;/em&gt;), obaveštava nadležne organe Svetske trgovinske organizacije o pokrenutom postupku ispitivanja i obavlja konsultacije.&lt;/span&gt;&lt;/div&gt;
&lt;div style="MARGIN: auto 0cm"&gt;&lt;span style="FONT-SIZE: 10pt"&gt;(4) Ministarstvo, ako je potrebno, u postupku ispitivanja pribavlja mišljenja drugih organa, organizacija, ustanova i udruženja.&lt;/span&gt;&lt;/div&gt;
&lt;div style="MARGIN: auto 0cm"&gt;&lt;span style="FONT-SIZE: 10pt"&gt;Član 58&lt;/span&gt;&lt;/div&gt;
&lt;div style="MARGIN: auto 0cm"&gt;&lt;span style="FONT-SIZE: 10pt"&gt;(1) Ministarstvo, po okončanom postupku ispitivanja, obaveštava Vladu o rezultatima tog ispitivanja.&lt;/span&gt;&lt;/div&gt;
&lt;div style="MARGIN: auto 0cm"&gt;&lt;span style="FONT-SIZE: 10pt"&gt;(2) Vlada odlučuje o vrsti i trajanju mera zaštite od prekomernog uvoza.&lt;/span&gt;&lt;/div&gt;
&lt;div style="MARGIN: auto 0cm"&gt;&lt;span style="FONT-SIZE: 10pt"&gt;Privremene mere&lt;/span&gt;&lt;/div&gt;
&lt;div style="MARGIN: auto 0cm"&gt;&lt;span style="FONT-SIZE: 10pt"&gt;Član 59&lt;/span&gt;&lt;/div&gt;
&lt;div style="MARGIN: auto 0cm"&gt;&lt;span style="FONT-SIZE: 10pt"&gt;(1) Vlada, na predlog Ministarstva, u hitnim slučajevima može da uvede privremenu meru uvođenja dodatne uvozne dažbine, u trajanju od najduže 200 dana, ako je u postupku ispitivanja utvrđeno: &lt;/span&gt;&lt;/div&gt;
&lt;div style="MARGIN: auto 0cm"&gt;&lt;span style="FONT-SIZE: 10pt"&gt;1) da je povećani uvoz prouzrokovao ili preti da prouzrokuje ozbiljnu štetu, i&lt;/span&gt;&lt;/div&gt;
&lt;div style="MARGIN: auto 0cm"&gt;&lt;span style="FONT-SIZE: 10pt"&gt;2) ako bi odlaganje prouzrokovalo nastupanje teško otklonjivih štetnih posledica.&lt;/span&gt;&lt;/div&gt;
&lt;div style="MARGIN: auto 0cm"&gt;&lt;span style="FONT-SIZE: 10pt"&gt;(2) Privremena mera iz stava 1. ovog člana stupa na snagu najranije osam dana od dana objavljivanja u &amp;quot;Službenom glasniku Republike Srbije&amp;quot;.&lt;/span&gt;&lt;/div&gt;
&lt;div style="MARGIN: auto 0cm"&gt;&lt;span style="FONT-SIZE: 10pt"&gt;(3) Ako se u postupku ispitivanja utvrdi da povećani uvoz nije izazvao niti preti da izazove ozbiljnu štetu domaćim proizvođačima, iznos naplaćen na osnovu stava 1. ovog člana vraća se bez odlaganja.&lt;/span&gt;&lt;/div&gt;
&lt;div style="MARGIN: auto 0cm"&gt;&lt;span style="FONT-SIZE: 10pt"&gt;Količinsko ograničenje&lt;/span&gt;&lt;/div&gt;
&lt;div style="MARGIN: auto 0cm"&gt;&lt;span style="FONT-SIZE: 10pt"&gt;Član 60&lt;/span&gt;&lt;/div&gt;
&lt;div style="MARGIN: auto 0cm"&gt;&lt;span style="FONT-SIZE: 10pt"&gt;(1) Ako se kao zaštitna mera uvede količinsko ograničenje, uvoz ne može da se ograniči na količinu manju od prosečne količine uvoza u trogodišnjem periodu koji prethodi periodu prekomernog uvoza na koji se odnosi postupak ispitivanja ili perioda za koji postoje statistički podaci, osim ako je nesumnjivo utvrđeno da je za sprečavanje ili otklanjanje posledica ozbiljne štete neophodan viši nivo zaštite.&lt;/span&gt;&lt;/div&gt;
&lt;div style="MARGIN: auto 0cm"&gt;&lt;span style="FONT-SIZE: 10pt"&gt;(2) Vlada, ako u skladu sa odredbama čl. 56. do 58. ovog zakona utvrdi da kao zaštitna mera treba da se uvede količinsko ograničenje koje se raspoređuje kvotama po državama a ne po licima koja izvoze robu, o tome obaveštava državu, odnosno države koje imaju poseban interes za izvoz te robe u Republiku, radi postizanja sporazuma o raspodeli kvota.&lt;/span&gt;&lt;/div&gt;
&lt;div style="MARGIN: auto 0cm"&gt;&lt;span style="FONT-SIZE: 10pt"&gt;(3) Vlada, na predlog Ministarstva, državama, odnosno državi sa kojom sporazum iz stava 2. ovog člana nije postignut u roku od 30 dana od dana dostavljanja obaveštenja, dodeljuje kvotu srazmernu učešću te države, odnosno tih država, u količini ili vrednosti predmetne robe u periodu koji prethodi povećanom uvozu u Republiku.&lt;/span&gt;&lt;/div&gt;
&lt;div style="MARGIN: auto 0cm"&gt;&lt;span style="FONT-SIZE: 10pt"&gt;(4) Odluka iz stava 3. ovog člana donosi se najkasnije u roku od 15 dana od dana isteka roka od 30 dana od dana dostavljanja obaveštenja.&lt;/span&gt;&lt;/div&gt;
&lt;div style="MARGIN: auto 0cm"&gt;&lt;span style="FONT-SIZE: 10pt"&gt;(5) Odredbe st. 2, 3. i 4. ovog člana ne primenjuju se ako:&lt;/span&gt;&lt;/div&gt;
&lt;div style="MARGIN: auto 0cm"&gt;&lt;span style="FONT-SIZE: 10pt"&gt;1) je uvoz iz pojedinih država neproporcionalno povećan u odnosu na ukupno povećanje uvoza predmetne robe, &lt;/span&gt;&lt;/div&gt;
&lt;div style="MARGIN: auto 0cm"&gt;&lt;span style="FONT-SIZE: 10pt"&gt;2) su razlozi za neprimenjivanje opravdani, ili&lt;/span&gt;&lt;/div&gt;
&lt;div style="MARGIN: auto 0cm"&gt;&lt;span style="FONT-SIZE: 10pt"&gt;3) su uslovi za dodelu kvota ravnopravni za sva lica koja u Republiku uvoze ili izvoze predmetnu robu.&lt;/span&gt;&lt;/div&gt;
&lt;div style="MARGIN: auto 0cm"&gt;&lt;span style="FONT-SIZE: 10pt"&gt;Primena mera zaštite&lt;/span&gt;&lt;/div&gt;
&lt;div style="MARGIN: auto 0cm"&gt;&lt;span style="FONT-SIZE: 10pt"&gt;Član 61&lt;/span&gt;&lt;/div&gt;
&lt;div style="MARGIN: auto 0cm"&gt;&lt;span style="FONT-SIZE: 10pt"&gt;(1) Mera zaštite primenjuje se na uvoz sve robe iz člana 56. stav 1. ovog zakona, nezavisno od države porekla.&lt;/span&gt;&lt;/div&gt;
&lt;div style="MARGIN: auto 0cm"&gt;&lt;span style="FONT-SIZE: 10pt"&gt;(2) Mera zaštite primenjuje se samo u meri koja je potrebna da se spreči ili otkloni ozbiljna šteta ili da se omogući prilagođavanje domaće proizvodnje tržišnim uslovima.&lt;/span&gt;&lt;/div&gt;
&lt;div style="MARGIN: auto 0cm"&gt;&lt;span style="FONT-SIZE: 10pt"&gt;Član 62&lt;/span&gt;&lt;/div&gt;
&lt;div style="MARGIN: auto 0cm"&gt;&lt;span style="FONT-SIZE: 10pt"&gt;(1) Mera zaštite ostaje na snazi koliko je potrebno da se otkloni šteta, a najduže četiri godine od njenog uvođenja, uključujući i period primene privremene mere zaštite.&lt;/span&gt;&lt;/div&gt;
&lt;div style="MARGIN: auto 0cm"&gt;&lt;span style="FONT-SIZE: 10pt"&gt;(2) Izuzetno od odredbe stava 1. ovog člana Vlada, na predlog Ministarstva, može da produži period primene mere zaštite ako utvrdi da: &lt;/span&gt;&lt;/div&gt;
&lt;div style="MARGIN: auto 0cm"&gt;&lt;span style="FONT-SIZE: 10pt"&gt;1) je primena mere zaštite i dalje neophodna za sprečavanje ili otklanjanje posledica ozbiljne štete, i&lt;/span&gt;&lt;/div&gt;
&lt;div style="MARGIN: auto 0cm"&gt;&lt;span style="FONT-SIZE: 10pt"&gt;2) postoje dokazi da se domaća proizvodnja prilagođava tržišnim uslovima.&lt;/span&gt;&lt;/div&gt;
&lt;div style="MARGIN: auto 0cm"&gt;&lt;span style="FONT-SIZE: 10pt"&gt;(3) Ukupan rok primene mere zaštite ne može da bude duži od osam godina od dana njenog uvođenja, uključujući i period primene privremene mere zaštite.&lt;/span&gt;&lt;/div&gt;
&lt;div style="MARGIN: auto 0cm"&gt;&lt;span style="FONT-SIZE: 10pt"&gt;(4) Merom zaštite čija je primena produžena u skladu sa st. 2. i 3. ovog člana ne može da se uvede viši stepen zaštite od stepena pre produženja.&lt;/span&gt;&lt;/div&gt;
&lt;div style="MARGIN: auto 0cm"&gt;&lt;span style="FONT-SIZE: 10pt"&gt;Član 63&lt;/span&gt;&lt;/div&gt;
&lt;div style="MARGIN: auto 0cm"&gt;&lt;span style="FONT-SIZE: 10pt"&gt;(1) Vlada, u redovnim vremenskim periodima, postepeno smanjuje stepen mere zaštite koja se primenjuje duže od jedne godine.&lt;/span&gt;&lt;/div&gt;
&lt;div style="MARGIN: auto 0cm"&gt;&lt;span style="FONT-SIZE: 10pt"&gt;(2) Ministarstvo, po službenoj dužnosti, ispituje potrebu za primenom mere zaštite koja se primenjuje duže od tri godine, najkasnije pre isteka polovine perioda za koji je ta mera uvedena.&lt;/span&gt;&lt;/div&gt;
&lt;div style="MARGIN: auto 0cm"&gt;&lt;span style="FONT-SIZE: 10pt"&gt;(3) Vlada može da meru zaštite stavi van snage ili da ubrza smanjivanje stepena zaštite.&lt;/span&gt;&lt;/div&gt;
&lt;div style="MARGIN: auto 0cm"&gt;&lt;span style="FONT-SIZE: 10pt"&gt;Član 64&lt;/span&gt;&lt;/div&gt;
&lt;div style="MARGIN: auto 0cm"&gt;&lt;span style="FONT-SIZE: 10pt"&gt;(1) Mera zaštite ne može da se uvede za uvoz robe koji je prethodno bio predmet takve mere pre isteka roka jednakog periodu primene takve mere.&lt;/span&gt;&lt;/div&gt;
&lt;div style="MARGIN: auto 0cm"&gt;&lt;span style="FONT-SIZE: 10pt"&gt;(2) Rok iz stava 1. ovog člana ne može da bude kraći od dve godine.&lt;/span&gt;&lt;/div&gt;
&lt;div style="MARGIN: auto 0cm"&gt;&lt;span style="FONT-SIZE: 10pt"&gt;(3) Izuzetno od odredbe stava 2. ovog člana, ako predmetna roba nije bila predmet mere zaštite više od dva puta u periodu od pet godina pre uvođenja mere zaštite, mera zaštite u trajanju od najduže 180 dana može da se uvede po isteku roka od godinu dana.&lt;/span&gt;&lt;/div&gt;
&lt;div style="MARGIN: auto 0cm"&gt;&lt;span style="FONT-SIZE: 10pt"&gt;3. MERE ZAŠTITE RAVNOTEŽE PLATNOG BILANSA&lt;/span&gt;&lt;/div&gt;
&lt;div style="MARGIN: auto 0cm"&gt;&lt;span style="FONT-SIZE: 10pt"&gt;Uslovi i postupak&lt;/span&gt;&lt;/div&gt;
&lt;div style="MARGIN: auto 0cm"&gt;&lt;span style="FONT-SIZE: 10pt"&gt;Član 65&lt;/span&gt;&lt;/div&gt;
&lt;div style="MARGIN: auto 0cm"&gt;&lt;span style="FONT-SIZE: 10pt"&gt;(1) Vlada, na predlog Ministarstva, radi zaštite ravnoteže platnog bilansa, može da uvede količinsko ograničenje uvoza ako je to neophodno za:&lt;/span&gt;&lt;/div&gt;
&lt;div style="MARGIN: auto 0cm"&gt;&lt;span style="FONT-SIZE: 10pt"&gt;1) zaustavljanje znatnog opadanja deviznih rezervi, odnosno sprečavanje neposredne opasnosti od znatnijeg opadanja deviznih rezervi, ili&lt;/span&gt;&lt;/div&gt;
&lt;div style="MARGIN: auto 0cm"&gt;&lt;span style="FONT-SIZE: 10pt"&gt;2) uvećanje veoma niskih deviznih rezervi.&lt;/span&gt;&lt;/div&gt;
&lt;div style="MARGIN: auto 0cm"&gt;&lt;span style="FONT-SIZE: 10pt"&gt;(2) Ministarstvo utvrđuje činjenice iz stava 1. ovog člana na osnovu mišljenja Narodne banke Srbije. &lt;/span&gt;&lt;/div&gt;
&lt;div style="MARGIN: auto 0cm"&gt;&lt;span style="FONT-SIZE: 10pt"&gt;(3) Mere zaštite ravnoteže platnog bilansa ne mogu da se uvedu ni da se primene radi zaštite domaćih proizvođača.&lt;/span&gt;&lt;/div&gt;
&lt;div style="MARGIN: auto 0cm"&gt;&lt;span style="FONT-SIZE: 10pt"&gt;Primena&lt;/span&gt;&lt;/div&gt;
&lt;div style="MARGIN: auto 0cm"&gt;&lt;span style="FONT-SIZE: 10pt"&gt;Član 66&lt;/span&gt;&lt;/div&gt;
&lt;div style="MARGIN: auto 0cm"&gt;&lt;span style="FONT-SIZE: 10pt"&gt;(1) Mere zaštite ravnoteže platnog bilansa primenjuju se dok je to potrebno, a stepen zaštite postepeno se ublažava sa poboljšavanjem platnog bilansa.&lt;/span&gt;&lt;/div&gt;
&lt;div style="MARGIN: auto 0cm"&gt;&lt;span style="FONT-SIZE: 10pt"&gt;(2) Mere zaštite ravnoteže platnog bilansa ne primenjuju se na uvoz robe koja se uvozi radi zaštite prava intelektualne svojine.&lt;/span&gt;&lt;/div&gt;
&lt;div style="MARGIN: auto 0cm"&gt;&lt;span style="FONT-SIZE: 10pt"&gt;(3) Vlada može da propiše bliže uslove za primenu mera zaštite ravnoteže platnog bilansa.&lt;/span&gt;&lt;/div&gt;
&lt;div style="MARGIN: auto 0cm"&gt;&lt;span style="FONT-SIZE: 10pt"&gt;Deo četvrti&lt;/span&gt;&lt;/div&gt;
&lt;div style="MARGIN: auto 0cm"&gt;&lt;span style="FONT-SIZE: 10pt"&gt;PRIVREMENI REŽIMI I MERE&lt;/span&gt;&lt;/div&gt;
&lt;div style="MARGIN: auto 0cm"&gt;&lt;span style="FONT-SIZE: 10pt"&gt;Član 67&lt;/span&gt;&lt;/div&gt;
&lt;div style="MARGIN: auto 0cm"&gt;&lt;span style="FONT-SIZE: 10pt"&gt;Privremeni režimi i mere primenjuju se, ako je potrebno, radi primene odredaba drugih propisa, koje utiču na spoljnotrgovinsko poslovanje, a najduže do dana pristupanja Republike Svetskoj trgovinskoj organizaciji.&lt;/span&gt;&lt;/div&gt;
&lt;div style="MARGIN: auto 0cm"&gt;&lt;span style="FONT-SIZE: 10pt"&gt;Član 68&lt;/span&gt;&lt;/div&gt;
&lt;div style="MARGIN: auto 0cm"&gt;&lt;span style="FONT-SIZE: 10pt"&gt;(1) Ministarstvo može da odobri da domaće lice robu koju uvozi, odnosno izvozi, kao i usluge u spoljnoj trgovini plati, odnosno naplati u robi ili uslugama, a naročito:&lt;/span&gt;&lt;/div&gt;
&lt;div style="MARGIN: auto 0cm"&gt;&lt;span style="FONT-SIZE: 10pt"&gt;1) opremu, repromaterijal i sirovine namenjene proizvodnji robe i pružanju usluga za izvoz; &lt;/span&gt;&lt;/div&gt;
&lt;div style="MARGIN: auto 0cm"&gt;&lt;span style="FONT-SIZE: 10pt"&gt;2) robu koja se u Republici ne proizvodi ili se ne proizvodi u količinama dovoljnim za snabdevanje domaćeg tržišta; &lt;/span&gt;&lt;/div&gt;
&lt;div style="MARGIN: auto 0cm"&gt;&lt;span style="FONT-SIZE: 10pt"&gt;3) robu koja se proizvodi u postupku aktivnog ili pasivnog oplemenjivanja, u skladu sa carinskim propisima, ako se naplata vrši u robi koja je predmet oplemenjivanja, odnosno u oplemenjenoj robi, i&lt;/span&gt;&lt;/div&gt;
&lt;div style="MARGIN: auto 0cm"&gt;&lt;span style="FONT-SIZE: 10pt"&gt;4) robu, odnosno usluge koje se na drugi način ne mogu platiti, odnosno naplatiti. &lt;/span&gt;&lt;/div&gt;
&lt;div style="MARGIN: auto 0cm"&gt;&lt;span style="FONT-SIZE: 10pt"&gt;(2) Vlada može da propiše bliže uslove za plaćanje i naplatu u robi, odnosno uslugama.&lt;/span&gt;&lt;/div&gt;
&lt;div style="MARGIN: auto 0cm"&gt;&lt;span style="FONT-SIZE: 10pt"&gt;Član 69&lt;/span&gt;&lt;/div&gt;
&lt;div style="MARGIN: auto 0cm"&gt;&lt;span style="FONT-SIZE: 10pt"&gt;Roba koja se nalazi u Republici i koja je prodata stranom licu a isporučena na teritoriji Republike, može da se naplati u skladu sa propisima koji uređuju devizno poslovanje.&lt;/span&gt;&lt;/div&gt;
&lt;div style="MARGIN: auto 0cm"&gt;&lt;span style="FONT-SIZE: 10pt"&gt;Član 70&lt;/span&gt;&lt;/div&gt;
&lt;div style="MARGIN: auto 0cm"&gt;&lt;span style="FONT-SIZE: 10pt"&gt;(1) Izvoz, odnosno uvoz robe i usluga može da se vrši bez plaćanja, odnosno naplate:&lt;/span&gt;&lt;/div&gt;
&lt;div style="MARGIN: auto 0cm"&gt;&lt;span style="FONT-SIZE: 10pt"&gt;1) radi reklamiranja;&lt;/span&gt;&lt;/div&gt;
&lt;div style="MARGIN: auto 0cm"&gt;&lt;span style="FONT-SIZE: 10pt"&gt;2) ako se radi o uzorcima, projektu i drugoj tehničkoj dokumentaciji koji prate izvezenu, odnosno uvezenu robu;&lt;/span&gt;&lt;/div&gt;
&lt;div style="MARGIN: auto 0cm"&gt;&lt;span style="FONT-SIZE: 10pt"&gt;3) ako se radi o uzorcima, projektu i drugoj tehničkoj dokumentaciji koji služe za učešće na međunarodnim javnim nadmetanjima;&lt;/span&gt;&lt;/div&gt;
&lt;div style="MARGIN: auto 0cm"&gt;&lt;span style="FONT-SIZE: 10pt"&gt;4) ako se opremaju predstavništva, odnosno ogranci ili vrši ulaganje;&lt;/span&gt;&lt;/div&gt;
&lt;div style="MARGIN: auto 0cm"&gt;&lt;span style="FONT-SIZE: 10pt"&gt;5) ako se roba šalje ili prima u humanitarne, naučno-prosvetne, kulturne, zdravstvene, ekološke, socijalne, sportske, verske i druge nekomercijalne svrhe; &lt;/span&gt;&lt;/div&gt;
&lt;div style="MARGIN: auto 0cm"&gt;&lt;span style="FONT-SIZE: 10pt"&gt;6) ako se roba šalje ili prima kao pomoć radi otklanjanja posledica elementarnih nepogoda, ekološkog udesa i drugih oblika više sile;&lt;/span&gt;&lt;/div&gt;
&lt;div style="MARGIN: auto 0cm"&gt;&lt;span style="FONT-SIZE: 10pt"&gt;7) radi ispunjenja obaveza iz ugovora.&lt;/span&gt;&lt;/div&gt;
&lt;div style="MARGIN: auto 0cm"&gt;&lt;span style="FONT-SIZE: 10pt"&gt;(2) Vlada može da propiše bliže uslove za izvoz i uvoz bez plaćanja, odnosno naplate.&lt;/span&gt;&lt;/div&gt;
&lt;div style="MARGIN: auto 0cm"&gt;&lt;span style="FONT-SIZE: 10pt"&gt;Član 71&lt;/span&gt;&lt;/div&gt;
&lt;div style="MARGIN: auto 0cm"&gt;&lt;span style="FONT-SIZE: 10pt"&gt;Domaće lice plaćenu robu ne mora da uveze ako se:&lt;/span&gt;&lt;/div&gt;
&lt;div style="MARGIN: auto 0cm"&gt;&lt;span style="FONT-SIZE: 10pt"&gt;1) roba koja se nalazi u inostranstvu i isporučuje u inostranstvu na osnovu ugovora (prodaja, zakup, lizing i dr.);&lt;/span&gt;&lt;/div&gt;
&lt;div style="MARGIN: auto 0cm"&gt;&lt;span style="FONT-SIZE: 10pt"&gt;2) roba unosi u zemlju u drugom postupku, u skladu sa carinskim propisima (aktivno i pasivno oplemenjivanje, carinsko skladištenje i dr.).&lt;/span&gt;&lt;/div&gt;
&lt;div style="MARGIN: auto 0cm"&gt;&lt;span style="FONT-SIZE: 10pt"&gt;Član 72&lt;/span&gt;&lt;/div&gt;
&lt;div style="MARGIN: auto 0cm"&gt;&lt;span style="FONT-SIZE: 10pt"&gt;(1) Vlada, u cilju unapređivanja spoljnotrgovinskog poslovanja i efikasnije primene ovog zakona i drugih propisa koji utiču na spoljnotrgovinsko poslovanje, može da propiše obavezu evidencije ili izveštavanja o pojedinim spoljnotrgovinskim poslovima i sadržaj tih evidencija i izveštaja.&lt;/span&gt;&lt;/div&gt;
&lt;div style="MARGIN: auto 0cm"&gt;&lt;span style="FONT-SIZE: 10pt"&gt;(2) Primena odredbe stava 1. ovog člana ne može da ima za cilj ili za posledicu dodatno ograničenje slobode spoljne trgovine. &lt;/span&gt;&lt;/div&gt;
&lt;div style="MARGIN: auto 0cm"&gt;&lt;span style="FONT-SIZE: 10pt"&gt;Član 73&lt;/span&gt;&lt;/div&gt;
&lt;div style="MARGIN: auto 0cm"&gt;&lt;span style="FONT-SIZE: 10pt"&gt;(1) Domaće lice, u roku od 30 dana od dana direktnog ulaganja u inostranstvu, radi evidentiranja, Ministarstvu dostavlja izvod iz registra u kome je upisano takvo preduzeće, ogranak ili predstavništvo, sa overenim prevodom, kao i izveštaj, koji sadrži naročito:&lt;/span&gt;&lt;/div&gt;
&lt;div style="MARGIN: auto 0cm"&gt;&lt;span style="FONT-SIZE: 10pt"&gt;1) ime, odnosno poslovno ime domaćeg lica i prebivalište odnosno sedište domaćeg lica;&lt;/span&gt;&lt;/div&gt;
&lt;div style="MARGIN: auto 0cm"&gt;&lt;span style="FONT-SIZE: 10pt"&gt;2) poslovno ime i sedište stranog preduzeća, odnosno ogranka ili predstavništva;&lt;/span&gt;&lt;/div&gt;
&lt;div style="MARGIN: auto 0cm"&gt;&lt;span style="FONT-SIZE: 10pt"&gt;3) visinu uloga, i&lt;/span&gt;&lt;/div&gt;
&lt;div style="MARGIN: auto 0cm"&gt;&lt;span style="FONT-SIZE: 10pt"&gt;4) lične podatke o licu odgovornom za poslovanje stranog preduzeća, ogranka, odnosno predstavništva.&lt;/span&gt;&lt;/div&gt;
&lt;div style="MARGIN: auto 0cm"&gt;&lt;span style="FONT-SIZE: 10pt"&gt;(2) Domaće lice, u roku od 30 dana od dana statusnih promena koje utiču na ulog iz stava 1. ovog člana, odnosno od dana prestanka poslovanja preduzeća, ogranka ili predstavništva u inostranstvu, radi evidentiranja, Ministarstvu dostavlja izveštaj o promenama i izvod iz registra u kome je upisano takvo preduzeće, ogranak ili predstavništvo, sa overenim prevodom.&lt;/span&gt;&lt;/div&gt;
&lt;div style="MARGIN: auto 0cm"&gt;&lt;span style="FONT-SIZE: 10pt"&gt;(3) Rok iz st. 1. i 2. ovog člana počinje da teče od dana kada je izvršeno plaćanje po osnovu neposrednog ulaganja u inostranstvu.&lt;/span&gt;&lt;/div&gt;
&lt;div style="MARGIN: auto 0cm"&gt;&lt;span style="FONT-SIZE: 10pt"&gt;(4) Dobit ostvarenu ulaganjem u inostranstvu domaće lice unosi u Republiku u skladu sa zakonom koji uređuje devizno poslovanje, osim dobiti koju koristi za dalje ulaganje u inostranstvu. &lt;/span&gt;&lt;/div&gt;
&lt;div style="MARGIN: auto 0cm"&gt;&lt;span style="FONT-SIZE: 10pt"&gt;Član 74&lt;/span&gt;&lt;/div&gt;
&lt;div style="MARGIN: auto 0cm"&gt;&lt;span style="FONT-SIZE: 10pt"&gt;(1) Dan pružanja usluge u spoljnoj trgovini određuje se ugovorom.&lt;/span&gt;&lt;/div&gt;
&lt;div style="MARGIN: auto 0cm"&gt;&lt;span style="FONT-SIZE: 10pt"&gt;(2) Ministarstvo propisuje dan pružanja usluge ukoliko taj dan nije određen ili odrediv na osnovu ugovora. &lt;/span&gt;&lt;/div&gt;
&lt;div style="MARGIN: auto 0cm"&gt;&lt;span style="FONT-SIZE: 10pt"&gt;Deo peti &lt;/span&gt;&lt;/div&gt;
&lt;div style="MARGIN: auto 0cm"&gt;&lt;span style="FONT-SIZE: 10pt"&gt;KAZNENE ODREDBE&lt;/span&gt;&lt;/div&gt;
&lt;div style="MARGIN: auto 0cm"&gt;&lt;span style="FONT-SIZE: 10pt"&gt;Član 75&lt;/span&gt;&lt;/div&gt;
&lt;div style="MARGIN: auto 0cm"&gt;&lt;span style="FONT-SIZE: 10pt"&gt;(1) Novčanom kaznom od 25. 000 do 250.000 dinara kazniće se za prekršaj pravno lice koje ne ispuni obavezu evidentiranja ili izveštavanja o pojedinom poslu spoljne trgovine propisanu u skladu sa članom 72. stav 1. ovog zakona.&lt;/span&gt;&lt;/div&gt;
&lt;div style="MARGIN: auto 0cm"&gt;&lt;span style="FONT-SIZE: 10pt"&gt;(2) Novčanom kaznom od 2.500 do 25.000 dinara kazniće se za prekršaj iz stava 1. ovog člana odgovorno lice u pravnom licu.&lt;/span&gt;&lt;/div&gt;
&lt;div style="MARGIN: auto 0cm"&gt;&lt;span style="FONT-SIZE: 10pt"&gt;(3) Novčanom kaznom od 12.500 do 125.000 dinara kazniće se za prekršaj iz stava 1. ovog člana preduzetnik.&lt;/span&gt;&lt;/div&gt;
&lt;div style="MARGIN: auto 0cm"&gt;&lt;span style="FONT-SIZE: 10pt"&gt;(4) Novčanom kaznom od 2.500 do 25.000 dinara kazniće se za prekršaj iz stava 1. ovog člana fizičko lice.&lt;/span&gt;&lt;/div&gt;
&lt;div style="MARGIN: auto 0cm"&gt;&lt;span style="FONT-SIZE: 10pt"&gt;Član 76&lt;/span&gt;&lt;/div&gt;
&lt;div style="MARGIN: auto 0cm"&gt;&lt;span style="FONT-SIZE: 10pt"&gt;(1) Novčanom kaznom od 25.000 do 250.000 dinara kazniće se za prekršaj pravno lice koje Ministarstvu ne dostavi izveštaj, u skladu sa članom 73. st. 1. i 2. ovog zakona. &lt;/span&gt;&lt;/div&gt;
&lt;div style="MARGIN: auto 0cm"&gt;&lt;span style="FONT-SIZE: 10pt"&gt;(2) Novčanom kaznom od 2.500 do 25.000 dinara kazniće se za prekršaj iz stava 1. ovog člana fizičko odgovorno lice u pravnom licu. &lt;/span&gt;&lt;/div&gt;
&lt;div style="MARGIN: auto 0cm"&gt;&lt;span style="FONT-SIZE: 10pt"&gt;(3) Novčanom kaznom od 12.500 do 125.000 dinara kazniće se za prekršaj iz stava 1. ovog člana preduzetnik. &lt;/span&gt;&lt;/div&gt;
&lt;div style="MARGIN: auto 0cm"&gt;&lt;span style="FONT-SIZE: 10pt"&gt;(4) Novčanom kaznom od 2.500 do 25.000 dinara kazniće se za prekršaj iz stava 1. ovog člana fizičko lice.&lt;/span&gt;&lt;/div&gt;
&lt;div style="MARGIN: auto 0cm"&gt;&lt;span style="FONT-SIZE: 10pt"&gt;Deo šesti &lt;/span&gt;&lt;/div&gt;
&lt;div style="MARGIN: auto 0cm"&gt;&lt;span style="FONT-SIZE: 10pt"&gt;PRELAZNE I ZAVRŠNE ODREDBE&lt;/span&gt;&lt;/div&gt;
&lt;div style="MARGIN: auto 0cm"&gt;&lt;span style="FONT-SIZE: 10pt"&gt;Član 77&lt;/span&gt;&lt;/div&gt;
&lt;div style="MARGIN: auto 0cm"&gt;&lt;span style="FONT-SIZE: 10pt"&gt;(1) Danom početka primene ovog zakona prestaje da važi Zakon o spoljnotrgovinskom poslovanju (&amp;quot;Službeni list SRJ&amp;quot;, br. 46/92, 16/93, 29/97, 59/98, 44/99, 53/99, 73/00 i 23/01) i propisi doneti na osnovu tog zakona.&lt;/span&gt;&lt;/div&gt;
&lt;div style="MARGIN: auto 0cm"&gt;&lt;span style="FONT-SIZE: 10pt"&gt;(2) Na upravne postupke u skladu sa Zakonom o spoljnotrgovinskom poslovanju (&amp;quot;Službeni list SRJ&amp;quot;, br. 46/92, 16/93, 29/97, 59/98, 44/99, 53/99, 73/00 i 23/01), u kojima nije doneta konačna odluka do dana početka primene ovog zakona, primenjuje se ovaj zakon.&lt;/span&gt;&lt;/div&gt;
&lt;div style="MARGIN: auto 0cm"&gt;&lt;span style="FONT-SIZE: 10pt"&gt;(3) Prava iz pojedinačnih akata stečena na osnovu Zakona o spoljnotrgovinskom poslovanju koja nisu u celini iskorišćena do dana početka primene ovog zakona, mogu se iskoristiti u rokovima utvrđenim tim pojedinačnim aktima.&lt;/span&gt;&lt;/div&gt;
&lt;div style="MARGIN: auto 0cm"&gt;&lt;span style="FONT-SIZE: 10pt"&gt;(4) Prekršajni postupci i postupci po privrednim prestupima koji su započeti pre dana početka primene ovog zakona biće okončani u skladu sa odredbama ovog zakona, ako je to povoljnije za učinioca.&lt;/span&gt;&lt;/div&gt;
&lt;div style="MARGIN: auto 0cm"&gt;&lt;span style="FONT-SIZE: 10pt"&gt;(5) Prekršajni postupci i postupci po privrednim prestupima koji su započeti pre dana početka primene ovog zakona, na osnovu Zakona o spoljnotrgovinskom poslovanju, za dela koja nisu kao prekršaji, odnosno privredni prestupi, propisani ovim zakonom, obustavljaju se.&lt;/span&gt;&lt;/div&gt;
&lt;div style="MARGIN: auto 0cm"&gt;&lt;span style="FONT-SIZE: 10pt"&gt;Član 78&lt;/span&gt;&lt;/div&gt;
&lt;div style="MARGIN: auto 0cm"&gt;&lt;span style="FONT-SIZE: 10pt"&gt;Ovaj zakon stupa na snagu osmog dana od dana objavljivanja u &amp;quot;Službenom glasniku Republike Srbije&amp;quot;.&lt;/span&gt;&lt;/div&gt;
&lt;div&gt;&amp;nbsp;&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