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obliku_sadrzini_nacinu_podnosenja_i_popunjavanja_deklaracije_i_drugih_obrazaca_u_carinskom_postupku"/>PRAVILNIK o obliku, sadržini, načinu podnošenja i popunjavanja deklaracije i drugih obrazaca u carinskom postupku<text:bookmark-end text:name="pravilnik_o_obliku_sadrzini_nacinu_podnosenja_i_popunjavanja_deklaracije_i_drugih_obrazaca_u_carinskom_postupku"/></text:h>
      <text:p text:style-name="Text_20_body">

<text:span text:style-name="Source_20_Text">&lt;div&gt;&lt;strong&gt;&lt;font size="1"&gt;&lt;span style="FONT-SIZE: 14pt"&gt;PRAVILNIK O OBLIKU, SADRŽINI, NAČINU PODNOŠENJA I POPUNJAVANJA DEKLARACIJE I DRUGIH OBRAZACA U CARINSKOM POSTUPKU&lt;/span&gt;&lt;/font&gt;&lt;/strong&gt;&lt;/div&gt;
&lt;div&gt;&lt;span style="FONT-SIZE: 11pt"&gt;(&amp;quot;Sl. glasnik RS&amp;quot;, br. 129/2003, 53/2004, 137/2004, 11/2005, 23/2005, 65/2005, 117/2005, 114/2006 i 74/2007)&lt;/span&gt;&lt;/div&gt;
&lt;div style="MARGIN: auto 0cm"&gt;&amp;nbsp;&lt;/div&gt;
&lt;div style="MARGIN: auto 0cm"&gt;&lt;span style="FONT-SIZE: 11pt"&gt;I UVODNA ODREDBA&lt;/span&gt;&lt;/div&gt;
&lt;div style="MARGIN: auto 0cm"&gt;&lt;span style="FONT-SIZE: 11pt"&gt;Član 1&lt;/span&gt;&lt;/div&gt;
&lt;div style="MARGIN: auto 0cm"&gt;&lt;span style="FONT-SIZE: 11pt"&gt;Ovim pravilnikom propisuje se oblik i sadržina, način podnošenja i popunjavanja deklaracije - jedinstvene carinske isprave, deklaracije o carinskoj vrednosti robe, sažete deklaracije i spiska pošiljke.&lt;/span&gt;&lt;/div&gt;
&lt;div style="MARGIN: auto 0cm"&gt;&lt;span style="FONT-SIZE: 11pt"&gt;II JEDINSTVENA CARINSKA ISPRAVA&lt;/span&gt;&lt;/div&gt;
&lt;div style="MARGIN: auto 0cm"&gt;&lt;span style="FONT-SIZE: 11pt"&gt;Član 2&lt;/span&gt;&lt;/div&gt;
&lt;div style="MARGIN: auto 0cm"&gt;&lt;span style="FONT-SIZE: 11pt"&gt;Jedinstvena carinska isprava (u daljem tekstu: JCI) je obrazac dimenzija 210 x 297 mm, sa odstupanjem koje ne može biti manje od 5 mm, niti veće od 8 mm. &lt;/span&gt;&lt;/div&gt;
&lt;div style="MARGIN: auto 0cm"&gt;&lt;span style="FONT-SIZE: 11pt"&gt;Obrazac iz stava 1. ovog člana štampa se zelenom bojom, na samokopirajućem papiru, mase najmanje 40 g po kvadratnom metru i ne sme da sadrži celulozu. Papir mora biti neproziran, tako da informacije na jednoj strani ne utiču na čitkost informacija na drugoj strani, a čvrstoća papira mora biti takva da se prilikom korišćenja ne može lako pocepati ili izgužvati.&lt;/span&gt;&lt;/div&gt;
&lt;div style="MARGIN: auto 0cm"&gt;&lt;span style="FONT-SIZE: 11pt"&gt;Obrazac iz stava 1. ovog člana mora da sadrži naziv i adresu štampara ili oznaku koja omogućuje njegovo identifikovanje.&lt;/span&gt;&lt;/div&gt;
&lt;div style="MARGIN: auto 0cm"&gt;&lt;span style="FONT-SIZE: 11pt"&gt;Obrazac iz stava 1. ovog člana odštampan je uz ovaj pravilnik i čini njegov sastavni deo.&lt;/span&gt;&lt;/div&gt;
&lt;div style="MARGIN: auto 0cm"&gt;&lt;a name="clan_3"&gt;&lt;span style="FONT-SIZE: 11pt"&gt;Član 3&lt;/span&gt;&lt;/a&gt;&lt;/div&gt;
&lt;div style="MARGIN: auto 0cm"&gt;&lt;span style="FONT-SIZE: 11pt"&gt;Set JCI i dodatni list (u daljem tekstu: JCI BIS) sastoji se od pojedinačnih listova osmolisnog, odnosno petolisnog dvonamenskog seta. &lt;/span&gt;&lt;/div&gt;
&lt;div style="MARGIN: auto 0cm"&gt;&lt;span style="FONT-SIZE: 11pt"&gt;JCI BIS iz stava 1. ovog člana je obrazac koji je sastavni deo JCI, a koristi se ako se jednom JCI prijavljuje roba koja se svrstava u više od jedne tarifne oznake.&lt;/span&gt;&lt;/div&gt;
&lt;div style="MARGIN: auto 0cm"&gt;&lt;span style="FONT-SIZE: 11pt"&gt;Obrazac JCI BIS iz stava 1. ovog člana odštampan je uz ovaj pravilnik i čini njegov sastavni deo.&lt;/span&gt;&lt;/div&gt;
&lt;div style="MARGIN: auto 0cm"&gt;&lt;span style="FONT-SIZE: 11pt"&gt;Listovi seta od osam primeraka su označeni bojama, i to:&lt;/span&gt;&lt;/div&gt;
&lt;div style="MARGIN: auto 0cm"&gt;&lt;span style="FONT-SIZE: 11pt"&gt;- primerci 1, 2, 3 i 5, na desnoj ivici neprekidnom marginom a levo od neprekidne margine, isprekidanom marginom obojenom po redosledu crvena, zelena, žuta i plava boja;&lt;/span&gt;&lt;/div&gt;
&lt;div style="MARGIN: auto 0cm"&gt;&lt;span style="FONT-SIZE: 11pt"&gt;- primerci 4, 6, 7 i 8, na desnoj ivici neprekidnom marginom, a levo od neprekidne margine isprekidanom marginom obojenom po redosledu plava, crvena, zelena i žuta boja;&lt;/span&gt;&lt;/div&gt;
&lt;div style="MARGIN: auto 0cm"&gt;&lt;span style="FONT-SIZE: 11pt"&gt;Listovi seta od pet primeraka su označeni bojama i to:&lt;/span&gt;&lt;/div&gt;
&lt;div style="MARGIN: auto 0cm"&gt;&lt;span style="FONT-SIZE: 11pt"&gt;- primerci 1/6, 2/7, 3/8, 4/5 i 5/4, na desnoj ivici neprekidnom marginom, a levo od neprekidne margine, isprekidanom marginom obojenom po redosledu crvena, zelena, žuta i plava boja.&lt;/span&gt;&lt;/div&gt;
&lt;div style="MARGIN: auto 0cm"&gt;&lt;span style="FONT-SIZE: 11pt"&gt;Listovi iz stava 4. ovog člana, namenjeni su:&lt;/span&gt;&lt;/div&gt;
&lt;div style="MARGIN: auto 0cm"&gt;&lt;span style="FONT-SIZE: 11pt"&gt;- list sa brojem 1 - otpremnoj carinarnici ili carinarnici izvoznog carinjenja,&lt;/span&gt;&lt;/div&gt;
&lt;div style="MARGIN: auto 0cm"&gt;&lt;span style="FONT-SIZE: 11pt"&gt;- list sa brojem 2 - za potrebe automatske obrade podataka (u daljem tekstu: AOP) i potrebe statistike,&lt;/span&gt;&lt;/div&gt;
&lt;div style="MARGIN: auto 0cm"&gt;&lt;span style="FONT-SIZE: 11pt"&gt;- list sa brojem 3 - pošiljaocu/izvozniku robe,&lt;/span&gt;&lt;/div&gt;
&lt;div style="MARGIN: auto 0cm"&gt;&lt;span style="FONT-SIZE: 11pt"&gt;- list sa brojem 4 - odredišnoj carinarnici,&lt;/span&gt;&lt;/div&gt;
&lt;div style="MARGIN: auto 0cm"&gt;&lt;span style="FONT-SIZE: 11pt"&gt;- list sa brojem 5 - za potvrdu prijema robe otpremnoj carinarnici, ako potvrdu prijema nije moguće izvršiti u informacionom sistemu carinske službe,&lt;/span&gt;&lt;/div&gt;
&lt;div style="MARGIN: auto 0cm"&gt;&lt;span style="FONT-SIZE: 11pt"&gt;- list sa brojem 6 - uvoznoj carinarnici,&lt;/span&gt;&lt;/div&gt;
&lt;div style="MARGIN: auto 0cm"&gt;&lt;span style="FONT-SIZE: 11pt"&gt;- list sa brojem 7 - za potrebe AOP i potrebe statistike,&lt;/span&gt;&lt;/div&gt;
&lt;div style="MARGIN: auto 0cm"&gt;&lt;span style="FONT-SIZE: 11pt"&gt;- list sa brojem 8 - primaocu/uvozniku robe.&lt;/span&gt;&lt;/div&gt;
&lt;div style="MARGIN: auto 0cm"&gt;&lt;span style="FONT-SIZE: 11pt"&gt;Svaki list dvonamenskog petolisnog seta JCI može se koristiti alternativno, a nekorišćeni broj na listu mora biti precrtan.&lt;/span&gt;&lt;/div&gt;
&lt;div style="MARGIN: auto 0cm"&gt;&lt;span style="FONT-SIZE: 11pt"&gt;Član 4&lt;/span&gt;&lt;/div&gt;
&lt;div style="MARGIN: auto 0cm"&gt;&lt;span style="FONT-SIZE: 11pt"&gt;Za određeni carinski postupak ili kombinacije carinskih postupaka, mogu se koristiti delimični setovi JCI i JCI BIS, koji se sastoje od listova potrebnih za sprovođenje odgovarajućeg postupka, i to:&lt;/span&gt;&lt;/div&gt;
&lt;div style="MARGIN: auto 0cm"&gt;&lt;span style="FONT-SIZE: 11pt"&gt;1) ako se roba deklariše samo za postupak tranzita, podnosi se JCI koja se sastoji od listova 1, 4 i 5, koji su namenjeni:&lt;/span&gt;&lt;/div&gt;
&lt;div style="MARGIN: auto 0cm"&gt;&lt;span style="FONT-SIZE: 11pt"&gt;- list sa brojem 1 - za otpremnu carinarnicu,&lt;/span&gt;&lt;/div&gt;
&lt;div style="MARGIN: auto 0cm"&gt;&lt;span style="FONT-SIZE: 11pt"&gt;- list sa brojem 4 - za odredišnu carinarnicu,&lt;/span&gt;&lt;/div&gt;
&lt;div style="MARGIN: auto 0cm"&gt;&lt;span style="FONT-SIZE: 11pt"&gt;- list sa brojem 5 - za potvrdu prijema robe.&lt;/span&gt;&lt;/div&gt;
&lt;div style="MARGIN: auto 0cm"&gt;&lt;span style="FONT-SIZE: 11pt"&gt;Ako se podnosi veći broj listova JCI od broja listova iz stava 1. ovog člana, podnosilac JCI podnosi dodatne listove 3/8, odnosno 3 i 8.&lt;/span&gt;&lt;/div&gt;
&lt;div style="MARGIN: auto 0cm"&gt;&lt;span style="FONT-SIZE: 11pt"&gt;Otpremna carinarnica overava sve primerke JCI, zadržava list 1, a listove 4 i 5, zajedno sa robom, upućuje odredišnoj carinarnici.&lt;/span&gt;&lt;/div&gt;
&lt;div style="MARGIN: auto 0cm"&gt;&lt;span style="FONT-SIZE: 11pt"&gt;Posle prijema robe, odredišna carinarnica overava primerke JCI, zadržava list 4, a listom 5 potvrđuje prijem robe odredišnoj carinarnici, ako potvrdu prijema nije moguće izvršiti u informacionom sistemu carinske službe;&lt;/span&gt;&lt;/div&gt;
&lt;div style="MARGIN: auto 0cm"&gt;&lt;span style="FONT-SIZE: 11pt"&gt;2) ako se roba istovremeno deklariše za postupak izvoza i postupak tranzita, podnosi se JCI koja se sastoji od listova 1, 2, 3, 4 i 5, koji su namenjeni:&lt;/span&gt;&lt;/div&gt;
&lt;div style="MARGIN: auto 0cm"&gt;&lt;span style="FONT-SIZE: 11pt"&gt;- list sa brojem 1 - za carinarnicu izvoznog carinjenja,&lt;/span&gt;&lt;/div&gt;
&lt;div style="MARGIN: auto 0cm"&gt;&lt;span style="FONT-SIZE: 11pt"&gt;- list sa brojem 2 - za potrebe AOP i potrebe statistike,&lt;/span&gt;&lt;/div&gt;
&lt;div style="MARGIN: auto 0cm"&gt;&lt;span style="FONT-SIZE: 11pt"&gt;- list sa brojem 3 - za izvoznika,&lt;/span&gt;&lt;/div&gt;
&lt;div style="MARGIN: auto 0cm"&gt;&lt;span style="FONT-SIZE: 11pt"&gt;- list sa brojem 4 - za odredišnu carinarnicu,&lt;/span&gt;&lt;/div&gt;
&lt;div style="MARGIN: auto 0cm"&gt;&lt;span style="FONT-SIZE: 11pt"&gt;- list sa brojem 5 - za potvrdu prijema robe otpremnoj carinarnici, ako potvrdu prijema nije moguće izvršiti u informacionom sistemu carinske službe.&lt;/span&gt;&lt;/div&gt;
&lt;div style="MARGIN: auto 0cm"&gt;&lt;span style="FONT-SIZE: 11pt"&gt;Posle sprovedenog postupka izvoznog carinjenja i overe svih primeraka JCI, otpremna carinarnica zadržava listove 1 i 2, list 3 vraća podnosiocu JCI, a listove 4 i 5 zajedno sa robom upućuje odredišnoj carinarnici.&lt;/span&gt;&lt;/div&gt;
&lt;div style="MARGIN: auto 0cm"&gt;&lt;span style="FONT-SIZE: 11pt"&gt;Posle prijema robe, odredišna carinarnica overava primerke JCI, zadržava list 4, a listom 5 potvrđuje prijem robe odredišnoj carinarnici, ako potvrdu prijema nije moguće izvršiti u informacionom sistemu carinske službe.&lt;/span&gt;&lt;/div&gt;
&lt;div style="MARGIN: auto 0cm"&gt;&lt;span style="FONT-SIZE: 11pt"&gt;Ako se za sprovođenje postupka tranzita koristi karnet TIR, za izvoz robe podnosi se JCI, koja se sastoji od listova 1, 2 i 3;&lt;/span&gt;&lt;/div&gt;
&lt;div style="MARGIN: auto 0cm"&gt;&lt;span style="FONT-SIZE: 11pt"&gt;3) ako se roba deklariše za izvozni postupak, podnosi se JCI koja se sastoji od listova 1, 2 i 3, koji su namenjeni:&lt;/span&gt;&lt;/div&gt;
&lt;div style="MARGIN: auto 0cm"&gt;&lt;span style="FONT-SIZE: 11pt"&gt;- list sa brojem 1 - za carinarnicu izvoznog carinjenja,&lt;/span&gt;&lt;/div&gt;
&lt;div style="MARGIN: auto 0cm"&gt;&lt;span style="FONT-SIZE: 11pt"&gt;- list sa brojem 2 - za potrebe AOP i potrebe statistike,&lt;/span&gt;&lt;/div&gt;
&lt;div style="MARGIN: auto 0cm"&gt;&lt;span style="FONT-SIZE: 11pt"&gt;- list sa brojem 3 - za izvoznika,&lt;/span&gt;&lt;/div&gt;
&lt;div style="MARGIN: auto 0cm"&gt;&lt;span style="FONT-SIZE: 11pt"&gt;Posle sprovedenog postupka izvoznog carinjenja i overe svih primeraka JCI, otpremna carinarnica zadržava listove 1 i 2, a list 3 vraća podnosiocu JCI.&lt;/span&gt;&lt;/div&gt;
&lt;div style="MARGIN: auto 0cm"&gt;&lt;span style="FONT-SIZE: 11pt"&gt;Odredbe stava 1. tač. 2) i 3) ovog člana, shodno se primenjuju na postupak ponovnog izvoza, privremenog izvoza robe i pasivnog oplemenjivanja;&lt;/span&gt;&lt;/div&gt;
&lt;div style="MARGIN: auto 0cm"&gt;&lt;span style="FONT-SIZE: 11pt"&gt;4) ako se roba deklariše za postupak stavljanja robe u slobodan promet, za postupak carinskog skladištenja, za unos robe u slobodnu zonu, za postupak aktivnog oplemenjivanja, postupak prerade pod carinskom kontrolom, postupak privremenog uvoza ili uništenja, podnosi se JCI koja se sastoji od listova 6, 7 i 8, koji su namenjeni:&lt;/span&gt;&lt;/div&gt;
&lt;div style="MARGIN: auto 0cm"&gt;&lt;span style="FONT-SIZE: 11pt"&gt;- list sa brojem 6 - za uvoznu carinarnicu,&lt;/span&gt;&lt;/div&gt;
&lt;div style="MARGIN: auto 0cm"&gt;&lt;span style="FONT-SIZE: 11pt"&gt;- list sa brojem 7 - za potrebe AOP i potrebe statistike,&lt;/span&gt;&lt;/div&gt;
&lt;div style="MARGIN: auto 0cm"&gt;&lt;span style="FONT-SIZE: 11pt"&gt;- list sa brojem 8 - za primaoca/uvoznika robe.&lt;/span&gt;&lt;/div&gt;
&lt;div style="MARGIN: auto 0cm"&gt;&lt;span style="FONT-SIZE: 11pt"&gt;III NAČIN POPUNJAVANJA RUBRIKA JCI&lt;/span&gt;&lt;/div&gt;
&lt;div style="MARGIN: auto 0cm"&gt;&lt;a name="clan_5"&gt;&lt;span style="FONT-SIZE: 11pt"&gt;Član 5&lt;/span&gt;&lt;/a&gt;&lt;/div&gt;
&lt;div style="MARGIN: auto 0cm"&gt;&lt;span&gt;&lt;span style="FONT-SIZE: 11pt"&gt;Rubrike JCI i JCI BIS popunjavaju se pisaćom mašinom ili štampačem. Podaci u JCI i JCI BIS ne mogu se precrtavati ili ispravljati.&lt;/span&gt;&lt;/span&gt;&lt;/div&gt;
&lt;div style="MARGIN: auto 0cm"&gt;&lt;span&gt;&lt;span style="FONT-SIZE: 11pt"&gt;Radi pravilnog popunjavanja pisaćom mašinom ili štampačem, JCI i JCI BIS treba da bude podešena tako da prvo slovo podataka koji treba da se unesu u rubriku 2 bude otkucano u kvadratiću u gornjem levom uglu.&lt;/span&gt;&lt;/span&gt;&lt;/div&gt;
&lt;div style="MARGIN: auto 0cm"&gt;&lt;span&gt;&lt;span style="FONT-SIZE: 11pt"&gt;Rubrike označene brojem popunjava podnosilac deklaracije na način propisan za traženi carinski postupak, odnosno upotrebu ili korišćenje robe.&lt;/span&gt;&lt;/span&gt;&lt;/div&gt;
&lt;div style="MARGIN: auto 0cm"&gt;&lt;span&gt;&lt;span style="FONT-SIZE: 11pt"&gt;Rubrike koje su označene velikim slovima, popunjava carinarnica.&lt;/span&gt;&lt;/span&gt;&lt;/div&gt;
&lt;div style="MARGIN: auto 0cm"&gt;&lt;span&gt;&lt;span style="FONT-SIZE: 11pt"&gt;Šifre koje se upisuju u pojedine rubrike date su u Kodeksu šifara za popunjavanje isprava u carinskom postupku (u daljem tekstu: Kodeks šifara), koji je odštampan uz ovaj pravilnik i čini njegov sastavni deo.&lt;/span&gt;&lt;/span&gt;&lt;/div&gt;
&lt;div style="MARGIN: auto 0cm"&gt;&lt;span&gt;&lt;span style="FONT-SIZE: 11pt"&gt;Odredbe ovog člana shodno se primenjuju za popunjavanje rubrika sažete deklaracije, deklaracije o carinskoj vrednosti robe i spiska pošiljke.&lt;/span&gt;&lt;/span&gt;&lt;/div&gt;
&lt;div style="MARGIN: auto 0cm"&gt;&lt;span&gt;&lt;span style="FONT-SIZE: 11pt"&gt;IV NAČIN POPUNJAVANJA RUBRIKA JCI ZA TRANZIT ROBE&lt;/span&gt;&lt;/span&gt;&lt;/div&gt;
&lt;div style="MARGIN: auto 0cm"&gt;&lt;span&gt;&lt;span style="FONT-SIZE: 11pt"&gt;Član 6&lt;/span&gt;&lt;/span&gt;&lt;/div&gt;
&lt;div style="MARGIN: auto 0cm"&gt;&lt;span&gt;&lt;span style="FONT-SIZE: 11pt"&gt;U JCI za tranzit robe popunjavaju se rubrike označene brojevima 1, 2, 3, 4, 5, 6, 7, 8, 14, 15, 17, 18, 19, 22, 25, 31, 32, 33, 35, 40, 42, 44, 49, 50, 52, 53, 54, 55 i 56, i to na sledeći način.&lt;/span&gt;&lt;/span&gt;&lt;/div&gt;
&lt;div style="MARGIN: auto 0cm"&gt;&lt;span&gt;&lt;strong&gt;&lt;span style="FONT-SIZE: 11pt"&gt;Rubrika 1 (Deklaracija)&lt;/span&gt;&lt;/strong&gt;&lt;/span&gt;&lt;span&gt;&lt;span style="FONT-SIZE: 11pt"&gt;, sastoji se od tri podele:&lt;/span&gt;&lt;/span&gt;&lt;/div&gt;
&lt;div style="MARGIN: auto 0cm"&gt;&lt;span&gt;&lt;span style="FONT-SIZE: 11pt"&gt;Prva i druga podela ne popunjavaju se.&lt;/span&gt;&lt;/span&gt;&lt;/div&gt;
&lt;div style="MARGIN: auto 0cm"&gt;&lt;span&gt;&lt;span style="FONT-SIZE: 11pt"&gt;U treću podelu upisuje se jedna od sledećih šifara:&lt;/span&gt;&lt;/span&gt;&lt;/div&gt;
&lt;div style="MARGIN: auto 0cm"&gt;&lt;span&gt;&lt;span style="FONT-SIZE: 11pt"&gt;TP - za tranzit od carinarnice ulaska do carinarnice izlaska (&amp;quot;pravi tranzit&amp;quot;);&lt;/span&gt;&lt;/span&gt;&lt;/div&gt;
&lt;div style="MARGIN: auto 0cm"&gt;&lt;span&gt;&lt;span style="FONT-SIZE: 11pt"&gt;TD - za tranzit od carinarnice ulaska do unutrašnje carinarnice (&amp;quot;unutrašnji tranzit&amp;quot;);&lt;/span&gt;&lt;/span&gt;&lt;/div&gt;
&lt;div style="MARGIN: auto 0cm"&gt;&lt;span&gt;&lt;span style="FONT-SIZE: 11pt"&gt;TS - za tranzit od unutrašnje carinarnice do carinarnice izlaska (&amp;quot;spoljni tranzit&amp;quot;);&lt;/span&gt;&lt;/span&gt;&lt;/div&gt;
&lt;div style="MARGIN: auto 0cm"&gt;&lt;span&gt;&lt;span style="FONT-SIZE: 11pt"&gt;TN - za tranzit od jedne unutrašnje carinarnice do druge unutrašnje carinarnice (&amp;quot;naknadni tranzit&amp;quot;).&lt;/span&gt;&lt;/span&gt;&lt;/div&gt;
&lt;div style="MARGIN: auto 0cm"&gt;&lt;span&gt;&lt;strong&gt;&lt;span style="FONT-SIZE: 11pt"&gt;Rubrika 2 (Pošiljalac/Izvoznik)&lt;/span&gt;&lt;/strong&gt;&lt;/span&gt;&lt;span&gt;&lt;span style="FONT-SIZE: 11pt"&gt; popunjava se samo kod šifre &amp;quot;TS&amp;quot; iz treće podele rubrike 1 i ako pošiljalac robe ima sedište, odnosno prebivalište ili boravište na carinskom području. U tom slučaju rubrika se popunjava tako što se upisuju:&lt;/span&gt;&lt;/span&gt;&lt;/div&gt;
&lt;div style="MARGIN: auto 0cm"&gt;&lt;span&gt;&lt;span style="FONT-SIZE: 11pt"&gt;- u prvi red (gornji desni ugao) - poreski identifikacioni broj (u daljem tekstu: PIB) pošiljaoca robe. Ako lice nema PIB, upisuje se odgovarajuća šifra iz Kodeksa šifara;&lt;/span&gt;&lt;/span&gt;&lt;/div&gt;
&lt;div style="MARGIN: auto 0cm"&gt;&lt;span&gt;&lt;span style="FONT-SIZE: 11pt"&gt;- u drugi red - naziv pošiljaoca robe;&lt;/span&gt;&lt;/span&gt;&lt;/div&gt;
&lt;div style="MARGIN: auto 0cm"&gt;&lt;span&gt;&lt;span style="FONT-SIZE: 11pt"&gt;- u treći red - sedište, odnosno prebivalište ili boravište i adresa pošiljaoca robe.&lt;/span&gt;&lt;/span&gt;&lt;/div&gt;
&lt;div style="MARGIN: auto 0cm"&gt;&lt;span&gt;&lt;strong&gt;&lt;span style="FONT-SIZE: 11pt"&gt;U rubriku 3 (Obrasci)&lt;/span&gt;&lt;/strong&gt;&lt;/span&gt;&lt;span&gt;&lt;span style="FONT-SIZE: 11pt"&gt;, koja se sastoji od dve podele, upisuju se podaci o broju obrazaca.&lt;/span&gt;&lt;/span&gt;&lt;/div&gt;
&lt;div style="MARGIN: auto 0cm"&gt;&lt;span&gt;&lt;span style="FONT-SIZE: 11pt"&gt;U prvu podelu se upisuje redni broj obrasca, a u drugu podelu ukupan broj obrazaca.&lt;/span&gt;&lt;/span&gt;&lt;/div&gt;
&lt;div style="MARGIN: auto 0cm"&gt;&lt;span&gt;&lt;strong&gt;&lt;span style="FONT-SIZE: 11pt"&gt;U rubriku 4 (Tovarni list)&lt;/span&gt;&lt;/strong&gt;&lt;/span&gt;&lt;span&gt;&lt;span style="FONT-SIZE: 11pt"&gt; upisuje se ukupan broj prevoznih isprava.&lt;/span&gt;&lt;/span&gt;&lt;/div&gt;
&lt;div style="MARGIN: auto 0cm"&gt;&lt;span&gt;&lt;strong&gt;&lt;span style="FONT-SIZE: 11pt"&gt;U rubriku 5 (Naimenovanja)&lt;/span&gt;&lt;/strong&gt;&lt;/span&gt;&lt;span&gt;&lt;span style="FONT-SIZE: 11pt"&gt;, dužine tri mesta, upisuje se ukupan broj naimenovanja u JCI i JCI BIS.&lt;/span&gt;&lt;/span&gt;&lt;/div&gt;
&lt;div style="MARGIN: auto 0cm"&gt;&lt;span&gt;&lt;strong&gt;&lt;span style="FONT-SIZE: 11pt"&gt;U rubriku 6 (Broj paketa)&lt;/span&gt;&lt;/strong&gt;&lt;/span&gt;&lt;span&gt;&lt;span style="FONT-SIZE: 11pt"&gt; upisuje se ukupan broj koleta koja se prijavljuju po ispravi bez navođenja njihove vrste. Ako je pošiljka u rasutom stanju, ova rubrika se ne popunjava.&lt;/span&gt;&lt;/span&gt;&lt;/div&gt;
&lt;div style="MARGIN: auto 0cm"&gt;&lt;span&gt;&lt;strong&gt;&lt;span style="FONT-SIZE: 11pt"&gt;U rubriku 7 (Referentni broj)&lt;/span&gt;&lt;/strong&gt;&lt;/span&gt;&lt;span&gt;&lt;span style="FONT-SIZE: 11pt"&gt; podnosilac deklaracije može upisati identifikacione podatke o pošiljci. &lt;/span&gt;&lt;/span&gt;&lt;/div&gt;
&lt;div style="MARGIN: auto 0cm"&gt;&lt;span&gt;&lt;strong&gt;&lt;span style="FONT-SIZE: 11pt"&gt;Rubrika 8 (Primalac)&lt;/span&gt;&lt;/strong&gt;&lt;/span&gt;&lt;span&gt;&lt;span style="FONT-SIZE: 11pt"&gt; popunjava se tako što se upisuju:&lt;/span&gt;&lt;/span&gt;&lt;/div&gt;
&lt;div style="MARGIN: auto 0cm"&gt;&lt;span&gt;&lt;span style="FONT-SIZE: 11pt"&gt;- prvi red (gornji desni ugao) - PIB primaoca robe. Ako primalac robe nema PIB, upisuje se odgovarajuća šifra iz Kodeksa šifara;&lt;/span&gt;&lt;/span&gt;&lt;/div&gt;
&lt;div style="MARGIN: auto 0cm"&gt;&lt;span&gt;&lt;span style="FONT-SIZE: 11pt"&gt;- drugi red - naziv primaoca robe;&lt;/span&gt;&lt;/span&gt;&lt;/div&gt;
&lt;div style="MARGIN: auto 0cm"&gt;&lt;span&gt;&lt;span style="FONT-SIZE: 11pt"&gt;- treći red - sedište, odnosno prebivalište ili boravište i adresa primaoca robe, a u slučaju šifara TS i TP iz treće podele rubrike 1 i šifra zemlje iz kodeksa šifara.&lt;/span&gt;&lt;/span&gt;&lt;/div&gt;
&lt;div style="MARGIN: auto 0cm"&gt;&lt;span&gt;&lt;span style="FONT-SIZE: 11pt"&gt;Ako se uz JCI za tranzit robe prilaže spisak pošiljke iz člana 24. ovog pravilnika, ova rubrika se dijagonalno precrtava.&lt;/span&gt;&lt;/span&gt;&lt;/div&gt;
&lt;div style="MARGIN: auto 0cm"&gt;&lt;span&gt;&lt;strong&gt;&lt;span style="FONT-SIZE: 11pt"&gt;Rubrika 9 (Lice odgovorno za finansijsko poravnanje)&lt;/span&gt;&lt;/strong&gt;&lt;/span&gt;&lt;span&gt;&lt;span style="FONT-SIZE: 11pt"&gt;, ne popunjava se.&lt;/span&gt;&lt;/span&gt;&lt;/div&gt;
&lt;div style="MARGIN: auto 0cm"&gt;&lt;span&gt;&lt;strong&gt;&lt;span style="FONT-SIZE: 11pt"&gt;Rubrika 10 (Zemlja slanja/odredišta)&lt;/span&gt;&lt;/strong&gt;&lt;/span&gt;&lt;span&gt;&lt;span style="FONT-SIZE: 11pt"&gt;, ne popunjava se.&lt;/span&gt;&lt;/span&gt;&lt;/div&gt;
&lt;div style="MARGIN: auto 0cm"&gt;&lt;span&gt;&lt;strong&gt;&lt;span style="FONT-SIZE: 11pt"&gt;Rubrika 11 (Zemlja trgovca/proizvođača)&lt;/span&gt;&lt;/strong&gt;&lt;/span&gt;&lt;span&gt;&lt;span style="FONT-SIZE: 11pt"&gt;, ne popunjava se.&lt;/span&gt;&lt;/span&gt;&lt;/div&gt;
&lt;div style="MARGIN: auto 0cm"&gt;&lt;span&gt;&lt;strong&gt;&lt;span style="FONT-SIZE: 11pt"&gt;Rubrika 12 (Podaci o vrednosti)&lt;/span&gt;&lt;/strong&gt;&lt;/span&gt;&lt;span&gt;&lt;span style="FONT-SIZE: 11pt"&gt;, ne popunjava se.&lt;/span&gt;&lt;/span&gt;&lt;/div&gt;
&lt;div style="MARGIN: auto 0cm"&gt;&lt;span&gt;&lt;strong&gt;&lt;span style="FONT-SIZE: 11pt"&gt;Rubrika 13 (ZPP - Zajednička poljoprivredna politika)&lt;/span&gt;&lt;/strong&gt;&lt;/span&gt;&lt;span&gt;&lt;span style="FONT-SIZE: 11pt"&gt;, ne popunjava se.&lt;/span&gt;&lt;/span&gt;&lt;/div&gt;
&lt;div style="MARGIN: auto 0cm"&gt;&lt;span&gt;&lt;strong&gt;&lt;span style="FONT-SIZE: 11pt"&gt;Rubrika 14 (Podnosilac isprave)&lt;/span&gt;&lt;/strong&gt;&lt;/span&gt;&lt;span&gt;&lt;span style="FONT-SIZE: 11pt"&gt; popunjava se tako što se upisuju:&lt;/span&gt;&lt;/span&gt;&lt;/div&gt;
&lt;div style="MARGIN: auto 0cm"&gt;&lt;span&gt;&lt;span style="FONT-SIZE: 11pt"&gt;- u prvi red (gornji desni ugao) - PIB deklaranta, a u slučaju posrednog zastupanja iz člana 26. stav 2. tačka 2) Carinskog zakona PIB lica za čiji račun je JCI podneta. Ako lice nema PIB, upisuje se odgovarajuća šifra iz Kodeksa šifara;&lt;/span&gt;&lt;/span&gt;&lt;/div&gt;
&lt;div style="MARGIN: auto 0cm"&gt;&lt;span&gt;&lt;span style="FONT-SIZE: 11pt"&gt;- u drugi red - naziv deklaranta, a u slučaju posrednog zastupanja iz člana 26. stav 2. tačka 2) Carinskog zakona - lica za čiji račun je JCI podneta;&lt;/span&gt;&lt;/span&gt;&lt;/div&gt;
&lt;div style="MARGIN: auto 0cm"&gt;&lt;span&gt;&lt;span style="FONT-SIZE: 11pt"&gt;- u treći red - sedište, prebivalište, odnosno boravište i adresa deklaranta, a u slučaju posrednog zastupanja iz člana 26. stav 2. tačka 2) Carinskog zakona - lica za čiji račun je JCI podneta.&lt;/span&gt;&lt;/span&gt;&lt;/div&gt;
&lt;div style="MARGIN: auto 0cm"&gt;&lt;span&gt;&lt;span style="FONT-SIZE: 11pt"&gt;U slučaju zastupanja navode se podaci o obliku zastupanja, i to:&lt;/span&gt;&lt;/span&gt;&lt;/div&gt;
&lt;div style="MARGIN: auto 0cm"&gt;&lt;span&gt;&lt;span style="FONT-SIZE: 11pt"&gt;- u slučaju neposrednog zastupanja, u desni gornji ugao, ispred PIB, upisuje se šifra &amp;quot;N&amp;quot;;&lt;/span&gt;&lt;/span&gt;&lt;/div&gt;
&lt;div style="MARGIN: auto 0cm"&gt;&lt;span&gt;&lt;span style="FONT-SIZE: 11pt"&gt;- u slučaju posrednog zastupanja, u desni gornji ugao, ispred PIB, upisuje se šifra &amp;quot;P&amp;quot;.&lt;/span&gt;&lt;/span&gt;&lt;/div&gt;
&lt;div style="MARGIN: auto 0cm"&gt;&lt;span&gt;&lt;span style="FONT-SIZE: 11pt"&gt;Ako je deklarant istovremeno i primalac iz rubrike 8, u desni gornji ugao upisuje se njegov PIB, a umesto naziva deklaranta upisuje se: &amp;quot;PRIMALAC&amp;quot;.&lt;/span&gt;&lt;/span&gt;&lt;/div&gt;
&lt;div style="MARGIN: auto 0cm"&gt;&lt;span&gt;&lt;strong&gt;&lt;span style="FONT-SIZE: 11pt"&gt;U rubriku 15 (Zemlja otpreme/izvoza)&lt;/span&gt;&lt;/strong&gt;&lt;/span&gt;&lt;span&gt;&lt;span style="FONT-SIZE: 11pt"&gt; upisuje se naziv države iz koje je roba poslata. &lt;/span&gt;&lt;/span&gt;&lt;/div&gt;
&lt;div style="MARGIN: auto 0cm"&gt;&lt;span&gt;&lt;span style="FONT-SIZE: 11pt"&gt;Ako se uz JCI za tranzit robe prilaže spisak pošiljke iz člana 24. ovog pravilnika, ova rubrika se dijagonalno precrtava.&lt;/span&gt;&lt;/span&gt;&lt;/div&gt;
&lt;div style="MARGIN: auto 0cm"&gt;&lt;span&gt;&lt;strong&gt;&lt;span style="FONT-SIZE: 11pt"&gt;Rubrika 15a i 15b (Šifra zemlje otpreme/izvoza)&lt;/span&gt;&lt;/strong&gt;&lt;/span&gt;&lt;span&gt;&lt;span style="FONT-SIZE: 11pt"&gt;, u podelu a) ove rubrike upisuje se šifra države koja je upisana u rubriku 15, iz Kodeksa šifara.&lt;/span&gt;&lt;/span&gt;&lt;/div&gt;
&lt;div style="MARGIN: auto 0cm"&gt;&lt;span&gt;&lt;span style="FONT-SIZE: 11pt"&gt;Podela b) ne popunjava se. Ako se uz JCI za tranzit robe prilaže spisak pošiljke iz člana 24. ovog pravilnika, ova rubrika se dijagonalno precrtava. &lt;/span&gt;&lt;/span&gt;&lt;/div&gt;
&lt;div style="MARGIN: auto 0cm"&gt;&lt;span&gt;&lt;strong&gt;&lt;span style="FONT-SIZE: 11pt"&gt;Rubrika 16 (Zemlja porekla)&lt;/span&gt;&lt;/strong&gt;&lt;/span&gt;&lt;span&gt;&lt;span style="FONT-SIZE: 11pt"&gt;, ne popunjava se.&lt;/span&gt;&lt;/span&gt;&lt;/div&gt;
&lt;div style="MARGIN: auto 0cm"&gt;&lt;span&gt;&lt;strong&gt;&lt;span style="FONT-SIZE: 11pt"&gt;U rubriku 17 (Zemlja odredišta)&lt;/span&gt;&lt;/strong&gt;&lt;/span&gt;&lt;span&gt;&lt;span style="FONT-SIZE: 11pt"&gt; upisuje se naziv države konačnog odredišta robe.&lt;/span&gt;&lt;/span&gt;&lt;/div&gt;
&lt;div style="MARGIN: auto 0cm"&gt;&lt;span&gt;&lt;strong&gt;&lt;span style="FONT-SIZE: 11pt"&gt;Rubrika 17a i 17b (Šifra zemlje odredišta)&lt;/span&gt;&lt;/strong&gt;&lt;/span&gt;&lt;span&gt;&lt;span style="FONT-SIZE: 11pt"&gt;, u podelu a) ove rubrike upisuje se šifra države koja je upisana u rubriku 17, iz Kodeksa šifara.&lt;/span&gt;&lt;/span&gt;&lt;/div&gt;
&lt;div style="MARGIN: auto 0cm"&gt;&lt;span&gt;&lt;span style="FONT-SIZE: 11pt"&gt;Podela b) ne popunjava se.&lt;/span&gt;&lt;/span&gt;&lt;/div&gt;
&lt;div style="MARGIN: auto 0cm"&gt;&lt;span&gt;&lt;strong&gt;&lt;span style="FONT-SIZE: 11pt"&gt;U rubriku 18 (Identitet i nacionalnost prevoznog sredstva u odlasku/prispeću)&lt;/span&gt;&lt;/strong&gt;&lt;/span&gt;&lt;span&gt;&lt;span style="FONT-SIZE: 11pt"&gt; upisuju se podaci o prevoznom sredstvu na koje je roba direktno natovarena. Ako je roba natovarena na teretnom vozilu, koje se prevozi od polazne do odredišne carinarnice na železničkom prevoznom sredstvu, unose se podaci o teretnom vozilu. &lt;/span&gt;&lt;/span&gt;&lt;/div&gt;
&lt;div style="MARGIN: auto 0cm"&gt;&lt;span&gt;&lt;span style="FONT-SIZE: 11pt"&gt;Za pošiljke u drumskom saobraćaju u prvu podelu se upisuju registarski broj vozila i prikolice, ako je vozilo ima. U drugu podelu se upisuje šifra zemlje vozila iz Kodeksa šifara. &lt;/span&gt;&lt;/span&gt;&lt;/div&gt;
&lt;div style="MARGIN: auto 0cm"&gt;&lt;span&gt;&lt;span style="FONT-SIZE: 11pt"&gt;Za pošiljke u železničkom saobraćaju, u prvu podelu se upisuje broj vagona, a druga podela se ne popunjava.&lt;/span&gt;&lt;/span&gt;&lt;/div&gt;
&lt;div style="MARGIN: auto 0cm"&gt;&lt;span&gt;&lt;span style="FONT-SIZE: 11pt"&gt;Za pošiljke u rečnom saobraćaju u prvu podelu se upisuje ime plovila. U drugu podelu se upisuje šifra zemlje iz Kodeksa šifara pod čijom zastavom plovilo plovi.&lt;/span&gt;&lt;/span&gt;&lt;/div&gt;
&lt;div style="MARGIN: auto 0cm"&gt;&lt;span&gt;&lt;span style="FONT-SIZE: 11pt"&gt;Za pošiljke u vazdušnom saobraćaju u prvu podelu se upisuju oznaka leta i datum odlaska. U drugu podelu se upisuje šifra zemlje iz Kodeksa šifara, u kojoj je vazduhoplov registrovan.&lt;/span&gt;&lt;/span&gt;&lt;/div&gt;
&lt;div style="MARGIN: auto 0cm"&gt;&lt;span&gt;&lt;span style="FONT-SIZE: 11pt"&gt;Za pošiljke u poštanskom saobraćaju i kod transporta robe dalekovodima, cevovodima i gasovodima, ova rubrika se ne popunjava.&lt;/span&gt;&lt;/span&gt;&lt;/div&gt;
&lt;div style="MARGIN: auto 0cm"&gt;&lt;span&gt;&lt;span style="FONT-SIZE: 11pt"&gt;Ako se po jednoj JCI sprovodi postupak sa robom koja je utovarena u više prevoznih sredstava (kamiona, vagona i dr.), u ovu rubriku upisuje se reč &amp;quot;specifikacija&amp;quot;, a uz JCI se podnosi specifikacija prevoznih sredstava, navođenjem njihovih registarskih oznaka i naznačavanjem koja se roba nalazi u pojedinom prevoznom sredstvu.&lt;/span&gt;&lt;/span&gt;&lt;/div&gt;
&lt;div style="MARGIN: auto 0cm"&gt;&lt;span&gt;&lt;strong&gt;&lt;span style="FONT-SIZE: 11pt"&gt;U rubriku 19 (Kontejner)&lt;/span&gt;&lt;/strong&gt;&lt;/span&gt;&lt;span&gt;&lt;span style="FONT-SIZE: 11pt"&gt; upisuje se jedna od šifara:&lt;/span&gt;&lt;/span&gt;&lt;/div&gt;
&lt;div style="MARGIN: auto 0cm"&gt;&lt;span&gt;&lt;span style="FONT-SIZE: 11pt"&gt;0 - ako roba nije u kontejneru;&lt;/span&gt;&lt;/span&gt;&lt;/div&gt;
&lt;div style="MARGIN: auto 0cm"&gt;&lt;span&gt;&lt;span style="FONT-SIZE: 11pt"&gt;1 - ako je roba u kontejneru.&lt;/span&gt;&lt;/span&gt;&lt;/div&gt;
&lt;div style="MARGIN: auto 0cm"&gt;&lt;span&gt;&lt;strong&gt;&lt;span style="FONT-SIZE: 11pt"&gt;Rubrika 20 (Uslovi isporuke)&lt;/span&gt;&lt;/strong&gt;&lt;/span&gt;&lt;span&gt;&lt;span style="FONT-SIZE: 11pt"&gt;, ne popunjava se.&lt;/span&gt;&lt;/span&gt;&lt;/div&gt;
&lt;div style="MARGIN: auto 0cm"&gt;&lt;span&gt;&lt;strong&gt;&lt;span style="FONT-SIZE: 11pt"&gt;Rubrika 21 (Identitet i nacionalnost aktivnog prevoznog sredstva koje prelazi granicu)&lt;/span&gt;&lt;/strong&gt;&lt;/span&gt;&lt;span&gt;&lt;span style="FONT-SIZE: 11pt"&gt;, ne popunjava se.&lt;/span&gt;&lt;/span&gt;&lt;/div&gt;
&lt;div style="MARGIN: auto 0cm"&gt;&lt;span&gt;&lt;strong&gt;&lt;span style="FONT-SIZE: 11pt"&gt;Rubrika 22 (Valuta i ukupan iznos iz fakture)&lt;/span&gt;&lt;/strong&gt;&lt;/span&gt;&lt;span&gt;&lt;span style="FONT-SIZE: 11pt"&gt; popunjava se tako što se upisuje:&lt;/span&gt;&lt;/span&gt;&lt;/div&gt;
&lt;div style="MARGIN: auto 0cm"&gt;&lt;span&gt;&lt;span style="FONT-SIZE: 11pt"&gt;- u prvu podelu - šifra valute iz Kodeksa šifara;&lt;/span&gt;&lt;/span&gt;&lt;/div&gt;
&lt;div style="MARGIN: auto 0cm"&gt;&lt;span&gt;&lt;span style="FONT-SIZE: 11pt"&gt;- u drugu podelu - ukupan iznos iz fakture, zaokružen na dva decimalna mesta.&lt;/span&gt;&lt;/span&gt;&lt;/div&gt;
&lt;div style="MARGIN: auto 0cm"&gt;&lt;span&gt;&lt;span style="FONT-SIZE: 11pt"&gt;Vrednost upisana u ovu rubriku jednaka je zbiru vrednosti upisanih u rubriku 42, u svim naimenovanjima.&lt;/span&gt;&lt;/span&gt;&lt;/div&gt;
&lt;div style="MARGIN: auto 0cm"&gt;&lt;span&gt;&lt;strong&gt;&lt;span style="FONT-SIZE: 11pt"&gt;Rubrika 23 (Kurs valute)&lt;/span&gt;&lt;/strong&gt;&lt;/span&gt;&lt;span&gt;&lt;span style="FONT-SIZE: 11pt"&gt;, ne popunjava se.&lt;/span&gt;&lt;/span&gt;&lt;/div&gt;
&lt;div style="MARGIN: auto 0cm"&gt;&lt;span&gt;&lt;strong&gt;&lt;span style="FONT-SIZE: 11pt"&gt;Rubrika 24 (Vrsta spoljnotrgovinskog posla)&lt;/span&gt;&lt;/strong&gt;&lt;/span&gt;&lt;span&gt;&lt;span style="FONT-SIZE: 11pt"&gt;, ne popunjava se.&lt;/span&gt;&lt;/span&gt;&lt;/div&gt;
&lt;div style="MARGIN: auto 0cm"&gt;&lt;span&gt;&lt;strong&gt;&lt;span style="FONT-SIZE: 11pt"&gt;U rubriku 25 (Vrsta saobraćaja na granici)&lt;/span&gt;&lt;/strong&gt;&lt;/span&gt;&lt;span&gt;&lt;span style="FONT-SIZE: 11pt"&gt; upisuje se šifra vrste saobraćaja iz Kodeksa šifara kojoj pripada prevozno sredstvo navedeno u rubrici 18.&lt;/span&gt;&lt;/span&gt;&lt;/div&gt;
&lt;div style="MARGIN: auto 0cm"&gt;&lt;span&gt;&lt;strong&gt;&lt;span style="FONT-SIZE: 11pt"&gt;Rubrika 26 (Unutrašnja vrsta saobraćaja)&lt;/span&gt;&lt;/strong&gt;&lt;/span&gt;&lt;span&gt;&lt;span style="FONT-SIZE: 11pt"&gt;, ne popunjava se.&lt;/span&gt;&lt;/span&gt;&lt;/div&gt;
&lt;div style="MARGIN: auto 0cm"&gt;&lt;span&gt;&lt;strong&gt;&lt;span style="FONT-SIZE: 11pt"&gt;Rubrika 27 (Mesto utovara/istovara)&lt;/span&gt;&lt;/strong&gt;&lt;/span&gt;&lt;span&gt;&lt;span style="FONT-SIZE: 11pt"&gt;, ne popunjava se.&lt;/span&gt;&lt;/span&gt;&lt;/div&gt;
&lt;div style="MARGIN: auto 0cm"&gt;&lt;span&gt;&lt;strong&gt;&lt;span style="FONT-SIZE: 11pt"&gt;Rubrika 28 (Finansijski i bankarski podaci)&lt;/span&gt;&lt;/strong&gt;&lt;/span&gt;&lt;span&gt;&lt;span style="FONT-SIZE: 11pt"&gt;, ne popunjava se.&lt;/span&gt;&lt;/span&gt;&lt;/div&gt;
&lt;div style="MARGIN: auto 0cm"&gt;&lt;span&gt;&lt;strong&gt;&lt;span style="FONT-SIZE: 11pt"&gt;Rubrika 29 (Carinska ispostava istupa/ulaza)&lt;/span&gt;&lt;/strong&gt;&lt;/span&gt;&lt;span&gt;&lt;span style="FONT-SIZE: 11pt"&gt;, ne popunjava se.&lt;/span&gt;&lt;/span&gt;&lt;/div&gt;
&lt;div style="MARGIN: auto 0cm"&gt;&lt;span&gt;&lt;strong&gt;&lt;span style="FONT-SIZE: 11pt"&gt;Rubrika 30 (Mesto robe)&lt;/span&gt;&lt;/strong&gt;&lt;/span&gt;&lt;span&gt;&lt;span style="FONT-SIZE: 11pt"&gt;, ne popunjava se.&lt;/span&gt;&lt;/span&gt;&lt;/div&gt;
&lt;div style="MARGIN: auto 0cm"&gt;&lt;span&gt;&lt;strong&gt;&lt;span style="FONT-SIZE: 11pt"&gt;U rubriku 31 (Pakovanje i naimenovanje robe, oznake i brojevi-kontejner br.- broj i vrsta)&lt;/span&gt;&lt;/strong&gt;&lt;/span&gt;&lt;span&gt;&lt;span style="FONT-SIZE: 11pt"&gt; upisuje se:&lt;/span&gt;&lt;/span&gt;&lt;/div&gt;
&lt;div style="MARGIN: auto 0cm"&gt;&lt;span&gt;&lt;span style="FONT-SIZE: 11pt"&gt;- u prvi red, odvojeno kosim crtama - ukupan broj, vrsta i oznake koleta, odnosno druge odgovarajuće oznake koje omogućavaju identifikaciju pošiljke. Ako je roba u rasutom stanju, u ovaj red se upisuje reč &amp;quot;rasuto&amp;quot;.&lt;/span&gt;&lt;/span&gt;&lt;/div&gt;
&lt;div style="MARGIN: auto 0cm"&gt;&lt;span&gt;&lt;span style="FONT-SIZE: 11pt"&gt;Ako je roba u kontejneru, u ovaj red se upisuju njegove identifikacione oznake.&lt;/span&gt;&lt;/span&gt;&lt;/div&gt;
&lt;div style="MARGIN: auto 0cm"&gt;&lt;span&gt;&lt;span style="FONT-SIZE: 11pt"&gt;- u drugi i treći red - trgovački naziv robe.&lt;/span&gt;&lt;/span&gt;&lt;/div&gt;
&lt;div style="MARGIN: auto 0cm"&gt;&lt;span&gt;&lt;span style="FONT-SIZE: 11pt"&gt;Ako se prijavljuju zbirne (denčane) pošiljke, u drugi red ove rubrike upisuju se reči: &amp;quot;razna roba&amp;quot;.&lt;/span&gt;&lt;/span&gt;&lt;/div&gt;
&lt;div style="MARGIN: auto 0cm"&gt;&lt;span&gt;&lt;span style="FONT-SIZE: 11pt"&gt;Ako se uz JCI za tranzit robe prilaže spisak pošiljke iz člana 23. ovog pravilnika, u ovu rubriku upisuje se: &amp;quot;ROBA PREMA PRILOŽENOM SPISKU POŠILJKE&amp;quot;.&lt;/span&gt;&lt;/span&gt;&lt;/div&gt;
&lt;div style="MARGIN: auto 0cm"&gt;&lt;span&gt;&lt;strong&gt;&lt;span style="FONT-SIZE: 11pt"&gt;U rubriku 32 (Naimenovanje broj)&lt;/span&gt;&lt;/strong&gt;&lt;/span&gt;&lt;span&gt;&lt;span style="FONT-SIZE: 11pt"&gt; upisuje se redni broj naimenovanja pod kojim se roba prijavljuje u JCI.&lt;/span&gt;&lt;/span&gt;&lt;/div&gt;
&lt;div style="MARGIN: auto 0cm"&gt;&lt;span&gt;&lt;strong&gt;&lt;span style="FONT-SIZE: 11pt"&gt;Rubrika 33 (Šifra robe)&lt;/span&gt;&lt;/strong&gt;&lt;/span&gt;&lt;span&gt;&lt;span style="FONT-SIZE: 11pt"&gt; u prvu podelu, ako je navedena u Kodeksu šifara, upisuje se odgovarajuća šifra robe, dok se druga, treća, četvrta i peta podela ove rubrike ne popunjavaju.&lt;/span&gt;&lt;/span&gt;&lt;/div&gt;
&lt;div style="MARGIN: auto 0cm"&gt;&lt;span&gt;&lt;span style="FONT-SIZE: 11pt"&gt;Ako je u prethodno odobrenom carinskom postupku roba svrstana po Carinskoj tarifi, u prvu i drugu podelu ove rubrike upisuju se podaci iz prve i druge podele rubrike 33 prethodnog dokumenta (npr: JCI za izvoz robe i dr.). Treća, četvrta i peta podela ove rubrike ne popunjavaju se.&lt;/span&gt;&lt;/span&gt;&lt;/div&gt;
&lt;div style="MARGIN: auto 0cm"&gt;&lt;span&gt;&lt;span style="FONT-SIZE: 11pt"&gt;Ako se uz JCI za tranzit robe prilaže spisak pošiljke iz člana 23. ovog pravilnika, ova rubrika se dijagonalno precrtava.&lt;/span&gt;&lt;/span&gt;&lt;/div&gt;
&lt;div style="MARGIN: auto 0cm"&gt;&lt;span&gt;&lt;span style="FONT-SIZE: 11pt"&gt;U ostalim slučajevima ova rubrika se ne popunjava.&lt;/span&gt;&lt;/span&gt;&lt;/div&gt;
&lt;div style="MARGIN: auto 0cm"&gt;&lt;span&gt;&lt;strong&gt;&lt;span style="FONT-SIZE: 11pt"&gt;Rubrika 34 (Šifra zemlje porekla)&lt;/span&gt;&lt;/strong&gt;&lt;/span&gt;&lt;span&gt;&lt;span style="FONT-SIZE: 11pt"&gt;, ne popunjava se.&lt;/span&gt;&lt;/span&gt;&lt;/div&gt;
&lt;div style="MARGIN: auto 0cm"&gt;&lt;span&gt;&lt;strong&gt;&lt;span style="FONT-SIZE: 11pt"&gt;U rubriku 35 (Bruto masa u kg)&lt;/span&gt;&lt;/strong&gt;&lt;/span&gt;&lt;span&gt;&lt;span style="FONT-SIZE: 11pt"&gt; upisuje se bruto masa robe u kilogramima, zaokružena na dva decimalna mesta.&lt;/span&gt;&lt;/span&gt;&lt;/div&gt;
&lt;div style="MARGIN: auto 0cm"&gt;&lt;span&gt;&lt;strong&gt;&lt;span style="FONT-SIZE: 11pt"&gt;Rubrika 36 (Povlastica)&lt;/span&gt;&lt;/strong&gt;&lt;/span&gt;&lt;span&gt;&lt;span style="FONT-SIZE: 11pt"&gt;, ne popunjava se.&lt;/span&gt;&lt;/span&gt;&lt;/div&gt;
&lt;div style="MARGIN: auto 0cm"&gt;&lt;span&gt;&lt;strong&gt;&lt;span style="FONT-SIZE: 11pt"&gt;Rubrika 37 (Postupak)&lt;/span&gt;&lt;/strong&gt;&lt;/span&gt;&lt;span&gt;&lt;span style="FONT-SIZE: 11pt"&gt;, ne popunjava se.&lt;/span&gt;&lt;/span&gt;&lt;/div&gt;
&lt;div style="MARGIN: auto 0cm"&gt;&lt;span&gt;&lt;strong&gt;&lt;span style="FONT-SIZE: 11pt"&gt;Rubrika 38 (Neto masa u kg)&lt;/span&gt;&lt;/strong&gt;&lt;/span&gt;&lt;/div&gt;
&lt;div style="MARGIN: auto 0cm"&gt;&lt;span&gt;&lt;span style="FONT-SIZE: 11pt"&gt;Ako se uz JCI za tranzit robe prilaže spisak pošiljke iz člana 23. ovog pravilnika, ova rubrika se dijagonalno precrtava.&lt;/span&gt;&lt;/span&gt;&lt;/div&gt;
&lt;div style="MARGIN: auto 0cm"&gt;&lt;span&gt;&lt;span style="FONT-SIZE: 11pt"&gt;U ostalim slučajevima ova rubrika se ne popunjava.&lt;/span&gt;&lt;/span&gt;&lt;/div&gt;
&lt;div style="MARGIN: auto 0cm"&gt;&lt;span&gt;&lt;strong&gt;&lt;span style="FONT-SIZE: 11pt"&gt;Rubrika 39 (Kvota)&lt;/span&gt;&lt;/strong&gt;&lt;/span&gt;&lt;span&gt;&lt;span style="FONT-SIZE: 11pt"&gt;, ne popunjava se.&lt;/span&gt;&lt;/span&gt;&lt;/div&gt;
&lt;div style="MARGIN: auto 0cm"&gt;&lt;span&gt;&lt;strong&gt;&lt;span style="FONT-SIZE: 11pt"&gt;U rubriku 40 (Sažeta deklaracija/prethodni dokument)&lt;/span&gt;&lt;/strong&gt;&lt;/span&gt;&lt;span&gt;&lt;span style="FONT-SIZE: 11pt"&gt; upisuju se, odvojeno kosim crtama, šifra carinske ispostave, odnosno carinskog referata iz Kodeksa šifara, šifra vrste prethodne isprave iz Kodeksa šifara, broj prethodne isprave, godina prihvatanja prethodne isprave i redni broj naimenovanja robe iz prethodne isprave po kojoj je roba bila prijavljena.&lt;/span&gt;&lt;/span&gt;&lt;/div&gt;
&lt;div style="MARGIN: auto 0cm"&gt;&lt;span&gt;&lt;span style="FONT-SIZE: 11pt"&gt;Ako je potrebno upisati više prethodnih isprava, u ovu rubriku upisuje se reč &amp;quot;specifikacija&amp;quot;, a uz JCI se podnosi specifikacija prethodnih isprava u kojoj se uz svako naimenovanje navodi bruto masa koja se razdužuje.&lt;/span&gt;&lt;/span&gt;&lt;/div&gt;
&lt;div style="MARGIN: auto 0cm"&gt;&lt;span&gt;&lt;strong&gt;&lt;span style="FONT-SIZE: 11pt"&gt;Rubrika 41 (Dopunska jedinica)&lt;/span&gt;&lt;/strong&gt;&lt;/span&gt;&lt;span&gt;&lt;span style="FONT-SIZE: 11pt"&gt;, ne popunjava se.&lt;/span&gt;&lt;/span&gt;&lt;/div&gt;
&lt;div style="MARGIN: auto 0cm"&gt;&lt;span&gt;&lt;strong&gt;&lt;span style="FONT-SIZE: 11pt"&gt;U rubriku 42 (Cena robe)&lt;/span&gt;&lt;/strong&gt;&lt;/span&gt;&lt;span&gt;&lt;span style="FONT-SIZE: 11pt"&gt; upisuje se iznos u valuti iz prve podele rubrike 22 za robu prijavljenu u naimenovanju, zaokružen na dva decimalna mesta.&lt;/span&gt;&lt;/span&gt;&lt;/div&gt;
&lt;div style="MARGIN: auto 0cm"&gt;&lt;span&gt;&lt;strong&gt;&lt;span style="FONT-SIZE: 11pt"&gt;Rubrika 43 (MV - Metod vrednovanja)&lt;/span&gt;&lt;/strong&gt;&lt;/span&gt;&lt;span&gt;&lt;span style="FONT-SIZE: 11pt"&gt;, ne popunjava se.&lt;/span&gt;&lt;/span&gt;&lt;/div&gt;
&lt;div style="MARGIN: auto 0cm"&gt;&lt;span&gt;&lt;strong&gt;&lt;span style="FONT-SIZE: 11pt"&gt;U rubriku 44 (Priložene isprave i dodatne informacije)&lt;/span&gt;&lt;/strong&gt;&lt;/span&gt;&lt;span&gt;&lt;span style="FONT-SIZE: 11pt"&gt; upisuju se podaci o vrsti i broju priloženih isprava.&lt;/span&gt;&lt;/span&gt;&lt;/div&gt;
&lt;div style="MARGIN: auto 0cm"&gt;&lt;span&gt;&lt;span style="FONT-SIZE: 11pt"&gt;Podaci, ako su određeni u Kodeksu šifara, upisuju se u šifarskom obliku, prema uputstvu za upis šifarskih podataka iz Kodeksa šifara, a ako nisu upisuju se rečima.&lt;/span&gt;&lt;/span&gt;&lt;/div&gt;
&lt;div style="MARGIN: auto 0cm"&gt;&lt;span&gt;&lt;span style="FONT-SIZE: 11pt"&gt;Ako se koriste obe vrste, prvo se navode šifarski, a zatim tekstualni podaci. &lt;/span&gt;&lt;/span&gt;&lt;/div&gt;
&lt;div style="MARGIN: auto 0cm"&gt;&lt;span&gt;&lt;span style="FONT-SIZE: 11pt"&gt;Za priložene isprave koje se odnose na sva naimenovanja JCI, šifre i podaci priloženih isprava unose se samo kod prvog naimenovanja.&lt;/span&gt;&lt;/span&gt;&lt;/div&gt;
&lt;div style="MARGIN: auto 0cm"&gt;&lt;span&gt;&lt;span style="FONT-SIZE: 11pt"&gt;Ako se uz JCI za tranzit robe prilaže spisak pošiljke iz člana 23. ovog pravilnika, ova rubrika se dijagonalno precrtava.&lt;/span&gt;&lt;/span&gt;&lt;/div&gt;
&lt;div style="MARGIN: auto 0cm"&gt;&lt;span&gt;&lt;span style="FONT-SIZE: 11pt"&gt;Ako u ovoj rubrici nema dovoljno mesta za upis šifarskih podataka, upisuje se reč: &amp;quot;Specifikacija&amp;quot;. U ovom slučaju uz JCI podnosi se specifikacija priloženih isprava, koja sadrži podatke propisane za popunjavanje rubrike 44.&lt;/span&gt;&lt;/span&gt;&lt;/div&gt;
&lt;div style="MARGIN: auto 0cm"&gt;&lt;span&gt;&lt;strong&gt;&lt;span style="FONT-SIZE: 11pt"&gt;Rubrika 45 (Prilagođavanje)&lt;/span&gt;&lt;/strong&gt;&lt;/span&gt;&lt;span&gt;&lt;span style="FONT-SIZE: 11pt"&gt;, ne popunjava se.&lt;/span&gt;&lt;/span&gt;&lt;/div&gt;
&lt;div style="MARGIN: auto 0cm"&gt;&lt;span&gt;&lt;strong&gt;&lt;span style="FONT-SIZE: 11pt"&gt;Rubrika 46 (Statistička vrednost)&lt;/span&gt;&lt;/strong&gt;&lt;/span&gt;&lt;span&gt;&lt;span style="FONT-SIZE: 11pt"&gt;, ne popunjava se.&lt;/span&gt;&lt;/span&gt;&lt;/div&gt;
&lt;div style="MARGIN: auto 0cm"&gt;&lt;span&gt;&lt;strong&gt;&lt;span style="FONT-SIZE: 11pt"&gt;Rubrika 47 (Obračun dažbina)&lt;/span&gt;&lt;/strong&gt;&lt;/span&gt;&lt;span&gt;&lt;span style="FONT-SIZE: 11pt"&gt;, ne popunjava se.&lt;/span&gt;&lt;/span&gt;&lt;/div&gt;
&lt;div style="MARGIN: auto 0cm"&gt;&lt;span&gt;&lt;strong&gt;&lt;span style="FONT-SIZE: 11pt"&gt;Rubrika 48 (Odloženo plaćanje)&lt;/span&gt;&lt;/strong&gt;&lt;/span&gt;&lt;span&gt;&lt;span style="FONT-SIZE: 11pt"&gt;, ne popunjava se.&lt;/span&gt;&lt;/span&gt;&lt;/div&gt;
&lt;div style="MARGIN: auto 0cm"&gt;&lt;span&gt;&lt;strong&gt;&lt;span style="FONT-SIZE: 11pt"&gt;Rubrika 49 (Identifikacija skladišta)&lt;/span&gt;&lt;/strong&gt;&lt;/span&gt;&lt;span&gt;&lt;span style="FONT-SIZE: 11pt"&gt; popunjava se samo ako je roba prethodno bila predmet postupka carinskog skladištenja, privremenog smeštaja, odnosno ako je bila smeštena u slobodnoj zoni. &lt;/span&gt;&lt;/span&gt;&lt;/div&gt;
&lt;div style="MARGIN: auto 0cm"&gt;&lt;span&gt;&lt;span style="FONT-SIZE: 11pt"&gt;U ovom slučaju se upisuju, odvojeno kosim crtama, šifra carinske ispostave, odnosno carinskog referata, šifra skladišta, privremenog smeštaja ili skladišta u slobodnoj zoni.&lt;/span&gt;&lt;/span&gt;&lt;/div&gt;
&lt;div style="MARGIN: auto 0cm"&gt;&lt;span&gt;&lt;strong&gt;&lt;span style="FONT-SIZE: 11pt"&gt;Rubrika 50 (Glavni obveznik)&lt;/span&gt;&lt;/strong&gt;&lt;/span&gt;&lt;span&gt;&lt;span style="FONT-SIZE: 11pt"&gt; popunjava se tako što se upisuju:&lt;/span&gt;&lt;/span&gt;&lt;/div&gt;
&lt;div style="MARGIN: auto 0cm"&gt;&lt;span&gt;&lt;span style="FONT-SIZE: 11pt"&gt;- u prvi red - PIB lica koje je položilo obezbeđenje za plaćanje dažbina, ako bi nastao carinski dug;&lt;/span&gt;&lt;/span&gt;&lt;/div&gt;
&lt;div style="MARGIN: auto 0cm"&gt;&lt;span&gt;&lt;span style="FONT-SIZE: 11pt"&gt;- u drugi red - naziv lica;&lt;/span&gt;&lt;/span&gt;&lt;/div&gt;
&lt;div style="MARGIN: auto 0cm"&gt;&lt;span&gt;&lt;span style="FONT-SIZE: 11pt"&gt;- u treći red - adresa lica.&lt;/span&gt;&lt;/span&gt;&lt;/div&gt;
&lt;div style="MARGIN: auto 0cm"&gt;&lt;span&gt;&lt;span style="FONT-SIZE: 11pt"&gt;U preostali prostor upisuje se ime i prezime ovlašćenog lica, mesto, datum, potpis i pečat.&lt;/span&gt;&lt;/span&gt;&lt;/div&gt;
&lt;div style="MARGIN: auto 0cm"&gt;&lt;span&gt;&lt;strong&gt;&lt;span style="FONT-SIZE: 11pt"&gt;Rubrika 51 (Carinarnica tranzita (i zemlja))&lt;/span&gt;&lt;/strong&gt;&lt;/span&gt;&lt;span&gt;&lt;span style="FONT-SIZE: 11pt"&gt;, ne popunjava se.&lt;/span&gt;&lt;/span&gt;&lt;/div&gt;
&lt;div style="MARGIN: auto 0cm"&gt;&lt;span&gt;&lt;strong&gt;&lt;span style="FONT-SIZE: 11pt"&gt;U rubriku 52 (Garancija/koja ne važi za)&lt;/span&gt;&lt;/strong&gt;&lt;/span&gt;&lt;span&gt;&lt;span style="FONT-SIZE: 11pt"&gt; u prvu podelu, odvojeno kosim crtama, upisuje se šifra carinskog organa koji je prihvatio obezbeđenje, broj i godina obezbeđenja za naplatu carinskog duga.&lt;/span&gt;&lt;/span&gt;&lt;/div&gt;
&lt;div style="MARGIN: auto 0cm"&gt;&lt;span&gt;&lt;span style="FONT-SIZE: 11pt"&gt;U drugu podelu upisuje se šifra vrste obezbeđenja za naplatu carinskog duga iz Kodeksa šifara.&lt;/span&gt;&lt;/span&gt;&lt;/div&gt;
&lt;div style="MARGIN: auto 0cm"&gt;&lt;span&gt;&lt;strong&gt;&lt;span style="FONT-SIZE: 11pt"&gt;U rubriku 53 (Odredišna carinarnica (i zemlja))&lt;/span&gt;&lt;/strong&gt;&lt;/span&gt;&lt;span&gt;&lt;span style="FONT-SIZE: 11pt"&gt; upisuje se šifra odredišne carinarnice iz Kodeksa šifara.&lt;/span&gt;&lt;/span&gt;&lt;/div&gt;
&lt;div style="MARGIN: auto 0cm"&gt;&lt;span&gt;&lt;strong&gt;&lt;span style="FONT-SIZE: 11pt"&gt;U rubriku 54 (Mesto i datum - potpis i ime podnosioca isprave)&lt;/span&gt;&lt;/strong&gt;&lt;/span&gt;&lt;span&gt;&lt;span style="FONT-SIZE: 11pt"&gt; upisuju se mesto i datum podnošenja deklaracije i PIB podnosioca deklaracije.&lt;/span&gt;&lt;/span&gt;&lt;/div&gt;
&lt;div style="MARGIN: auto 0cm"&gt;&lt;span&gt;&lt;span style="FONT-SIZE: 11pt"&gt;Ako je podnosilac deklaracije fizičko lice u ovu rubriku upisuje svoje ime i prezime i potpis.&lt;/span&gt;&lt;/span&gt;&lt;/div&gt;
&lt;div style="MARGIN: auto 0cm"&gt;&lt;span&gt;&lt;span style="FONT-SIZE: 11pt"&gt;Ako je podnosilac deklaracije pravno lice u rubriku stavlja otisak službenog pečata.&lt;/span&gt;&lt;/span&gt;&lt;/div&gt;
&lt;div style="MARGIN: auto 0cm"&gt;&lt;span&gt;&lt;span style="FONT-SIZE: 11pt"&gt;Ako je podnosilac deklaracije carinski agent u ovu rubriku upisuje svoj identifikacioni broj i stavlja otisak ličnog pečata.&lt;/span&gt;&lt;/span&gt;&lt;/div&gt;
&lt;div style="MARGIN: auto 0cm"&gt;&lt;span&gt;&lt;span style="FONT-SIZE: 11pt"&gt;U slučaju elektronske razmene podataka, kao poslednji podatak u ovoj rubrici unosi se identifikacija podnete JCI. Identifikacija može imati najviše 20 znakova. Za identifikaciju koriste se slova: &amp;quot;A, B, V, G, D, E Z, I, J, K, L, M, N, O, P, R, S, T, U, F, H, C, Q, W, X i Y&amp;quot;, brojevi i znaci: &amp;quot;-, /&amp;quot;.&lt;/span&gt;&lt;/span&gt;&lt;/div&gt;
&lt;div style="MARGIN: auto 0cm"&gt;&lt;span&gt;&lt;strong&gt;&lt;span style="FONT-SIZE: 11pt"&gt;Rubrika 55 (Pretovar)&lt;/span&gt;&lt;/strong&gt;&lt;/span&gt;&lt;span&gt;&lt;span style="FONT-SIZE: 11pt"&gt; popunjava se samo u slučaju pretovara robe za vreme postupka tranzita na listovima 4 i 5. Podatke u rubrici F, posle pretovara, potvrđuje najbliža carinarnica.&lt;/span&gt;&lt;/span&gt;&lt;/div&gt;
&lt;div style="MARGIN: auto 0cm"&gt;&lt;span&gt;&lt;span style="FONT-SIZE: 11pt"&gt;Ova rubrika može biti popunjena ručno, u kom slučaju podaci moraju biti upisani hemijskom olovkom i velikim štampanim slovima.&lt;/span&gt;&lt;/span&gt;&lt;/div&gt;
&lt;div style="MARGIN: auto 0cm"&gt;&lt;span&gt;&lt;strong&gt;&lt;span style="FONT-SIZE: 11pt"&gt;U rubriku 56 (Druge nezgode za vreme prevoza/preduzete mere)&lt;/span&gt;&lt;/strong&gt;&lt;/span&gt;&lt;span&gt;&lt;span style="FONT-SIZE: 11pt"&gt; upisuju se podaci o nepredviđenim okolnostima ili višoj sili nastaloj za vreme prevoza do odredišne carinarnice.&lt;/span&gt;&lt;/span&gt;&lt;/div&gt;
&lt;div style="MARGIN: auto 0cm"&gt;&lt;span&gt;&lt;span style="FONT-SIZE: 11pt"&gt;U ovu rubriku se upisuju i registarska oznaka i šifra države u kojoj je prevozno sredstvo, ako je zamenjeno, registrovano.&lt;/span&gt;&lt;/span&gt;&lt;/div&gt;
&lt;div style="MARGIN: auto 0cm"&gt;&lt;span&gt;&lt;span style="FONT-SIZE: 11pt"&gt;Ova rubrika može biti popunjena ručno, u kom slučaju podaci moraju biti upisani hemijskom olovkom i velikim štampanim slovima.&lt;/span&gt;&lt;/span&gt;&lt;/div&gt;
&lt;div style="MARGIN: auto 0cm"&gt;&lt;span&gt;&lt;span style="FONT-SIZE: 11pt"&gt;Član 7&lt;/span&gt;&lt;/span&gt;&lt;/div&gt;
&lt;div style="MARGIN: auto 0cm"&gt;&lt;span&gt;&lt;span style="FONT-SIZE: 11pt"&gt;Rubrike JCI za tranzit robe, označene velikim slovima, popunjavaju se na sledeći način:&lt;/span&gt;&lt;/span&gt;&lt;/div&gt;
&lt;div style="MARGIN: auto 0cm"&gt;&lt;span&gt;&lt;strong&gt;&lt;span style="FONT-SIZE: 11pt"&gt;U rubriku A (Carinarnica otpreme/izvoza/odredišta)&lt;/span&gt;&lt;/strong&gt;&lt;/span&gt;&lt;span&gt;&lt;span style="FONT-SIZE: 11pt"&gt; upisuje se:&lt;/span&gt;&lt;/span&gt;&lt;/div&gt;
&lt;div style="MARGIN: auto 0cm"&gt;&lt;span&gt;&lt;span style="FONT-SIZE: 11pt"&gt;- u prvi red - naziv carinske ispostave, odnosno carinskog referata kome se roba prijavljuje;&lt;/span&gt;&lt;/span&gt;&lt;/div&gt;
&lt;div style="MARGIN: auto 0cm"&gt;&lt;span&gt;&lt;span style="FONT-SIZE: 11pt"&gt;- u drugi red, odvojeno kosim crtama - šifra carinske ispostave, odnosno carinskog referata iz Kodeksa šifara, broj i datum prihvatanja JCI;&lt;/span&gt;&lt;/span&gt;&lt;/div&gt;
&lt;div style="MARGIN: auto 0cm"&gt;&lt;span&gt;&lt;span style="FONT-SIZE: 11pt"&gt;- u treći red, odvojeno kosim crtama - vreme podnošenja JCI i službeni broj ovlašćenog carinskog službenika;&lt;/span&gt;&lt;/span&gt;&lt;/div&gt;
&lt;div style="MARGIN: auto 0cm"&gt;&lt;span&gt;&lt;span style="FONT-SIZE: 11pt"&gt;- u četvrti red, u slučaju elektronske razmene podataka, u JCI BIS unosi se identifikacija podnete JCI iz Rubrike 54 JCI.&lt;/span&gt;&lt;/span&gt;&lt;/div&gt;
&lt;div style="MARGIN: auto 0cm"&gt;&lt;span&gt;&lt;strong&gt;&lt;span style="FONT-SIZE: 11pt"&gt;U rubriku B (Detalji obračuna)&lt;/span&gt;&lt;/strong&gt;&lt;/span&gt;&lt;span&gt;&lt;span style="FONT-SIZE: 11pt"&gt; upisuju se podaci koji nisu mogli da se unesu u druge rubrike, kao i procenjeni iznos uvoznih dažbina, ako za robu u postupku može nastati carinski dug.&lt;/span&gt;&lt;/span&gt;&lt;/div&gt;
&lt;div style="MARGIN: auto 0cm"&gt;&lt;span&gt;&lt;strong&gt;&lt;span style="FONT-SIZE: 11pt"&gt;U rubriku C (Polazna carinarnica)&lt;/span&gt;&lt;/strong&gt;&lt;/span&gt;&lt;span&gt;&lt;span style="FONT-SIZE: 11pt"&gt; upisuje se:&lt;/span&gt;&lt;/span&gt;&lt;/div&gt;
&lt;div style="MARGIN: auto 0cm"&gt;&lt;span&gt;&lt;span style="FONT-SIZE: 11pt"&gt;- u prvi red - naziv odredišne carinske ispostave, odnosno carinskog referata kome je roba predata;&lt;/span&gt;&lt;/span&gt;&lt;/div&gt;
&lt;div style="MARGIN: auto 0cm"&gt;&lt;span&gt;&lt;span style="FONT-SIZE: 11pt"&gt;- u drugi red, odvojeno kosim crtama, šifra odredišne carinske ispostave, odnosno carinskog referata iz Kodeksa šifara, datum i vreme predaje robe;&lt;/span&gt;&lt;/span&gt;&lt;/div&gt;
&lt;div style="MARGIN: auto 0cm"&gt;&lt;span&gt;&lt;span style="FONT-SIZE: 11pt"&gt;- u treći red - službeni broj ovlašćenog carinskog službenika odredišne carinske ispostave, odnosno carinskog referata koji je primio JCI.&lt;/span&gt;&lt;/span&gt;&lt;/div&gt;
&lt;div style="MARGIN: auto 0cm"&gt;&lt;span&gt;&lt;span style="FONT-SIZE: 11pt"&gt;U gornji desni ugao ove rubrike stavlja se otisak službenog pečata odredišne carinarnice.&lt;/span&gt;&lt;/span&gt;&lt;/div&gt;
&lt;div style="MARGIN: auto 0cm"&gt;&lt;span&gt;&lt;strong&gt;&lt;span style="FONT-SIZE: 11pt"&gt;U rubriku D/J (Kontrola polazne i odredišne carinarnice)&lt;/span&gt;&lt;/strong&gt;&lt;/span&gt;&lt;span&gt;&lt;span style="FONT-SIZE: 11pt"&gt; upisuju se:&lt;/span&gt;&lt;/span&gt;&lt;/div&gt;
&lt;div style="MARGIN: auto 0cm"&gt;&lt;span&gt;&lt;span style="FONT-SIZE: 11pt"&gt;- u prvi red (Rezultat) podaci o izvršenom pregledu robe, odnosno priloženih isprava, a ako pregled nije izvršen, prvi red se ne popunjava;&lt;/span&gt;&lt;/span&gt;&lt;/div&gt;
&lt;div style="MARGIN: auto 0cm"&gt;&lt;span&gt;&lt;span style="FONT-SIZE: 11pt"&gt;- u drugi red (Stavljene plombe: Broj) ukupan broj stavljenih carinskih obeležja;&lt;/span&gt;&lt;/span&gt;&lt;/div&gt;
&lt;div style="MARGIN: auto 0cm"&gt;&lt;span&gt;&lt;span style="FONT-SIZE: 11pt"&gt;- u treći red (Identitet) podaci o vrstama i oznakama stavljenih carinskih obeležja;&lt;/span&gt;&lt;/span&gt;&lt;/div&gt;
&lt;div style="MARGIN: auto 0cm"&gt;&lt;span&gt;&lt;span style="FONT-SIZE: 11pt"&gt;- u četvrti red (Rok (datum)) datum i vreme kada je roba puštena i, odvojeno kosom crtom, datum kao rok predaje robe odredišnoj carinarnici; &lt;/span&gt;&lt;/span&gt;&lt;/div&gt;
&lt;div style="MARGIN: auto 0cm"&gt;&lt;span&gt;&lt;span style="FONT-SIZE: 11pt"&gt;- u peti red (Potpis) identifikacioni brojevi ovlašćenih carinskih službenika koji su izvršili pregled robe, odnosno priloženih isprava, u gornjem desnom uglu rubrike (Pečat) otisak službenog pečata carinske ispostave, odnosno carinskog referata.&lt;/span&gt;&lt;/span&gt;&lt;/div&gt;
&lt;div style="MARGIN: auto 0cm"&gt;&lt;span&gt;&lt;strong&gt;&lt;span style="FONT-SIZE: 11pt"&gt;U rubriku E/J (Kontrola polazne i odredišne carinarnice)&lt;/span&gt;&lt;/strong&gt;&lt;/span&gt;&lt;span&gt;&lt;span style="FONT-SIZE: 11pt"&gt; upisuju se podaci koji zbog nedostatka prostora nisu mogli stati u rubriku D/J. &lt;/span&gt;&lt;/span&gt;&lt;/div&gt;
&lt;div style="MARGIN: auto 0cm"&gt;&lt;span&gt;&lt;strong&gt;&lt;span style="FONT-SIZE: 11pt"&gt;U rubriku G (Potvrda ovlašćenih organa)&lt;/span&gt;&lt;/strong&gt;&lt;/span&gt;&lt;span&gt;&lt;span style="FONT-SIZE: 11pt"&gt; upisuju se brojevi izdatih sanitarnih, zdravstvenih, sanitarno veterinarskih i fitosanitarnih odobrenja, odnosno uverenja.&lt;/span&gt;&lt;/span&gt;&lt;/div&gt;
&lt;div style="MARGIN: auto 0cm"&gt;&lt;span&gt;&lt;strong&gt;&lt;span style="FONT-SIZE: 11pt"&gt;Rubrika I (Kontrola odredišne carinarnice)&lt;/span&gt;&lt;/strong&gt;&lt;/span&gt;&lt;span&gt;&lt;span style="FONT-SIZE: 11pt"&gt;, ne popunjava se.&lt;/span&gt;&lt;/span&gt;&lt;/div&gt;
&lt;div style="MARGIN: auto 0cm"&gt;&lt;span&gt;&lt;strong&gt;&lt;span style="FONT-SIZE: 11pt"&gt;Rubrika H (Naknadna kontrola)&lt;/span&gt;&lt;/strong&gt;&lt;/span&gt;&lt;span&gt;&lt;span style="FONT-SIZE: 11pt"&gt;, ne popunjava se.&lt;/span&gt;&lt;/span&gt;&lt;/div&gt;
&lt;div style="MARGIN: auto 0cm"&gt;&lt;span&gt;&lt;span style="FONT-SIZE: 11pt"&gt;V NAČIN POPUNJAVANJA RUBRIKA JCI ZA IZVOZ, PONOVNI IZVOZ, PRIVREMENI IZVOZ ROBE I PASIVNO OPLEMENJIVANJE&lt;/span&gt;&lt;/span&gt;&lt;/div&gt;
&lt;div style="MARGIN: auto 0cm"&gt;&lt;span&gt;&lt;span style="FONT-SIZE: 11pt"&gt;Član 8&lt;/span&gt;&lt;/span&gt;&lt;/div&gt;
&lt;div style="MARGIN: auto 0cm"&gt;&lt;span&gt;&lt;span style="FONT-SIZE: 11pt"&gt;U JCI za izvoz, ponovni izvoz, privremeni izvoz i pasivno oplemenjivanje popunjavaju se rubrike označene brojevima 1, 2, 3, 5, 6, 7, 8, 14, 17, 17a, 18, 19, 20, 22, 23, 24, 25, 31, 32, 33, 35, 36, 37, 38, 40, 41, 42, 43, 44, 46, 47, 48, 49 i 54.&lt;/span&gt;&lt;/span&gt;&lt;/div&gt;
&lt;div style="MARGIN: auto 0cm"&gt;&lt;span&gt;&lt;span style="FONT-SIZE: 11pt"&gt;U JCI kojom se roba istovremeno deklariše za postupak izvoza i postupak tranzita, pored rubrika navedenih u stavu 1. ovog člana, popunjavaju se i rubrike 15, 50, 52, 53, 55 i 56 na način naveden u članu 6. ovog Pravilnika. &lt;/span&gt;&lt;/span&gt;&lt;/div&gt;
&lt;div style="MARGIN: auto 0cm"&gt;&lt;span&gt;&lt;a name="clan_9"&gt;&lt;span style="FONT-SIZE: 11pt"&gt;Član 9&lt;/span&gt;&lt;/a&gt;&lt;/span&gt;&lt;/div&gt;
&lt;div style="MARGIN: auto 0cm"&gt;&lt;span&gt;&lt;span&gt;&lt;span style="FONT-SIZE: 11pt"&gt;Rubrike JCI popunjavaju se na sledeći način:&lt;/span&gt;&lt;/span&gt;&lt;/span&gt;&lt;/div&gt;
&lt;div style="MARGIN: auto 0cm"&gt;&lt;span&gt;&lt;span&gt;&lt;strong&gt;&lt;span style="FONT-SIZE: 11pt"&gt;Rubrika 1 (Deklaracija)&lt;/span&gt;&lt;/strong&gt;&lt;/span&gt;&lt;/span&gt;&lt;span&gt;&lt;span&gt;&lt;span style="FONT-SIZE: 11pt"&gt;, u prvu podelu ove rubrike upisuje se &amp;quot;IZ&amp;quot;.&lt;/span&gt;&lt;/span&gt;&lt;/span&gt;&lt;/div&gt;
&lt;div style="MARGIN: auto 0cm"&gt;&lt;span&gt;&lt;span&gt;&lt;span style="FONT-SIZE: 11pt"&gt;U drugu podelu ove rubrike upisuje se jedna od sledećih šifara:&lt;/span&gt;&lt;/span&gt;&lt;/span&gt;&lt;/div&gt;
&lt;div style="MARGIN: auto 0cm"&gt;&lt;span&gt;&lt;span&gt;&lt;span style="FONT-SIZE: 11pt"&gt;1 - za izvoz robe,&lt;/span&gt;&lt;/span&gt;&lt;/span&gt;&lt;/div&gt;
&lt;div style="MARGIN: auto 0cm"&gt;&lt;span&gt;&lt;span&gt;&lt;span style="FONT-SIZE: 11pt"&gt;2 - za privremeni izvoz robe i pasivno oplemenjivanje,&lt;/span&gt;&lt;/span&gt;&lt;/span&gt;&lt;/div&gt;
&lt;div style="MARGIN: auto 0cm"&gt;&lt;span&gt;&lt;span&gt;&lt;span style="FONT-SIZE: 11pt"&gt;3 - za ponovni izvoz robe.&lt;/span&gt;&lt;/span&gt;&lt;/span&gt;&lt;/div&gt;
&lt;div style="MARGIN: auto 0cm"&gt;&lt;span&gt;&lt;span&gt;&lt;span style="FONT-SIZE: 11pt"&gt;Treća podela ne popunjava se, osim ako se podnosi JCI za periodično deklarisanje robe kada se u ovu podelu upisuje oznaka: &amp;quot;RE&amp;quot;.&lt;/span&gt;&lt;/span&gt;&lt;/span&gt;&lt;/div&gt;
&lt;div style="MARGIN: auto 0cm"&gt;&lt;span&gt;&lt;span&gt;&lt;strong&gt;&lt;span style="FONT-SIZE: 11pt"&gt;Rubrika 2 (Pošiljalac/Izvoznik)&lt;/span&gt;&lt;/strong&gt;&lt;/span&gt;&lt;/span&gt;&lt;span&gt;&lt;span&gt;&lt;span style="FONT-SIZE: 11pt"&gt; popunjava se tako što se upisuju:&lt;/span&gt;&lt;/span&gt;&lt;/span&gt;&lt;/div&gt;
&lt;div style="MARGIN: auto 0cm"&gt;&lt;span&gt;&lt;span&gt;&lt;span style="FONT-SIZE: 11pt"&gt;- u prvi red (gornji desni ugao) - PIB pošiljaoca, odnosno izvoznika robe. Ako lice nema PIB, upisuje se odgovarajuća šifra iz Kodeksa šifara;&lt;/span&gt;&lt;/span&gt;&lt;/span&gt;&lt;/div&gt;
&lt;div style="MARGIN: auto 0cm"&gt;&lt;span&gt;&lt;span&gt;&lt;span style="FONT-SIZE: 11pt"&gt;- u drugi red - naziv pošiljaoca, odnosno izvoznika robe;&lt;/span&gt;&lt;/span&gt;&lt;/span&gt;&lt;/div&gt;
&lt;div style="MARGIN: auto 0cm"&gt;&lt;span&gt;&lt;span&gt;&lt;span style="FONT-SIZE: 11pt"&gt;- u treći red - sedište, odnosno prebivalište, odnosno boravište i adresa pošiljaoca, odnosno izvoznika robe.&lt;/span&gt;&lt;/span&gt;&lt;/span&gt;&lt;/div&gt;
&lt;div style="MARGIN: auto 0cm"&gt;&lt;span&gt;&lt;span&gt;&lt;span style="FONT-SIZE: 11pt"&gt;Pošiljalac, odnosno izvoznik je lice za čiji račun se podnosi deklaracija i koje je, u vreme prihvatanja deklaracije, vlasnik robe ili ima slična prava raspolaganja robom. Ako pošiljalac i izvoznik nisu isto lice, u ovu rubriku upisuju se podaci o pošiljaocu robe.&lt;/span&gt;&lt;/span&gt;&lt;/span&gt;&lt;/div&gt;
&lt;div style="MARGIN: auto 0cm"&gt;&lt;span&gt;&lt;span&gt;&lt;strong&gt;&lt;span style="FONT-SIZE: 11pt"&gt;U rubriku 3 (Obrasci)&lt;/span&gt;&lt;/strong&gt;&lt;/span&gt;&lt;/span&gt;&lt;span&gt;&lt;span&gt;&lt;span style="FONT-SIZE: 11pt"&gt;, koja se sastoji od dve podele, upisuju se podaci o broju obrazaca.&lt;/span&gt;&lt;/span&gt;&lt;/span&gt;&lt;/div&gt;
&lt;div style="MARGIN: auto 0cm"&gt;&lt;span&gt;&lt;span&gt;&lt;span style="FONT-SIZE: 11pt"&gt;U prvu podelu upisuje se redni broj obrasca, a u drugu podelu - ukupan broj obrazaca.&lt;/span&gt;&lt;/span&gt;&lt;/span&gt;&lt;/div&gt;
&lt;div style="MARGIN: auto 0cm"&gt;&lt;span&gt;&lt;span&gt;&lt;span style="FONT-SIZE: 11pt"&gt;Ako se uz JCI ne podnosi dodatni list na obrascu JCI BIS, ova rubrika se ne popunjava.&lt;/span&gt;&lt;/span&gt;&lt;/span&gt;&lt;/div&gt;
&lt;div style="MARGIN: auto 0cm"&gt;&lt;span&gt;&lt;span&gt;&lt;strong&gt;&lt;span style="FONT-SIZE: 11pt"&gt;Rubrika 4 (Tovarni list)&lt;/span&gt;&lt;/strong&gt;&lt;/span&gt;&lt;/span&gt;&lt;span&gt;&lt;span&gt;&lt;span style="FONT-SIZE: 11pt"&gt;, ne popunjava se.&lt;/span&gt;&lt;/span&gt;&lt;/span&gt;&lt;/div&gt;
&lt;div style="MARGIN: auto 0cm"&gt;&lt;span&gt;&lt;span&gt;&lt;strong&gt;&lt;span style="FONT-SIZE: 11pt"&gt;U rubriku 5 (Naimenovanja)&lt;/span&gt;&lt;/strong&gt;&lt;/span&gt;&lt;/span&gt;&lt;span&gt;&lt;span&gt;&lt;span style="FONT-SIZE: 11pt"&gt;, dužine tri mesta, upisuje se ukupan broj naimenovanja u JCI i JCI BIS.&lt;/span&gt;&lt;/span&gt;&lt;/span&gt;&lt;/div&gt;
&lt;div style="MARGIN: auto 0cm"&gt;&lt;span&gt;&lt;span&gt;&lt;strong&gt;&lt;span style="FONT-SIZE: 11pt"&gt;U rubriku 6 (Broj paketa)&lt;/span&gt;&lt;/strong&gt;&lt;/span&gt;&lt;/span&gt;&lt;span&gt;&lt;span&gt;&lt;span style="FONT-SIZE: 11pt"&gt; upisuje se ukupan broj koleta koja se prijavljuju po ispravi, bez navođenja njihove vrste. Ako je pošiljka u rasutom stanju, ova rubrika se ne popunjava.&lt;/span&gt;&lt;/span&gt;&lt;/span&gt;&lt;/div&gt;
&lt;div style="MARGIN: auto 0cm"&gt;&lt;span&gt;&lt;span&gt;&lt;strong&gt;&lt;span style="FONT-SIZE: 11pt"&gt;U rubriku 7 (Referentni broj)&lt;/span&gt;&lt;/strong&gt;&lt;/span&gt;&lt;/span&gt;&lt;span&gt;&lt;span&gt;&lt;span style="FONT-SIZE: 11pt"&gt; upisuju se, odvojeno kosom crtom, broj i poslednje dve cifre godine iz evidencije zaključenih spoljnotrgovinskih ugovora, koju vodi pravno lice, odnosno preduzetnik, u smislu propisa o vođenju evidencije o zaključenim spoljnotrgovinskim poslovima. Ako ne postoji obaveza vođenja ove evidencije, mogu se upisati identifikacioni podaci o pošiljci.&lt;/span&gt;&lt;/span&gt;&lt;/span&gt;&lt;/div&gt;
&lt;div style="MARGIN: auto 0cm"&gt;&lt;span&gt;&lt;span&gt;&lt;span style="FONT-SIZE: 11pt"&gt;Ako se razlikuje od datuma prihvatanja JCI, u ovu rubriku se posle identifikacionih podataka o pošiljci, odvojeno kosom crtom, upisuje datum za primenu propisa za utvrđivanje iznosa izvoznih dažbina.&lt;/span&gt;&lt;/span&gt;&lt;/span&gt;&lt;/div&gt;
&lt;div style="MARGIN: auto 0cm"&gt;&lt;span&gt;&lt;span&gt;&lt;strong&gt;&lt;span style="FONT-SIZE: 11pt"&gt;Rubrika 8 (Primalac)&lt;/span&gt;&lt;/strong&gt;&lt;/span&gt;&lt;/span&gt;&lt;span&gt;&lt;span&gt;&lt;span style="FONT-SIZE: 11pt"&gt; popunjava se tako što se upisuju:&lt;/span&gt;&lt;/span&gt;&lt;/span&gt;&lt;/div&gt;
&lt;div style="MARGIN: auto 0cm"&gt;&lt;span&gt;&lt;span&gt;&lt;span style="FONT-SIZE: 11pt"&gt;- u drugi red - naziv, odnosno ime i prezime primaoca robe;&lt;/span&gt;&lt;/span&gt;&lt;/span&gt;&lt;/div&gt;
&lt;div style="MARGIN: auto 0cm"&gt;&lt;span&gt;&lt;span&gt;&lt;span style="FONT-SIZE: 11pt"&gt;- u treći red - sedište i adresa primaoca robe i, odvojeno kosom crtom, šifra države iz Kodeksa šifara, u kojoj se nalazi sedište.&lt;/span&gt;&lt;/span&gt;&lt;/span&gt;&lt;/div&gt;
&lt;div style="MARGIN: auto 0cm"&gt;&lt;span&gt;&lt;span&gt;&lt;strong&gt;&lt;span style="FONT-SIZE: 11pt"&gt;Rubrika 9 (Lice odgovorno za finansijsko poravnanje)&lt;/span&gt;&lt;/strong&gt;&lt;/span&gt;&lt;/span&gt;&lt;span&gt;&lt;span&gt;&lt;span style="FONT-SIZE: 11pt"&gt;, ne popunjava se.&lt;/span&gt;&lt;/span&gt;&lt;/span&gt;&lt;/div&gt;
&lt;div style="MARGIN: auto 0cm"&gt;&lt;span&gt;&lt;span&gt;&lt;strong&gt;&lt;span style="FONT-SIZE: 11pt"&gt;Rubrika 10 (Zemlja slanja/odredišta)&lt;/span&gt;&lt;/strong&gt;&lt;/span&gt;&lt;/span&gt;&lt;span&gt;&lt;span&gt;&lt;span style="FONT-SIZE: 11pt"&gt;, ne popunjava se.&lt;/span&gt;&lt;/span&gt;&lt;/span&gt;&lt;/div&gt;
&lt;div style="MARGIN: auto 0cm"&gt;&lt;span&gt;&lt;span&gt;&lt;strong&gt;&lt;span style="FONT-SIZE: 11pt"&gt;Rubrika 11 (Zemlja trgovca/proizvođača)&lt;/span&gt;&lt;/strong&gt;&lt;/span&gt;&lt;/span&gt;&lt;span&gt;&lt;span&gt;&lt;span style="FONT-SIZE: 11pt"&gt;, ne popunjava se.&lt;/span&gt;&lt;/span&gt;&lt;/span&gt;&lt;/div&gt;
&lt;div style="MARGIN: auto 0cm"&gt;&lt;span&gt;&lt;span&gt;&lt;strong&gt;&lt;span style="FONT-SIZE: 11pt"&gt;Rubrika 12 (Podaci o vrednosti)&lt;/span&gt;&lt;/strong&gt;&lt;/span&gt;&lt;/span&gt;&lt;span&gt;&lt;span&gt;&lt;span style="FONT-SIZE: 11pt"&gt;, ne popunjava se.&lt;/span&gt;&lt;/span&gt;&lt;/span&gt;&lt;/div&gt;
&lt;div style="MARGIN: auto 0cm"&gt;&lt;span&gt;&lt;span&gt;&lt;strong&gt;&lt;span style="FONT-SIZE: 11pt"&gt;Rubrika 13 (ZPP - Zajednička poljoprivredna politika)&lt;/span&gt;&lt;/strong&gt;&lt;/span&gt;&lt;/span&gt;&lt;span&gt;&lt;span&gt;&lt;span style="FONT-SIZE: 11pt"&gt;, ne popunjava se.&lt;/span&gt;&lt;/span&gt;&lt;/span&gt;&lt;/div&gt;
&lt;div style="MARGIN: auto 0cm"&gt;&lt;span&gt;&lt;span&gt;&lt;strong&gt;&lt;span style="FONT-SIZE: 11pt"&gt;Rubrika 14 (Podnosilac isprave)&lt;/span&gt;&lt;/strong&gt;&lt;/span&gt;&lt;/span&gt;&lt;span&gt;&lt;span&gt;&lt;span style="FONT-SIZE: 11pt"&gt; popunjava se tako što se upisuju:&lt;/span&gt;&lt;/span&gt;&lt;/span&gt;&lt;/div&gt;
&lt;div style="MARGIN: auto 0cm"&gt;&lt;span&gt;&lt;span&gt;&lt;span style="FONT-SIZE: 11pt"&gt;- u prvi red (gornji desni ugao) - PIB deklaranta, a u slučaju posrednog zastupanja iz člana 26. stav 2. tačka 2) Carinskog zakona PIB lica za čiji račun je JCI podneta. Ako lice nema PIB, upisuje se odgovarajuća šifra iz Kodeksa šifara;&lt;/span&gt;&lt;/span&gt;&lt;/span&gt;&lt;/div&gt;
&lt;div style="MARGIN: auto 0cm"&gt;&lt;span&gt;&lt;span&gt;&lt;span style="FONT-SIZE: 11pt"&gt;- u drugi red - naziv deklaranta, a u slučaju posrednog zastupanja iz člana 26. stav 2. tačka 2) Carinskog zakona, PIB lica za čiji račun je JCI podneta;&lt;/span&gt;&lt;/span&gt;&lt;/span&gt;&lt;/div&gt;
&lt;div style="MARGIN: auto 0cm"&gt;&lt;span&gt;&lt;span&gt;&lt;span style="FONT-SIZE: 11pt"&gt;- u treći red - sedište, prebivalište, odnosno boravište i adresa deklaranta, a u slučaju posrednog zastupanja iz člana 26. stav 2. tačka 2) Carinskog zakona, PIB lica za čiji račun je JCI podneta;&lt;/span&gt;&lt;/span&gt;&lt;/span&gt;&lt;/div&gt;
&lt;div style="MARGIN: auto 0cm"&gt;&lt;span&gt;&lt;span&gt;&lt;span style="FONT-SIZE: 11pt"&gt;- u četvrti red - za šifre 1 i 3 iz druge podele rubrike 1 - PIB, naziv, sedište, prebivalište, odnosno boravište i adresa vlasnika robe.&lt;/span&gt;&lt;/span&gt;&lt;/span&gt;&lt;/div&gt;
&lt;div style="MARGIN: auto 0cm"&gt;&lt;span&gt;&lt;span&gt;&lt;span style="FONT-SIZE: 11pt"&gt;U slučaju zastupanja navode se podaci o obliku zastupanja, i to:&lt;/span&gt;&lt;/span&gt;&lt;/span&gt;&lt;/div&gt;
&lt;div style="MARGIN: auto 0cm"&gt;&lt;span&gt;&lt;span&gt;&lt;span style="FONT-SIZE: 11pt"&gt;- u slučaju neposrednog zastupanja, u desni gornji ugao, ispred PIB, upisuje se šifra &amp;quot;N&amp;quot;;&lt;/span&gt;&lt;/span&gt;&lt;/span&gt;&lt;/div&gt;
&lt;div style="MARGIN: auto 0cm"&gt;&lt;span&gt;&lt;span&gt;&lt;span style="FONT-SIZE: 11pt"&gt;- u slučaju posrednog zastupanja, u desni gornji ugao, ispred PIB, upisuje se šifra &amp;quot;P&amp;quot;.&lt;/span&gt;&lt;/span&gt;&lt;/span&gt;&lt;/div&gt;
&lt;div style="MARGIN: auto 0cm"&gt;&lt;span&gt;&lt;span&gt;&lt;span style="FONT-SIZE: 11pt"&gt;Ako je deklarant istovremeno i izvoznik iz rubrike 2, u desni gornji ugao upisuje se njegov PIB a umesto naziva deklaranta upisuje se &amp;quot;IZVOZNIK&amp;quot;.&lt;/span&gt;&lt;/span&gt;&lt;/span&gt;&lt;/div&gt;
&lt;div style="MARGIN: auto 0cm"&gt;&lt;span&gt;&lt;span&gt;&lt;strong&gt;&lt;span style="FONT-SIZE: 11pt"&gt;Rubrika 15 (Zemlja otpreme/izvoza)&lt;/span&gt;&lt;/strong&gt;&lt;/span&gt;&lt;/span&gt;&lt;span&gt;&lt;span&gt;&lt;span style="FONT-SIZE: 11pt"&gt;, ne popunjava se.&lt;/span&gt;&lt;/span&gt;&lt;/span&gt;&lt;/div&gt;
&lt;div style="MARGIN: auto 0cm"&gt;&lt;span&gt;&lt;span&gt;&lt;strong&gt;&lt;span style="FONT-SIZE: 11pt"&gt;Rubrika 15a i 15b (Šifra zemlje otpreme/izvoza)&lt;/span&gt;&lt;/strong&gt;&lt;/span&gt;&lt;/span&gt;&lt;span&gt;&lt;span&gt;&lt;span style="FONT-SIZE: 11pt"&gt;, ne popunjava se. &lt;/span&gt;&lt;/span&gt;&lt;/span&gt;&lt;/div&gt;
&lt;div style="MARGIN: auto 0cm"&gt;&lt;span&gt;&lt;span&gt;&lt;strong&gt;&lt;span style="FONT-SIZE: 11pt"&gt;Rubrika 16 (Zemlja porekla)&lt;/span&gt;&lt;/strong&gt;&lt;/span&gt;&lt;/span&gt;&lt;span&gt;&lt;span&gt;&lt;span style="FONT-SIZE: 11pt"&gt;, ne popunjava se.&lt;/span&gt;&lt;/span&gt;&lt;/span&gt;&lt;/div&gt;
&lt;div style="MARGIN: auto 0cm"&gt;&lt;span&gt;&lt;span&gt;&lt;strong&gt;&lt;span style="FONT-SIZE: 11pt"&gt;U rubriku 17 (Zemlja odredišta)&lt;/span&gt;&lt;/strong&gt;&lt;/span&gt;&lt;/span&gt;&lt;span&gt;&lt;span&gt;&lt;span style="FONT-SIZE: 11pt"&gt; upisuje se naziv države konačnog odredišta.&lt;/span&gt;&lt;/span&gt;&lt;/span&gt;&lt;/div&gt;
&lt;div style="MARGIN: auto 0cm"&gt;&lt;span&gt;&lt;span&gt;&lt;strong&gt;&lt;span style="FONT-SIZE: 11pt"&gt;U rubrike 17a i 17b (Šifra zemlje odredišta)&lt;/span&gt;&lt;/strong&gt;&lt;/span&gt;&lt;/span&gt;&lt;span&gt;&lt;span&gt;&lt;span style="FONT-SIZE: 11pt"&gt; u podelu a) upisuje se šifra države koja je upisana u rubriku 17 iz Kodeksa šifara.&lt;/span&gt;&lt;/span&gt;&lt;/span&gt;&lt;/div&gt;
&lt;div style="MARGIN: auto 0cm"&gt;&lt;span&gt;&lt;span&gt;&lt;span style="FONT-SIZE: 11pt"&gt;Podela b) se ne popunjava.&lt;/span&gt;&lt;/span&gt;&lt;/span&gt;&lt;/div&gt;
&lt;div style="MARGIN: auto 0cm"&gt;&lt;span&gt;&lt;span&gt;&lt;strong&gt;&lt;span style="FONT-SIZE: 11pt"&gt;U rubriku 18 (Identitet i nacionalnost prevoznog sredstva u odlasku/prispeću)&lt;/span&gt;&lt;/strong&gt;&lt;/span&gt;&lt;/span&gt;&lt;span&gt;&lt;span&gt;&lt;span style="FONT-SIZE: 11pt"&gt; upisuju se podaci o prevoznom sredstvu na koje je roba direktno natovarena. Ako je roba natovarena na teretnom vozilu, koje se prevozi od polazne do odredišne carinarnice na železničkom prevoznom sredstvu, upisuju se podaci o teretnom vozilu. &lt;/span&gt;&lt;/span&gt;&lt;/span&gt;&lt;/div&gt;
&lt;div style="MARGIN: auto 0cm"&gt;&lt;span&gt;&lt;span&gt;&lt;span style="FONT-SIZE: 11pt"&gt;Za pošiljke u drumskom saobraćaju u prvu podelu upisuju se registarski broj vozila i prikolice, ako je vozilo ima. U drugu podelu upisuje se šifra države u kojoj je vozilo registrovano iz Kodeksa šifara. &lt;/span&gt;&lt;/span&gt;&lt;/span&gt;&lt;/div&gt;
&lt;div style="MARGIN: auto 0cm"&gt;&lt;span&gt;&lt;span&gt;&lt;span style="FONT-SIZE: 11pt"&gt;Za pošiljke u železničkom saobraćaju, u prvu podelu upisuje se broj vagona, a druga podela se ne popunjava.&lt;/span&gt;&lt;/span&gt;&lt;/span&gt;&lt;/div&gt;
&lt;div style="MARGIN: auto 0cm"&gt;&lt;span&gt;&lt;span&gt;&lt;span style="FONT-SIZE: 11pt"&gt;Za pošiljke u rečnom saobraćaju u prvu podelu upisuje se ime plovila. U drugu podelu upisuje se šifra države iz Kodeksa šifara pod čijom zastavom plovilo plovi.&lt;/span&gt;&lt;/span&gt;&lt;/span&gt;&lt;/div&gt;
&lt;div style="MARGIN: auto 0cm"&gt;&lt;span&gt;&lt;span&gt;&lt;span style="FONT-SIZE: 11pt"&gt;Za pošiljke u vazdušnom saobraćaju u prvu podelu upisuju se oznaka leta i datum odlaska. U drugu podelu se upisuje šifra države iz Kodeksa šifara, u kojoj je vazduhoplov registrovan.&lt;/span&gt;&lt;/span&gt;&lt;/span&gt;&lt;/div&gt;
&lt;div style="MARGIN: auto 0cm"&gt;&lt;span&gt;&lt;span&gt;&lt;span style="FONT-SIZE: 11pt"&gt;Za pošiljke u poštanskom saobraćaju i kod transporta robe dalekovodima, cevovodima, i gasovodima, ova rubrika se ne popunjava.&lt;/span&gt;&lt;/span&gt;&lt;/span&gt;&lt;/div&gt;
&lt;div style="MARGIN: auto 0cm"&gt;&lt;span&gt;&lt;span&gt;&lt;span style="FONT-SIZE: 11pt"&gt;Ako se po jednoj JCI sprovodi postupak sa robom koja je utovarena u više prevoznih sredstava (kamiona, vagona, šlepova i dr.), u ovu rubriku upisuje se reč &amp;quot;specifikacija&amp;quot;, a uz JCI se podnosi specifikacija prevoznih sredstava, navođenjem njihovih registarskih oznaka i naznačavanjem koja se roba nalazi u pojedinom prevoznom sredstvu.&lt;/span&gt;&lt;/span&gt;&lt;/span&gt;&lt;/div&gt;
&lt;div style="MARGIN: auto 0cm"&gt;&lt;span&gt;&lt;span&gt;&lt;strong&gt;&lt;span style="FONT-SIZE: 11pt"&gt;U rubriku 19 (Kontejner)&lt;/span&gt;&lt;/strong&gt;&lt;/span&gt;&lt;/span&gt;&lt;span&gt;&lt;span&gt;&lt;span style="FONT-SIZE: 11pt"&gt; upisuje se jedna od šifara:&lt;/span&gt;&lt;/span&gt;&lt;/span&gt;&lt;/div&gt;
&lt;div style="MARGIN: auto 0cm"&gt;&lt;span&gt;&lt;span&gt;&lt;span style="FONT-SIZE: 11pt"&gt;0 - ako roba nije u kontejneru;&lt;/span&gt;&lt;/span&gt;&lt;/span&gt;&lt;/div&gt;
&lt;div style="MARGIN: auto 0cm"&gt;&lt;span&gt;&lt;span&gt;&lt;span style="FONT-SIZE: 11pt"&gt;1 - ako je roba u kontejneru.&lt;/span&gt;&lt;/span&gt;&lt;/span&gt;&lt;/div&gt;
&lt;div style="MARGIN: auto 0cm"&gt;&lt;span&gt;&lt;span&gt;&lt;strong&gt;&lt;span style="FONT-SIZE: 11pt"&gt;Rubrika 20 (Uslovi isporuke)&lt;/span&gt;&lt;/strong&gt;&lt;/span&gt;&lt;/span&gt;&lt;span&gt;&lt;span&gt;&lt;span style="FONT-SIZE: 11pt"&gt; popunjava se tako što se upisuje:&lt;/span&gt;&lt;/span&gt;&lt;/span&gt;&lt;/div&gt;
&lt;div style="MARGIN: auto 0cm"&gt;&lt;span&gt;&lt;span&gt;&lt;span style="FONT-SIZE: 11pt"&gt;- u prvu podelu - šifra pariteta isporuke iz Kodeksa šifara;&lt;/span&gt;&lt;/span&gt;&lt;/span&gt;&lt;/div&gt;
&lt;div style="MARGIN: auto 0cm"&gt;&lt;span&gt;&lt;span&gt;&lt;span style="FONT-SIZE: 11pt"&gt;- u drugu podelu - mesto pariteta isporuke;&lt;/span&gt;&lt;/span&gt;&lt;/span&gt;&lt;/div&gt;
&lt;div style="MARGIN: auto 0cm"&gt;&lt;span&gt;&lt;span&gt;&lt;span style="FONT-SIZE: 11pt"&gt;- u treću podelu - šifra mesta pariteta isporuke iz Kodeksa šifara.&lt;/span&gt;&lt;/span&gt;&lt;/span&gt;&lt;/div&gt;
&lt;div style="MARGIN: auto 0cm"&gt;&lt;span&gt;&lt;span&gt;&lt;strong&gt;&lt;span style="FONT-SIZE: 11pt"&gt;Rubrika 21 (Identitet i nacionalnost aktivnog prevoznog sredstva koje prelazi granicu)&lt;/span&gt;&lt;/strong&gt;&lt;/span&gt;&lt;/span&gt;&lt;span&gt;&lt;span&gt;&lt;span style="FONT-SIZE: 11pt"&gt;, ne popunjava se.&lt;/span&gt;&lt;/span&gt;&lt;/span&gt;&lt;/div&gt;
&lt;div style="MARGIN: auto 0cm"&gt;&lt;span&gt;&lt;span&gt;&lt;strong&gt;&lt;span style="FONT-SIZE: 11pt"&gt;Rubrika 22 (Valuta i ukupan iznos iz fakture)&lt;/span&gt;&lt;/strong&gt;&lt;/span&gt;&lt;/span&gt;&lt;span&gt;&lt;span&gt;&lt;span style="FONT-SIZE: 11pt"&gt; popunjava se tako što se upisuje:&lt;/span&gt;&lt;/span&gt;&lt;/span&gt;&lt;/div&gt;
&lt;div style="MARGIN: auto 0cm"&gt;&lt;span&gt;&lt;span&gt;&lt;span style="FONT-SIZE: 11pt"&gt;- u prvu podelu - šifra valute iz Kodeksa šifara;&lt;/span&gt;&lt;/span&gt;&lt;/span&gt;&lt;/div&gt;
&lt;div style="MARGIN: auto 0cm"&gt;&lt;span&gt;&lt;span&gt;&lt;span style="FONT-SIZE: 11pt"&gt;- u drugu podelu - ukupan iznos iz fakture koji se naplaćuje od stranog kupca, zaokružen na dva decimalna mesta.&lt;/span&gt;&lt;/span&gt;&lt;/span&gt;&lt;/div&gt;
&lt;div style="MARGIN: auto 0cm"&gt;&lt;span&gt;&lt;span&gt;&lt;span style="FONT-SIZE: 11pt"&gt;U deklaraciji za privremeni izvoz, odnosno pasivno oplemenjivanje, u drugu podelu upisuje se vrednost robe, bez obzira što faktura neće biti plaćena.&lt;/span&gt;&lt;/span&gt;&lt;/span&gt;&lt;/div&gt;
&lt;div style="MARGIN: auto 0cm"&gt;&lt;span&gt;&lt;span&gt;&lt;span style="FONT-SIZE: 11pt"&gt;U deklaraciji za ponovni izvoz robe uvezene radi aktivnog oplemenjivanja, u drugu podelu se upisuje ukupan iznos iz fakture koji se sastoji od vrednosti domaćeg ugrađenog materijala i vrednosti usluga.&lt;/span&gt;&lt;/span&gt;&lt;/span&gt;&lt;/div&gt;
&lt;div style="MARGIN: auto 0cm"&gt;&lt;span&gt;&lt;span&gt;&lt;span style="FONT-SIZE: 11pt"&gt;Ako se pri izvozu naplaćuju dažbine, u drugu podelu se upisuje ukupan iznos iz fakture ili fakture bez oduzetih popusta u valuti iz prve podele, zaokružen na dva decimalna mesta.&lt;/span&gt;&lt;/span&gt;&lt;/span&gt;&lt;/div&gt;
&lt;div style="MARGIN: auto 0cm"&gt;&lt;span&gt;&lt;span&gt;&lt;span style="FONT-SIZE: 11pt"&gt;Vrednost upisana u ovu rubriku jednaka je zbiru vrednosti upisanih u rubriku 42, u svim naimenovanjima.&lt;/span&gt;&lt;/span&gt;&lt;/span&gt;&lt;/div&gt;
&lt;div style="MARGIN: auto 0cm"&gt;&lt;span&gt;&lt;span&gt;&lt;strong&gt;&lt;span style="FONT-SIZE: 11pt"&gt;U rubriku 23 (Kurs valute)&lt;/span&gt;&lt;/strong&gt;&lt;/span&gt;&lt;/span&gt;&lt;span&gt;&lt;span&gt;&lt;span style="FONT-SIZE: 11pt"&gt; upisuje se zvanični kurs dinara za stranu valutu iz prve podele rubrike 22, koji važi na dan utvrđivanja iznosa izvoznih dažbina.&lt;/span&gt;&lt;/span&gt;&lt;/span&gt;&lt;/div&gt;
&lt;div style="MARGIN: auto 0cm"&gt;&lt;span&gt;&lt;span&gt;&lt;span style="FONT-SIZE: 11pt"&gt;Ako je roba bila izvezena po pojednostavljenom postupku prilikom podnošenja dopunske carinske deklaracije upisuje se kurs, koji je važio na dan prihvatanja pojednostavljene deklaracije.&lt;/span&gt;&lt;/span&gt;&lt;/span&gt;&lt;/div&gt;
&lt;div style="MARGIN: auto 0cm"&gt;&lt;span&gt;&lt;span&gt;&lt;span style="FONT-SIZE: 11pt"&gt;Ako je roba bila izvezena po pojednostavljenom postupku, a iskazana je u fakturi u različitim valutama ili je prilikom nastanka duga za robu važio različit kurs, za svaku valutu podnosi se posebna dopunska deklaracija.&lt;/span&gt;&lt;/span&gt;&lt;/span&gt;&lt;/div&gt;
&lt;div style="MARGIN: auto 0cm"&gt;&lt;span&gt;&lt;span&gt;&lt;strong&gt;&lt;span style="FONT-SIZE: 11pt"&gt;Rubrika 24 (Vrsta spoljnotrgovinskog posla)&lt;/span&gt;&lt;/strong&gt;&lt;/span&gt;&lt;/span&gt;&lt;span&gt;&lt;span&gt;&lt;span style="FONT-SIZE: 11pt"&gt; popunjava se tako što se upisuje:&lt;/span&gt;&lt;/span&gt;&lt;/span&gt;&lt;/div&gt;
&lt;div style="MARGIN: auto 0cm"&gt;&lt;span&gt;&lt;span&gt;&lt;span style="FONT-SIZE: 11pt"&gt;- u prvu podelu - šifra vrste spoljnotrgovinskog posla iz kolone A Kodeksa šifara;&lt;/span&gt;&lt;/span&gt;&lt;/span&gt;&lt;/div&gt;
&lt;div style="MARGIN: auto 0cm"&gt;&lt;span&gt;&lt;span&gt;&lt;span style="FONT-SIZE: 11pt"&gt;- u drugu podelu - šifra vrste spoljnotrgovinskog posla iz kolone B Kodeksa šifara.&lt;/span&gt;&lt;/span&gt;&lt;/span&gt;&lt;/div&gt;
&lt;div style="MARGIN: auto 0cm"&gt;&lt;span&gt;&lt;span&gt;&lt;strong&gt;&lt;span style="FONT-SIZE: 11pt"&gt;U rubriku 25 (Vrsta saobraćaja na granici)&lt;/span&gt;&lt;/strong&gt;&lt;/span&gt;&lt;/span&gt;&lt;span&gt;&lt;span&gt;&lt;span style="FONT-SIZE: 11pt"&gt; upisuje se šifra vrste prevoznog sredstva iz Kodeksa šifara, kojim roba napušta carinsko područje.&lt;/span&gt;&lt;/span&gt;&lt;/span&gt;&lt;/div&gt;
&lt;div style="MARGIN: auto 0cm"&gt;&lt;span&gt;&lt;span&gt;&lt;strong&gt;&lt;span style="FONT-SIZE: 11pt"&gt;Rubrika 26 (Unutrašnja vrsta saobraćaja)&lt;/span&gt;&lt;/strong&gt;&lt;/span&gt;&lt;/span&gt;&lt;span&gt;&lt;span&gt;&lt;span style="FONT-SIZE: 11pt"&gt;, ne popunjava se.&lt;/span&gt;&lt;/span&gt;&lt;/span&gt;&lt;/div&gt;
&lt;div style="MARGIN: auto 0cm"&gt;&lt;span&gt;&lt;span&gt;&lt;strong&gt;&lt;span style="FONT-SIZE: 11pt"&gt;Rubrika 27 (Mesto utovara/istovara)&lt;/span&gt;&lt;/strong&gt;&lt;/span&gt;&lt;/span&gt;&lt;span&gt;&lt;span&gt;&lt;span style="FONT-SIZE: 11pt"&gt;, ne popunjava se.&lt;/span&gt;&lt;/span&gt;&lt;/span&gt;&lt;/div&gt;
&lt;div style="MARGIN: auto 0cm"&gt;&lt;span&gt;&lt;span&gt;&lt;strong&gt;&lt;span style="FONT-SIZE: 11pt"&gt;Rubrika 28 (Finansijski i bankarski podaci)&lt;/span&gt;&lt;/strong&gt;&lt;/span&gt;&lt;/span&gt;&lt;span&gt;&lt;span&gt;&lt;span style="FONT-SIZE: 11pt"&gt;, ne popunjava se.&lt;/span&gt;&lt;/span&gt;&lt;/span&gt;&lt;/div&gt;
&lt;div style="MARGIN: auto 0cm"&gt;&lt;span&gt;&lt;span&gt;&lt;strong&gt;&lt;span style="FONT-SIZE: 11pt"&gt;Rubrika 29 (Carinska ispostava istupa/ulaza)&lt;/span&gt;&lt;/strong&gt;&lt;/span&gt;&lt;/span&gt;&lt;span&gt;&lt;span&gt;&lt;span style="FONT-SIZE: 11pt"&gt;, ne popunjava se.&lt;/span&gt;&lt;/span&gt;&lt;/span&gt;&lt;/div&gt;
&lt;div style="MARGIN: auto 0cm"&gt;&lt;span&gt;&lt;span&gt;&lt;strong&gt;&lt;span style="FONT-SIZE: 11pt"&gt;Rubrika 30 (Mesto robe)&lt;/span&gt;&lt;/strong&gt;&lt;/span&gt;&lt;/span&gt;&lt;span&gt;&lt;span&gt;&lt;span style="FONT-SIZE: 11pt"&gt;, ne popunjava se.&lt;/span&gt;&lt;/span&gt;&lt;/span&gt;&lt;/div&gt;
&lt;div style="MARGIN: auto 0cm"&gt;&lt;span&gt;&lt;span&gt;&lt;strong&gt;&lt;span style="FONT-SIZE: 11pt"&gt;U rubriku 31 (Pakovanje i naimenovanje robe, oznake i brojevi-kontejner br. - Broj i vrsta)&lt;/span&gt;&lt;/strong&gt;&lt;/span&gt;&lt;/span&gt;&lt;span&gt;&lt;span&gt;&lt;span style="FONT-SIZE: 11pt"&gt; - u prvi red, odvojeno kosim crtama, upisuje se ukupan broj, vrsta i oznake koleta.&lt;/span&gt;&lt;/span&gt;&lt;/span&gt;&lt;/div&gt;
&lt;div style="MARGIN: auto 0cm"&gt;&lt;span&gt;&lt;span&gt;&lt;span style="FONT-SIZE: 11pt"&gt;Ako se zbog nedostatka prostora u prvi red ne mogu upisati sve oznake koleta, upisuje se reč: &amp;quot;specifikacija&amp;quot;, a uz JCI se prilaže specifikacija oznaka koleta.&lt;/span&gt;&lt;/span&gt;&lt;/span&gt;&lt;/div&gt;
&lt;div style="MARGIN: auto 0cm"&gt;&lt;span&gt;&lt;span&gt;&lt;span style="FONT-SIZE: 11pt"&gt;Ako se po JCI carini roba iz više naimenovanja upakovana u jedno koleto, podaci o tom koletu upisuju se u ovu rubriku kod prvog naimenovanja, dok se kod ostalih naimenovanja robe koja se nalazi u tom koletu prvi red ove rubrike ne popunjava.&lt;/span&gt;&lt;/span&gt;&lt;/span&gt;&lt;/div&gt;
&lt;div style="MARGIN: auto 0cm"&gt;&lt;span&gt;&lt;span&gt;&lt;span style="FONT-SIZE: 11pt"&gt;- u drugi i ostale redove ove rubrike upisuje se naimenovanje robe iz Carinske tarife i, odvojeno kosom crtom, uobičajeni trgovački naziv robe, kao i podaci potrebni za identifikaciju i svrstavanje robe po drugim tarifama i propisima koji se primenjuju pri izvozu robe.&lt;/span&gt;&lt;/span&gt;&lt;/span&gt;&lt;/div&gt;
&lt;div style="MARGIN: auto 0cm"&gt;&lt;span&gt;&lt;span&gt;&lt;span style="FONT-SIZE: 11pt"&gt;Ako šifra robe u rubrici 33 zavisi od veličine, mase ili drugih fizičkih kriterijuma (parametara), naimenovanje treba da sadrži te podatke.&lt;/span&gt;&lt;/span&gt;&lt;/span&gt;&lt;/div&gt;
&lt;div style="MARGIN: auto 0cm"&gt;&lt;span&gt;&lt;span&gt;&lt;span style="FONT-SIZE: 11pt"&gt;Izuzetno, od stava 2. ove rubrike naimenovanje robe popunjava se na sledeći način:&lt;/span&gt;&lt;/span&gt;&lt;/span&gt;&lt;/div&gt;
&lt;div style="MARGIN: auto 0cm"&gt;&lt;span&gt;&lt;span&gt;&lt;span style="FONT-SIZE: 11pt"&gt;- ako se privremeno izvozi ili ponovno izvozi privremeno uvezena roba radi izlaganja na međunarodnim sajmovima, izložbama ili drugim priredbama, odnosno štand - materijal koji je bio namenjen uređenju sajamskih prostorija, upisuje se: &amp;quot;Sajamska roba&amp;quot;, odnosno: &amp;quot;Izložbena roba&amp;quot;, odnosno: &amp;quot;Štand - materijal&amp;quot;;&lt;/span&gt;&lt;/span&gt;&lt;/span&gt;&lt;/div&gt;
&lt;div style="MARGIN: auto 0cm"&gt;&lt;span&gt;&lt;span&gt;&lt;span style="FONT-SIZE: 11pt"&gt;- ako se privremeno izvozi ili ponovno izvozi privremeno uvezeni alat, sitan inventar, radio oprema i televizijska oprema, upisuje se: &amp;quot;Alat i sitan inventar&amp;quot;, &amp;quot;Radio i TV oprema&amp;quot;;&lt;/span&gt;&lt;/span&gt;&lt;/span&gt;&lt;/div&gt;
&lt;div style="MARGIN: auto 0cm"&gt;&lt;span&gt;&lt;span&gt;&lt;span style="FONT-SIZE: 11pt"&gt;- ako se izvozi roba za besplatnu raspodelu, odnosno za potrošnju na međunarodnim sajmovima, izložbama i drugim priredbama, upisuje se: &amp;quot;Potrošni materijal&amp;quot;;&lt;/span&gt;&lt;/span&gt;&lt;/span&gt;&lt;/div&gt;
&lt;div style="MARGIN: auto 0cm"&gt;&lt;span&gt;&lt;span&gt;&lt;span style="FONT-SIZE: 11pt"&gt;- ako se izvozi domaća roba, osim goriva i maziva, koja je prodata radi snabdevanja prevoznih sredstava u međunarodnom saobraćaju, upisuje se: &amp;quot;Snabdevanje prevoznih sredstava u međunarodnom saobraćaju&amp;quot;;&lt;/span&gt;&lt;/span&gt;&lt;/span&gt;&lt;/div&gt;
&lt;div style="MARGIN: auto 0cm"&gt;&lt;span&gt;&lt;span&gt;&lt;span style="FONT-SIZE: 11pt"&gt;- ako se izvoze delovi predmeta naoružanja i vojne opreme upisuje se: &amp;quot;Delovi predmeta naoružanja i vojne opreme&amp;quot;;&lt;/span&gt;&lt;/span&gt;&lt;/span&gt;&lt;/div&gt;
&lt;div style="MARGIN: auto 0cm"&gt;&lt;span&gt;&lt;span&gt;&lt;span style="FONT-SIZE: 11pt"&gt;- ako se izvoze selidbene stvari fizičkih lica koja se iseljavaju iz Srbije upisuje se: &amp;quot;Selidbene stvari&amp;quot;, a ispod toga: &amp;quot;Specifikacija&amp;quot;;&lt;/span&gt;&lt;/span&gt;&lt;/span&gt;&lt;/div&gt;
&lt;div style="MARGIN: auto 0cm"&gt;&lt;span&gt;&lt;span&gt;&lt;strong&gt;&lt;span style="FONT-SIZE: 11pt"&gt;U rubriku 32 (Naimenovanje broj)&lt;/span&gt;&lt;/strong&gt;&lt;/span&gt;&lt;/span&gt;&lt;span&gt;&lt;span&gt;&lt;span style="FONT-SIZE: 11pt"&gt; upisuje se redni broj naimenovanja pod kojim se roba prijavljuje u JCI.&lt;/span&gt;&lt;/span&gt;&lt;/span&gt;&lt;/div&gt;
&lt;div style="MARGIN: auto 0cm"&gt;&lt;span&gt;&lt;span&gt;&lt;strong&gt;&lt;span style="FONT-SIZE: 11pt"&gt;Rubrika 33 (Šifra robe)&lt;/span&gt;&lt;/strong&gt;&lt;/span&gt;&lt;/span&gt;&lt;span&gt;&lt;span&gt;&lt;span style="FONT-SIZE: 11pt"&gt; popunjava se tako što se upisuje:&lt;/span&gt;&lt;/span&gt;&lt;/span&gt;&lt;/div&gt;
&lt;div style="MARGIN: auto 0cm"&gt;&lt;span&gt;&lt;span&gt;&lt;span style="FONT-SIZE: 11pt"&gt;- u prvu podelu prvih osam cifara tarifne oznake Carinske tarife u koji se roba svrstava;&lt;/span&gt;&lt;/span&gt;&lt;/span&gt;&lt;/div&gt;
&lt;div style="MARGIN: auto 0cm"&gt;&lt;span&gt;&lt;span&gt;&lt;span style="FONT-SIZE: 11pt"&gt;- u drugu podelu upisuju se poslednje dve cifre te tarifne oznake i dve nule.&lt;/span&gt;&lt;/span&gt;&lt;/span&gt;&lt;/div&gt;
&lt;div style="MARGIN: auto 0cm"&gt;&lt;span&gt;&lt;span&gt;&lt;span style="FONT-SIZE: 11pt"&gt;Ako se prilikom sprovođenja carinskog postupka primenjuju posebni spoljnotrgovinski, carinski, poreski, zdravstveni, sanitarni i drugi propisi, u drugu podelu ove rubrike, kao poslednje dve cifre upisuju se, umesto dve nule, dve poslednje cifre odgovarajuće šifre iz propisa čija se primena traži. &lt;/span&gt;&lt;/span&gt;&lt;/span&gt;&lt;/div&gt;
&lt;div style="MARGIN: auto 0cm"&gt;&lt;span&gt;&lt;span&gt;&lt;span style="FONT-SIZE: 11pt"&gt;Ako se privremeno izvozi ili ponovno izvozi privremeno uvezena roba koja je bila izložena na međunarodnim sajmovima, izložbama ili drugim priredbama, odnosno štand - materijal koji je bio namenjen uređenju sajamskih prostorija, u prvu i drugu podelu ove rubrike upisuje se šifra: &amp;quot;44500000 0101&amp;quot;.&lt;/span&gt;&lt;/span&gt;&lt;/span&gt;&lt;/div&gt;
&lt;div style="MARGIN: auto 0cm"&gt;&lt;span&gt;&lt;span&gt;&lt;span style="FONT-SIZE: 11pt"&gt;Ako se privremeno izvozi ili ponovno izvozi privremeno uvezen alat, sitan inventar, radio oprema ili televizijska oprema, u prvu i drugu podelu upisuje se šifra: &amp;quot;82500000 0102&amp;quot;.&lt;/span&gt;&lt;/span&gt;&lt;/span&gt;&lt;/div&gt;
&lt;div style="MARGIN: auto 0cm"&gt;&lt;span&gt;&lt;span&gt;&lt;span style="FONT-SIZE: 11pt"&gt;Ako se izvozi roba za besplatnu raspodelu, odnosno potrošnju na međunarodnim sajmovima, izložbama, trgovačkim i drugim priredbama, u prvu i drugu podelu upisuje se šifra &amp;quot;22500000 0104&amp;quot;.&lt;/span&gt;&lt;/span&gt;&lt;/span&gt;&lt;/div&gt;
&lt;div style="MARGIN: auto 0cm"&gt;&lt;span&gt;&lt;span&gt;&lt;span style="FONT-SIZE: 11pt"&gt;Ako se izvozi domaća roba, osim goriva i maziva, koja je prodata radi snabdevanja prevoznih sredstava u međunarodnom saobraćaju, upisuje se šifra &amp;quot;21500000 0105&amp;quot;.&lt;/span&gt;&lt;/span&gt;&lt;/span&gt;&lt;/div&gt;
&lt;div style="MARGIN: auto 0cm"&gt;&lt;span&gt;&lt;span&gt;&lt;span style="FONT-SIZE: 11pt"&gt;Ako se izvoze selidbene stvari fizičkih lica koja se iseljavaju iz Srbije, u prvu i drugu podelu upisuje se šifra: &amp;quot;94500000 0201&amp;quot;.&lt;/span&gt;&lt;/span&gt;&lt;/span&gt;&lt;/div&gt;
&lt;div style="MARGIN: auto 0cm"&gt;&lt;span&gt;&lt;span&gt;&lt;span style="FONT-SIZE: 11pt"&gt;U treću podelu upisuje se šifra propisane jedinice mere iz Kodeksa šifara. Ako ugovorena jedinica mere nije propisana i navedena u Kodeksu šifara, preračunava se u odgovarajuću propisanu jedinicu mere iz Kodeksa šifara i u treću podelu upisuje se šifra preračunate jedinice mere.&lt;/span&gt;&lt;/span&gt;&lt;/span&gt;&lt;/div&gt;
&lt;div style="MARGIN: auto 0cm"&gt;&lt;span&gt;&lt;span&gt;&lt;span style="FONT-SIZE: 11pt"&gt;Za robu koja se sukcesivno izvozi u smislu člana 6. Zakona o Carinskoj tarifi (&amp;quot;Službeni list SRJ&amp;quot;, br. 23/2001), a nedeljiva je po količini, u treću podelu upisuje se šifra &amp;quot;GG&amp;quot;. Pri izvozu poslednje pošiljke kojom se roba kompletira, u treću podelu upisuje se odgovarajuća šifra iz Kodeksa šifara.&lt;/span&gt;&lt;/span&gt;&lt;/span&gt;&lt;/div&gt;
&lt;div style="MARGIN: auto 0cm"&gt;&lt;span&gt;&lt;span&gt;&lt;span style="FONT-SIZE: 11pt"&gt;Ako se ponovno izvozi istovrsna roba nedeljiva po količini, a koja je bila stavljena u više prethodnih postupaka, u treću podelu ove rubrike, kod prvog naimenovanja robe, upisuju se podaci o jedinici mere, a kod ostalih naimenovanja šifra XX.&lt;/span&gt;&lt;/span&gt;&lt;/span&gt;&lt;/div&gt;
&lt;div style="MARGIN: auto 0cm"&gt;&lt;span&gt;&lt;span&gt;&lt;span style="FONT-SIZE: 11pt"&gt;U četvrtu podelu upisuje se šifra oblika izvoza iz Kodeksa šifara.&lt;/span&gt;&lt;/span&gt;&lt;/span&gt;&lt;/div&gt;
&lt;div style="MARGIN: auto 0cm"&gt;&lt;span&gt;&lt;span&gt;&lt;span style="FONT-SIZE: 11pt"&gt;Peta podela ove rubrike ne popunjava se.&lt;/span&gt;&lt;/span&gt;&lt;/span&gt;&lt;/div&gt;
&lt;div style="MARGIN: auto 0cm"&gt;&lt;span&gt;&lt;span&gt;&lt;strong&gt;&lt;span style="FONT-SIZE: 11pt"&gt;Rubrika 34 (Šifra zemlje porekla)&lt;/span&gt;&lt;/strong&gt;&lt;/span&gt;&lt;/span&gt;&lt;span&gt;&lt;span&gt;&lt;span style="FONT-SIZE: 11pt"&gt;, ne popunjava se.&lt;/span&gt;&lt;/span&gt;&lt;/span&gt;&lt;/div&gt;
&lt;div style="MARGIN: auto 0cm"&gt;&lt;span&gt;&lt;span&gt;&lt;strong&gt;&lt;span style="FONT-SIZE: 11pt"&gt;U rubriku 35 (Bruto masa u kg)&lt;/span&gt;&lt;/strong&gt;&lt;/span&gt;&lt;/span&gt;&lt;span&gt;&lt;span&gt;&lt;span style="FONT-SIZE: 11pt"&gt; upisuje se bruto masa robe u kilogramima, zaokružena na dva decimalna mesta.&lt;/span&gt;&lt;/span&gt;&lt;/span&gt;&lt;/div&gt;
&lt;div style="MARGIN: auto 0cm"&gt;&lt;span&gt;&lt;span&gt;&lt;span style="FONT-SIZE: 11pt"&gt;Ako bruto masa ne može da se odredi (prenos robe sa posebnim vidovima transporta: dalekovodi, cevovodi, gasovodi), ova rubrika se ne popunjava.&lt;/span&gt;&lt;/span&gt;&lt;/span&gt;&lt;/div&gt;
&lt;div style="MARGIN: auto 0cm"&gt;&lt;span&gt;&lt;span&gt;&lt;strong&gt;&lt;span style="FONT-SIZE: 11pt"&gt;Rubrika 36 (Povlastica)&lt;/span&gt;&lt;/strong&gt;&lt;/span&gt;&lt;/span&gt;&lt;span&gt;&lt;span&gt;&lt;span style="FONT-SIZE: 11pt"&gt;, upisuje se šifra zakonskog osnova za oslobođenje od plaćanja carine, neplaćanje carine, odnosno povećanje ili sniženje stope carine po Carinskom zakonu, propisima donetim na osnovu tog zakona, Zakona o Carinskoj tarifi, po osnovu međunarodnih ugovora, sporazuma o slobodnoj trgovini i drugih zakona, iz Kodeksa šifara.&lt;/span&gt;&lt;/span&gt;&lt;/span&gt;&lt;/div&gt;
&lt;div style="MARGIN: auto 0cm"&gt;&lt;span&gt;&lt;span&gt;&lt;strong&gt;&lt;span style="FONT-SIZE: 11pt"&gt;Rubrika 37 (Postupak)&lt;/span&gt;&lt;/strong&gt;&lt;/span&gt;&lt;/span&gt;&lt;span&gt;&lt;span&gt;&lt;span style="FONT-SIZE: 11pt"&gt; popunjava se tako što se upisuje:&lt;/span&gt;&lt;/span&gt;&lt;/span&gt;&lt;/div&gt;
&lt;div style="MARGIN: auto 0cm"&gt;&lt;span&gt;&lt;span&gt;&lt;span style="FONT-SIZE: 11pt"&gt;- u prvu podelu šifra traženog postupka i šifra prethodnog postupka iz Kodeksa šifara.&lt;/span&gt;&lt;/span&gt;&lt;/span&gt;&lt;/div&gt;
&lt;div style="MARGIN: auto 0cm"&gt;&lt;span&gt;&lt;span&gt;&lt;span style="FONT-SIZE: 11pt"&gt;Prva cifra šifre traženog postupka i broj upisan u drugoj podeli rubrike jedan moraju biti jednaki.&lt;/span&gt;&lt;/span&gt;&lt;/span&gt;&lt;/div&gt;
&lt;div style="MARGIN: auto 0cm"&gt;&lt;span&gt;&lt;span&gt;&lt;span style="FONT-SIZE: 11pt"&gt;Prethodni postupak je carinski postupak u kome je roba bila pre traženog postupka.&lt;/span&gt;&lt;/span&gt;&lt;/span&gt;&lt;/div&gt;
&lt;div style="MARGIN: auto 0cm"&gt;&lt;span&gt;&lt;span&gt;&lt;span style="FONT-SIZE: 11pt"&gt;Ako nije postojao prethodni postupak, upisuju se dve nule.&lt;/span&gt;&lt;/span&gt;&lt;/span&gt;&lt;/div&gt;
&lt;div style="MARGIN: auto 0cm"&gt;&lt;span&gt;&lt;span&gt;&lt;span style="FONT-SIZE: 11pt"&gt;- u drugu podelu šifra nacionalnog postupka, ako je propisana Kodeksom šifara.&lt;/span&gt;&lt;/span&gt;&lt;/span&gt;&lt;/div&gt;
&lt;div style="MARGIN: auto 0cm"&gt;&lt;span&gt;&lt;span&gt;&lt;strong&gt;&lt;span style="FONT-SIZE: 11pt"&gt;U rubriku 38 (Neto masa u kg)&lt;/span&gt;&lt;/strong&gt;&lt;/span&gt;&lt;/span&gt;&lt;span&gt;&lt;span&gt;&lt;span style="FONT-SIZE: 11pt"&gt; upisuje se neto masa robe u kilogramima, zaokružena na dva decimalna mesta.&lt;/span&gt;&lt;/span&gt;&lt;/span&gt;&lt;/div&gt;
&lt;div style="MARGIN: auto 0cm"&gt;&lt;span&gt;&lt;span&gt;&lt;span style="FONT-SIZE: 11pt"&gt;Ako neto masa ne može da se odredi (prenos robe sa posebnim vidovima transporta: dalekovodi, cevovodi, gasovodi), ova rubrika se ne popunjava.&lt;/span&gt;&lt;/span&gt;&lt;/span&gt;&lt;/div&gt;
&lt;div style="MARGIN: auto 0cm"&gt;&lt;span&gt;&lt;span&gt;&lt;strong&gt;&lt;span style="FONT-SIZE: 11pt"&gt;Rubrika 39 (Kvota)&lt;/span&gt;&lt;/strong&gt;&lt;/span&gt;&lt;/span&gt;&lt;span&gt;&lt;span&gt;&lt;span style="FONT-SIZE: 11pt"&gt;, ne popunjava se.&lt;/span&gt;&lt;/span&gt;&lt;/span&gt;&lt;/div&gt;
&lt;div style="MARGIN: auto 0cm"&gt;&lt;span&gt;&lt;span&gt;&lt;strong&gt;&lt;span style="FONT-SIZE: 11pt"&gt;U rubriku 40 (Sažeta deklaracija/prethodni dokument)&lt;/span&gt;&lt;/strong&gt;&lt;/span&gt;&lt;/span&gt;&lt;span&gt;&lt;span&gt;&lt;span style="FONT-SIZE: 11pt"&gt; upisuju se, odvojeno kosim crtama, šifra carinske ispostave, odnosno carinskog referata iz Kodeksa šifara, šifra vrste prethodne isprave iz Kodeksa šifara, broj prethodne isprave, godina prihvatanja prethodne isprave i redni broj naimenovanja robe iz prethodne isprave po kojoj je roba bila prijavljena, odnosno po kojoj je sproveden postupak carinskog skladištenja.&lt;/span&gt;&lt;/span&gt;&lt;/span&gt;&lt;/div&gt;
&lt;div style="MARGIN: auto 0cm"&gt;&lt;span&gt;&lt;span&gt;&lt;span style="FONT-SIZE: 11pt"&gt;Ako je potrebno upisati više prethodnih isprava, u ovu rubriku upisuje se reč &amp;quot;specifikacija&amp;quot;, a uz JCI se podnosi specifikacija prethodnih isprava u kojoj se uz svako naimenovanje navodi bruto masa koja se razdužuje.&lt;/span&gt;&lt;/span&gt;&lt;/span&gt;&lt;/div&gt;
&lt;div style="MARGIN: auto 0cm"&gt;&lt;span&gt;&lt;span&gt;&lt;strong&gt;&lt;span style="FONT-SIZE: 11pt"&gt;U rubriku 41 (Dopunska jedinica)&lt;/span&gt;&lt;/strong&gt;&lt;/span&gt;&lt;/span&gt;&lt;span&gt;&lt;span&gt;&lt;span style="FONT-SIZE: 11pt"&gt; upisuje se količina robe u jedinici mere iz treće podele rubrike 33 zaokružena na dva decimalna mesta. &lt;/span&gt;&lt;/span&gt;&lt;/span&gt;&lt;/div&gt;
&lt;div style="MARGIN: auto 0cm"&gt;&lt;span&gt;&lt;span&gt;&lt;span style="FONT-SIZE: 11pt"&gt;Ako je u trećoj podeli rubrike 33 navedena šifra XX, ova rubrika se ne popunjava.&lt;/span&gt;&lt;/span&gt;&lt;/span&gt;&lt;/div&gt;
&lt;div style="MARGIN: auto 0cm"&gt;&lt;span&gt;&lt;span&gt;&lt;strong&gt;&lt;span style="FONT-SIZE: 11pt"&gt;U rubriku 42 (Cena robe)&lt;/span&gt;&lt;/strong&gt;&lt;/span&gt;&lt;/span&gt;&lt;span&gt;&lt;span&gt;&lt;span style="FONT-SIZE: 11pt"&gt; upisuje se iznos u valuti iz prve podele rubrike 22 za robu prijavljenu u naimenovanju, zaokružen na dva decimalna mesta.&lt;/span&gt;&lt;/span&gt;&lt;/span&gt;&lt;/div&gt;
&lt;div style="MARGIN: auto 0cm"&gt;&lt;span&gt;&lt;span&gt;&lt;span style="FONT-SIZE: 11pt"&gt;Prilikom ponovnog izvoza proizvoda dobijenih pri aktivnom oplemenjivanju, upisuje se iznos koji je jednak dodatoj vrednosti (vrednost usluga i domaćeg materijala).&lt;/span&gt;&lt;/span&gt;&lt;/span&gt;&lt;/div&gt;
&lt;div style="MARGIN: auto 0cm"&gt;&lt;span&gt;&lt;span&gt;&lt;span style="FONT-SIZE: 11pt"&gt;Ako se ponovno izvozi istovrsna roba nedeljiva po količini, a koja je bila stavljena u više prethodnih postupaka, u ovu rubriku upisuje se iznos koji je jednak dodatoj vrednosti robe, koja je bila stavljena u prethodni postupak iz tog naimenovanja.&lt;/span&gt;&lt;/span&gt;&lt;/span&gt;&lt;/div&gt;
&lt;div style="MARGIN: auto 0cm"&gt;&lt;span&gt;&lt;span&gt;&lt;strong&gt;&lt;span style="FONT-SIZE: 11pt"&gt;Rubrika 43 (MV - Metod vrednovanja)&lt;/span&gt;&lt;/strong&gt;&lt;/span&gt;&lt;/span&gt;&lt;span&gt;&lt;span&gt;&lt;span style="FONT-SIZE: 11pt"&gt;, ako se pri izvozu naplaćuju dažbine, u ovu rubriku upisuje se odgovarajuća šifra iz Kodeksa šifara.&lt;/span&gt;&lt;/span&gt;&lt;/span&gt;&lt;/div&gt;
&lt;div style="MARGIN: auto 0cm"&gt;&lt;span&gt;&lt;span&gt;&lt;strong&gt;&lt;span style="FONT-SIZE: 11pt"&gt;U rubriku 44 (Priložene isprave i dodatne informacije)&lt;/span&gt;&lt;/strong&gt;&lt;/span&gt;&lt;/span&gt;&lt;span&gt;&lt;span&gt;&lt;span style="FONT-SIZE: 11pt"&gt; upisuju se podaci o vrsti i broju priloženih isprava, podaci o traženim dozvolama, rok privremenog izvoza robe, odnosno pasivnog oplemenjivanja i podaci koji se zahtevaju drugim propisima.&lt;/span&gt;&lt;/span&gt;&lt;/span&gt;&lt;/div&gt;
&lt;div style="MARGIN: auto 0cm"&gt;&lt;span&gt;&lt;span&gt;&lt;span style="FONT-SIZE: 11pt"&gt;Podaci, ako su određeni u Kodeksu šifara, upisuju se u šifarskom obliku, a ako nisu upisuju se rečima.&lt;/span&gt;&lt;/span&gt;&lt;/span&gt;&lt;/div&gt;
&lt;div style="MARGIN: auto 0cm"&gt;&lt;span&gt;&lt;span&gt;&lt;span style="FONT-SIZE: 11pt"&gt;Ako se koriste obe vrste, prvo se navode šifarski, a zatim tekstualni podaci. Uputstvo za upis šifarskih podataka navedeno je u Kodeksu šifara.&lt;/span&gt;&lt;/span&gt;&lt;/span&gt;&lt;/div&gt;
&lt;div style="MARGIN: auto 0cm"&gt;&lt;span&gt;&lt;span&gt;&lt;span style="FONT-SIZE: 11pt"&gt;Za priložene isprave koje se odnose na sva naimenovanja JCI, šifre i podaci priloženih isprava unose se samo kod prvog naimenovanja.&lt;/span&gt;&lt;/span&gt;&lt;/span&gt;&lt;/div&gt;
&lt;div style="MARGIN: auto 0cm"&gt;&lt;span&gt;&lt;span&gt;&lt;span style="FONT-SIZE: 11pt"&gt;Ako u ovoj rubrici nema dovoljno mesta za upis šifarskih podataka, upisuje se reč: &amp;quot;Specifikacija&amp;quot;. U ovom slučaju uz JCI podnosi se specifikacija priloženih isprava, koja sadrži podatke propisane za popunjavanje rubrike 44.&lt;/span&gt;&lt;/span&gt;&lt;/span&gt;&lt;/div&gt;
&lt;div style="MARGIN: auto 0cm"&gt;&lt;span&gt;&lt;span&gt;&lt;strong&gt;&lt;span style="FONT-SIZE: 11pt"&gt;Rubrika 45 (Prilagođavanje)&lt;/span&gt;&lt;/strong&gt;&lt;/span&gt;&lt;/span&gt;&lt;span&gt;&lt;span&gt;&lt;span style="FONT-SIZE: 11pt"&gt;, ne popunjava se.&lt;/span&gt;&lt;/span&gt;&lt;/span&gt;&lt;/div&gt;
&lt;div style="MARGIN: auto 0cm"&gt;&lt;span&gt;&lt;span&gt;&lt;strong&gt;&lt;span style="FONT-SIZE: 11pt"&gt;U rubriku 46 (Statistička vrednost)&lt;/span&gt;&lt;/strong&gt;&lt;/span&gt;&lt;/span&gt;&lt;span&gt;&lt;span&gt;&lt;span style="FONT-SIZE: 11pt"&gt; upisuje se vrednost robe u dinarima na paritetu franko granica Srbije. Iznos iz rubrike 42 se preračunava u dinare po kursu iz rubrike 23.&lt;/span&gt;&lt;/span&gt;&lt;/span&gt;&lt;/div&gt;
&lt;div style="MARGIN: auto 0cm"&gt;&lt;span&gt;&lt;span&gt;&lt;span style="FONT-SIZE: 11pt"&gt;Ako je ugovorena isporuka robe u inostranstvu, upisuje se fakturna vrednost umanjena za troškove prevoza, osiguranja i slanja robe od granice Srbije do mesta isporuke u inostranstvu.&lt;/span&gt;&lt;/span&gt;&lt;/span&gt;&lt;/div&gt;
&lt;div style="MARGIN: auto 0cm"&gt;&lt;span&gt;&lt;span&gt;&lt;span style="FONT-SIZE: 11pt"&gt;Ako je ugovorena isporuka robe u Srbiji, upisuje se fakturna vrednost uvećana za troškove prevoza, osiguranja i slanja robe od mesta isporuke do granice Srbije. &lt;/span&gt;&lt;/span&gt;&lt;/span&gt;&lt;/div&gt;
&lt;div style="MARGIN: auto 0cm"&gt;&lt;span&gt;&lt;span&gt;&lt;span style="FONT-SIZE: 11pt"&gt;U deklaraciji za ponovni izvoz proizvoda dobijenih pri aktivnom oplemenjivanju, u ovu rubriku se upisuje ukupna vrednost robe uvezene radi aktivnog oplemenjivanja, usluga i domaće robe korišćene prilikom proizvodnje odnosno proizvodnih operacija, kao i drugi troškovi nastali na carinskom području Srbije.&lt;/span&gt;&lt;/span&gt;&lt;/span&gt;&lt;/div&gt;
&lt;div style="MARGIN: auto 0cm"&gt;&lt;span&gt;&lt;span&gt;&lt;span style="FONT-SIZE: 11pt"&gt;Iznos koji se upisuje u ovu rubriku zaokružuje se na dva decimalna mesta.&lt;/span&gt;&lt;/span&gt;&lt;/span&gt;&lt;/div&gt;
&lt;div style="MARGIN: auto 0cm"&gt;&lt;span&gt;&lt;span&gt;&lt;strong&gt;&lt;span style="FONT-SIZE: 11pt"&gt;Rubrika 47 (Obračun dažbina)&lt;/span&gt;&lt;/strong&gt;&lt;/span&gt;&lt;/span&gt;&lt;span&gt;&lt;span&gt;&lt;span style="FONT-SIZE: 11pt"&gt; popunjava se tako što se:&lt;/span&gt;&lt;/span&gt;&lt;/span&gt;&lt;/div&gt;
&lt;div style="MARGIN: auto 0cm"&gt;&lt;span&gt;&lt;span&gt;&lt;span style="FONT-SIZE: 11pt"&gt;- u prvu podelu (vrsta) upisuje šifra vrste dažbine iz Kodeksa šifara;&lt;/span&gt;&lt;/span&gt;&lt;/span&gt;&lt;/div&gt;
&lt;div style="MARGIN: auto 0cm"&gt;&lt;span&gt;&lt;span&gt;&lt;span style="FONT-SIZE: 11pt"&gt;- u drugu podelu (osnovica) upisuje vrednost, količina ili druga propisana osnovica za obračun dažbine zaokružena na dva decimalna mesta;&lt;/span&gt;&lt;/span&gt;&lt;/span&gt;&lt;/div&gt;
&lt;div style="MARGIN: auto 0cm"&gt;&lt;span&gt;&lt;span&gt;&lt;span style="FONT-SIZE: 11pt"&gt;- u treću podelu (stopa) upisuje stopa dažbine navedene u prvoj podeli; &lt;/span&gt;&lt;/span&gt;&lt;/span&gt;&lt;/div&gt;
&lt;div style="MARGIN: auto 0cm"&gt;&lt;span&gt;&lt;span&gt;&lt;span style="FONT-SIZE: 11pt"&gt;- u četvrtu podelu (iznos) upisuje iznos dažbine zaokružen na dva decimalna mesta, ako nije propisana stopa dažbine, odnosno ako je dažbina propisana u jedinici mere; &lt;/span&gt;&lt;/span&gt;&lt;/span&gt;&lt;/div&gt;
&lt;div style="MARGIN: auto 0cm"&gt;&lt;span&gt;&lt;span&gt;&lt;span style="FONT-SIZE: 11pt"&gt;- u petu podelu (NP) upisuje šifra načina plaćanja ili obezbeđenja plaćanja carinskog duga iz Kodeksa šifara, i to samo kod prve dažbine u prvom naimenovanju.&lt;/span&gt;&lt;/span&gt;&lt;/span&gt;&lt;/div&gt;
&lt;div style="MARGIN: auto 0cm"&gt;&lt;span&gt;&lt;span&gt;&lt;strong&gt;&lt;span style="FONT-SIZE: 11pt"&gt;U rubriku 48 (Odloženo plaćanje)&lt;/span&gt;&lt;/strong&gt;&lt;/span&gt;&lt;/span&gt;&lt;span&gt;&lt;span&gt;&lt;span style="FONT-SIZE: 11pt"&gt; odvojeno kosim crtama, upisuju se šifra vrste garancije iz Kodeksa šifara, PIB podnosioca garancije, šifra carinskog organa koji je prihvatio garanciju, broj garancije i godina garancije.&lt;/span&gt;&lt;/span&gt;&lt;/span&gt;&lt;/div&gt;
&lt;div style="MARGIN: auto 0cm"&gt;&lt;span&gt;&lt;span&gt;&lt;strong&gt;&lt;span style="FONT-SIZE: 11pt"&gt;Rubrika 49 (Identifikacija skladišta)&lt;/span&gt;&lt;/strong&gt;&lt;/span&gt;&lt;/span&gt;&lt;span&gt;&lt;span&gt;&lt;span style="FONT-SIZE: 11pt"&gt; popunjava se samo ako je roba prethodno bila predmet postupka carinskog skladištenja, privremenog smeštaja, odnosno ako je bila smeštena u slobodnoj zoni. &lt;/span&gt;&lt;/span&gt;&lt;/span&gt;&lt;/div&gt;
&lt;div style="MARGIN: auto 0cm"&gt;&lt;span&gt;&lt;span&gt;&lt;span style="FONT-SIZE: 11pt"&gt;U ovom slučaju upisuju se, odvojeno kosim crtama, šifra carinske ispostave, odnosno carinskog referata, šifra skladišta, privremenog smeštaja ili skladišta u slobodnoj zoni.&lt;/span&gt;&lt;/span&gt;&lt;/span&gt;&lt;/div&gt;
&lt;div style="MARGIN: auto 0cm"&gt;&lt;span&gt;&lt;span&gt;&lt;strong&gt;&lt;span style="FONT-SIZE: 11pt"&gt;Rubrika 50 (Glavni obveznik)&lt;/span&gt;&lt;/strong&gt;&lt;/span&gt;&lt;/span&gt;&lt;span&gt;&lt;span&gt;&lt;span style="FONT-SIZE: 11pt"&gt;, ne popunjava se.&lt;/span&gt;&lt;/span&gt;&lt;/span&gt;&lt;/div&gt;
&lt;div style="MARGIN: auto 0cm"&gt;&lt;span&gt;&lt;span&gt;&lt;strong&gt;&lt;span style="FONT-SIZE: 11pt"&gt;Rubrika 51 (Carinarnica tranzita (i zemlja))&lt;/span&gt;&lt;/strong&gt;&lt;/span&gt;&lt;/span&gt;&lt;span&gt;&lt;span&gt;&lt;span style="FONT-SIZE: 11pt"&gt;, ne popunjava se.&lt;/span&gt;&lt;/span&gt;&lt;/span&gt;&lt;/div&gt;
&lt;div style="MARGIN: auto 0cm"&gt;&lt;span&gt;&lt;span&gt;&lt;strong&gt;&lt;span style="FONT-SIZE: 11pt"&gt;Rubrika 52 (Garancija/koja ne važi za)&lt;/span&gt;&lt;/strong&gt;&lt;/span&gt;&lt;/span&gt;&lt;span&gt;&lt;span&gt;&lt;span style="FONT-SIZE: 11pt"&gt;, ne popunjava se.&lt;/span&gt;&lt;/span&gt;&lt;/span&gt;&lt;/div&gt;
&lt;div style="MARGIN: auto 0cm"&gt;&lt;span&gt;&lt;span&gt;&lt;strong&gt;&lt;span style="FONT-SIZE: 11pt"&gt;Rubrika 53 (Odredišna carinarnica (i zemlja))&lt;/span&gt;&lt;/strong&gt;&lt;/span&gt;&lt;/span&gt;&lt;span&gt;&lt;span&gt;&lt;span style="FONT-SIZE: 11pt"&gt;, ne popunjava se.&lt;/span&gt;&lt;/span&gt;&lt;/span&gt;&lt;/div&gt;
&lt;div style="MARGIN: auto 0cm"&gt;&lt;span&gt;&lt;span&gt;&lt;strong&gt;&lt;span style="FONT-SIZE: 11pt"&gt;U rubriku 54 (Mesto i datum - potpis i ime podnosioca isprave)&lt;/span&gt;&lt;/strong&gt;&lt;/span&gt;&lt;/span&gt;&lt;span&gt;&lt;span&gt;&lt;span style="FONT-SIZE: 11pt"&gt; upisuju se mesto i datum podnošenja deklaracije i PIB podnosioca deklaracije.&lt;/span&gt;&lt;/span&gt;&lt;/span&gt;&lt;/div&gt;
&lt;div style="MARGIN: auto 0cm"&gt;&lt;span&gt;&lt;span&gt;&lt;span style="FONT-SIZE: 11pt"&gt;Ako je podnosilac deklaracije fizičko lice u ovu rubriku upisuje svoje ime i prezime i potpis.&lt;/span&gt;&lt;/span&gt;&lt;/span&gt;&lt;/div&gt;
&lt;div style="MARGIN: auto 0cm"&gt;&lt;span&gt;&lt;span&gt;&lt;span style="FONT-SIZE: 11pt"&gt;Ako je podnosilac deklaracije pravno lice u rubriku stavlja otisak službenog pečata.&lt;/span&gt;&lt;/span&gt;&lt;/span&gt;&lt;/div&gt;
&lt;div style="MARGIN: auto 0cm"&gt;&lt;span&gt;&lt;span&gt;&lt;span style="FONT-SIZE: 11pt"&gt;Ako je podnosilac deklaracije carinski agent u ovu rubriku upisuje svoj identifikacioni broj i stavlja otisak ličnog pečata.&lt;/span&gt;&lt;/span&gt;&lt;/span&gt;&lt;/div&gt;
&lt;div style="MARGIN: auto 0cm"&gt;&lt;span&gt;&lt;span&gt;&lt;span style="FONT-SIZE: 11pt"&gt;U slučaju elektronske razmene podataka, kao poslednji podatak u ovoj rubrici unosi se identifikacija podnete JCI. Identifikacija može imati najviše 20 znakova. Za identifikaciju koriste se slova: &amp;quot;A, B, V, G, D, E, Z, I, J, K, L, M, N, O, P, R, S, T, U, F, H, C, Q, W, X i Y&amp;quot;, brojevi i znaci: &amp;quot;-, /&amp;quot;.&lt;/span&gt;&lt;/span&gt;&lt;/span&gt;&lt;/div&gt;
&lt;div style="MARGIN: auto 0cm"&gt;&lt;span&gt;&lt;span&gt;&lt;strong&gt;&lt;span style="FONT-SIZE: 11pt"&gt;Rubrika 55 (Pretovar)&lt;/span&gt;&lt;/strong&gt;&lt;/span&gt;&lt;/span&gt;&lt;span&gt;&lt;span&gt;&lt;span style="FONT-SIZE: 11pt"&gt;, ne popunjava se.&lt;/span&gt;&lt;/span&gt;&lt;/span&gt;&lt;/div&gt;
&lt;div style="MARGIN: auto 0cm"&gt;&lt;span&gt;&lt;span&gt;&lt;strong&gt;&lt;span style="FONT-SIZE: 11pt"&gt;Rubrika 56 (Druge nezgode za vreme prevoza/preduzete mere)&lt;/span&gt;&lt;/strong&gt;&lt;/span&gt;&lt;/span&gt;&lt;span&gt;&lt;span&gt;&lt;span style="FONT-SIZE: 11pt"&gt;, ne popunjava se.&lt;/span&gt;&lt;/span&gt;&lt;/span&gt;&lt;/div&gt;
&lt;div style="MARGIN: auto 0cm"&gt;&lt;span&gt;&lt;span&gt;&lt;span style="FONT-SIZE: 11pt"&gt;Član 10&lt;/span&gt;&lt;/span&gt;&lt;/span&gt;&lt;/div&gt;
&lt;div style="MARGIN: auto 0cm"&gt;&lt;span&gt;&lt;span&gt;&lt;span style="FONT-SIZE: 11pt"&gt;Rubrike JCI za izvoz, ponovni izvoz, privremeni izvoz i pasivno oplemenjivanje, označene velikim slovima, popunjavaju se na sledeći način.&lt;/span&gt;&lt;/span&gt;&lt;/span&gt;&lt;/div&gt;
&lt;div style="MARGIN: auto 0cm"&gt;&lt;span&gt;&lt;span&gt;&lt;strong&gt;&lt;span style="FONT-SIZE: 11pt"&gt;U rubriku A (Carinarnica otpreme/izvoza/odredišta)&lt;/span&gt;&lt;/strong&gt;&lt;/span&gt;&lt;/span&gt;&lt;span&gt;&lt;span&gt;&lt;span style="FONT-SIZE: 11pt"&gt; upisuje se:&lt;/span&gt;&lt;/span&gt;&lt;/span&gt;&lt;/div&gt;
&lt;div style="MARGIN: auto 0cm"&gt;&lt;span&gt;&lt;span&gt;&lt;span style="FONT-SIZE: 11pt"&gt;- u prvi red - naziv carinske ispostave, odnosno carinskog referata kome se roba prijavljuje;&lt;/span&gt;&lt;/span&gt;&lt;/span&gt;&lt;/div&gt;
&lt;div style="MARGIN: auto 0cm"&gt;&lt;span&gt;&lt;span&gt;&lt;span style="FONT-SIZE: 11pt"&gt;- u drugi red, odvojeno kosim crtama - šifra carinske ispostave, odnosno carinskog referata iz Kodeksa šifara, broj i datum prihvatanja JCI;&lt;/span&gt;&lt;/span&gt;&lt;/span&gt;&lt;/div&gt;
&lt;div style="MARGIN: auto 0cm"&gt;&lt;span&gt;&lt;span&gt;&lt;span style="FONT-SIZE: 11pt"&gt;- u treći red, odvojeno kosim crtama - vreme prihvatanja JCI i službeni broj ovlašćenog carinskog službenika;&lt;/span&gt;&lt;/span&gt;&lt;/span&gt;&lt;/div&gt;
&lt;div style="MARGIN: auto 0cm"&gt;&lt;span&gt;&lt;span&gt;&lt;span style="FONT-SIZE: 11pt"&gt;- u četvrti red, u slučaju elektronske razmene podataka, u JCI BIS unosi se identifikacija podnete JCI iz Rubrike 54 JCI.&lt;/span&gt;&lt;/span&gt;&lt;/span&gt;&lt;/div&gt;
&lt;div style="MARGIN: auto 0cm"&gt;&lt;span&gt;&lt;span&gt;&lt;strong&gt;&lt;span style="FONT-SIZE: 11pt"&gt;U rubrika B (Detalji obračuna)&lt;/span&gt;&lt;/strong&gt;&lt;/span&gt;&lt;/span&gt;&lt;span&gt;&lt;span&gt;&lt;span style="FONT-SIZE: 11pt"&gt; upisuju se podaci koji nisu mogli da se unesu u druge rubrike, kao i procenjeni iznos dažbina, ako za robu u postupku može nastati carinski dug.&lt;/span&gt;&lt;/span&gt;&lt;/span&gt;&lt;/div&gt;
&lt;div style="MARGIN: auto 0cm"&gt;&lt;span&gt;&lt;span&gt;&lt;strong&gt;&lt;span style="FONT-SIZE: 11pt"&gt;Rubrika C (Polazna carinarnica)&lt;/span&gt;&lt;/strong&gt;&lt;/span&gt;&lt;/span&gt;&lt;span&gt;&lt;span&gt;&lt;span style="FONT-SIZE: 11pt"&gt; popunjava se samo u JCI za zajednički izvozni i tranzitni postupak, kada se upisuje:&lt;/span&gt;&lt;/span&gt;&lt;/span&gt;&lt;/div&gt;
&lt;div style="MARGIN: auto 0cm"&gt;&lt;span&gt;&lt;span&gt;&lt;span style="FONT-SIZE: 11pt"&gt;- u prvi red - naziv odredišne carinske ispostave, odnosno carinskog referata kome je roba predata;&lt;/span&gt;&lt;/span&gt;&lt;/span&gt;&lt;/div&gt;
&lt;div style="MARGIN: auto 0cm"&gt;&lt;span&gt;&lt;span&gt;&lt;span style="FONT-SIZE: 11pt"&gt;- u drugi red, odvojeno kosim crtama, - šifra odredišne carinske ispostave, odnosno carinskog referata iz Kodeksa šifara, datum i vreme predaje robe;&lt;/span&gt;&lt;/span&gt;&lt;/span&gt;&lt;/div&gt;
&lt;div style="MARGIN: auto 0cm"&gt;&lt;span&gt;&lt;span&gt;&lt;span style="FONT-SIZE: 11pt"&gt;- u treći red - službeni broj ovlašćenog carinskog službenika odredišne carinske ispostave, odnosno carinskog referata, koji je prihvatio JCI.&lt;/span&gt;&lt;/span&gt;&lt;/span&gt;&lt;/div&gt;
&lt;div style="MARGIN: auto 0cm"&gt;&lt;span&gt;&lt;span&gt;&lt;span style="FONT-SIZE: 11pt"&gt;U gornji desni ugao ove rubrike stavlja se otisak službenog pečata odredišne carinarnice.&lt;/span&gt;&lt;/span&gt;&lt;/span&gt;&lt;/div&gt;
&lt;div style="MARGIN: auto 0cm"&gt;&lt;span&gt;&lt;span&gt;&lt;strong&gt;&lt;span style="FONT-SIZE: 11pt"&gt;U rubriku D/J (Kontrola polazne i odredišne carinarnice)&lt;/span&gt;&lt;/strong&gt;&lt;/span&gt;&lt;/span&gt;&lt;span&gt;&lt;span&gt;&lt;span style="FONT-SIZE: 11pt"&gt; upisuju se:&lt;/span&gt;&lt;/span&gt;&lt;/span&gt;&lt;/div&gt;
&lt;div style="MARGIN: auto 0cm"&gt;&lt;span&gt;&lt;span&gt;&lt;span style="FONT-SIZE: 11pt"&gt;- u prvi red (Rezultat) podaci o izvršenom pregledu robe, odnosno priloženih isprava, a ako pregled nije izvršen, prvi red se ne popunjava;&lt;/span&gt;&lt;/span&gt;&lt;/span&gt;&lt;/div&gt;
&lt;div style="MARGIN: auto 0cm"&gt;&lt;span&gt;&lt;span&gt;&lt;span style="FONT-SIZE: 11pt"&gt;- u drugi red (Stavljene plombe: Broj) ukupan broj stavljenih carinskih obeležja;&lt;/span&gt;&lt;/span&gt;&lt;/span&gt;&lt;/div&gt;
&lt;div style="MARGIN: auto 0cm"&gt;&lt;span&gt;&lt;span&gt;&lt;span style="FONT-SIZE: 11pt"&gt;- u treći red (Identitet) podaci o vrstama i oznakama stavljenih carinskih obeležja;&lt;/span&gt;&lt;/span&gt;&lt;/span&gt;&lt;/div&gt;
&lt;div style="MARGIN: auto 0cm"&gt;&lt;span&gt;&lt;span&gt;&lt;span style="FONT-SIZE: 11pt"&gt;- u četvrti red (Rok (datum)) datum i vreme kad je roba puštena i, u JCI za zajednički postupak izvoza i postupak tranzita odvojeno kosom crtom, datum kao rok predaje robe odredišnoj carinarnici; &lt;/span&gt;&lt;/span&gt;&lt;/span&gt;&lt;/div&gt;
&lt;div style="MARGIN: auto 0cm"&gt;&lt;span&gt;&lt;span&gt;&lt;span style="FONT-SIZE: 11pt"&gt;- u peti red (Potpis) identifikacioni brojevi ovlašćenih carinskih službenika koji su izvršili pregled robe odnosno priloženih isprava, u gornjem desnom uglu rubrike (Pečat) otisak službenog pečata carinske ispostave, odnosno carinskog referata.&lt;/span&gt;&lt;/span&gt;&lt;/span&gt;&lt;/div&gt;
&lt;div style="MARGIN: auto 0cm"&gt;&lt;span&gt;&lt;span&gt;&lt;strong&gt;&lt;span style="FONT-SIZE: 11pt"&gt;U rubriku E/J (Kontrola polazne i odredišne carinarnice)&lt;/span&gt;&lt;/strong&gt;&lt;/span&gt;&lt;/span&gt;&lt;span&gt;&lt;span&gt;&lt;span style="FONT-SIZE: 11pt"&gt; upisuje se podaci koji zbog nedostatka prostora nisu mogli stati u rubriku D/J. &lt;/span&gt;&lt;/span&gt;&lt;/span&gt;&lt;/div&gt;
&lt;div style="MARGIN: auto 0cm"&gt;&lt;span&gt;&lt;span&gt;&lt;strong&gt;&lt;span style="FONT-SIZE: 11pt"&gt;U rubriku G (Potvrda ovlašćenih organa)&lt;/span&gt;&lt;/strong&gt;&lt;/span&gt;&lt;/span&gt;&lt;span&gt;&lt;span&gt;&lt;span style="FONT-SIZE: 11pt"&gt; upisuju se brojevi izdatih sanitarnih, zdravstvenih, sanitarno veterinarskih i fitosanitarnih odobrenja, odnosno uverenja.&lt;/span&gt;&lt;/span&gt;&lt;/span&gt;&lt;/div&gt;
&lt;div style="MARGIN: auto 0cm"&gt;&lt;span&gt;&lt;span&gt;&lt;strong&gt;&lt;span style="FONT-SIZE: 11pt"&gt;Rubrika I (Kontrola odredišne carinarnice)&lt;/span&gt;&lt;/strong&gt;&lt;/span&gt;&lt;/span&gt;&lt;span&gt;&lt;span&gt;&lt;span style="FONT-SIZE: 11pt"&gt;, ne popunjava se.&lt;/span&gt;&lt;/span&gt;&lt;/span&gt;&lt;/div&gt;
&lt;div style="MARGIN: auto 0cm"&gt;&lt;span&gt;&lt;span&gt;&lt;strong&gt;&lt;span style="FONT-SIZE: 11pt"&gt;Rubrika H (Naknadna kontrola)&lt;/span&gt;&lt;/strong&gt;&lt;/span&gt;&lt;/span&gt;&lt;span&gt;&lt;span&gt;&lt;span style="FONT-SIZE: 11pt"&gt;, ne popunjava se.&lt;/span&gt;&lt;/span&gt;&lt;/span&gt;&lt;/div&gt;
&lt;div style="MARGIN: auto 0cm"&gt;&lt;span&gt;&lt;span&gt;&lt;span style="FONT-SIZE: 11pt"&gt;Član 11&lt;/span&gt;&lt;/span&gt;&lt;/span&gt;&lt;/div&gt;
&lt;div style="MARGIN: auto 0cm"&gt;&lt;span&gt;&lt;span&gt;&lt;span style="FONT-SIZE: 11pt"&gt;(Brisan)&lt;/span&gt;&lt;/span&gt;&lt;/span&gt;&lt;/div&gt;
&lt;div style="MARGIN: auto 0cm"&gt;&lt;span&gt;&lt;span&gt;&lt;span style="FONT-SIZE: 11pt"&gt;Član 11a&lt;/span&gt;&lt;/span&gt;&lt;/span&gt;&lt;/div&gt;
&lt;div style="MARGIN: auto 0cm"&gt;&lt;span&gt;&lt;span&gt;&lt;span style="FONT-SIZE: 11pt"&gt;(Brisan)&lt;/span&gt;&lt;/span&gt;&lt;/span&gt;&lt;/div&gt;
&lt;div style="MARGIN: auto 0cm"&gt;&lt;span&gt;&lt;span&gt;&lt;span style="FONT-SIZE: 11pt"&gt;VI NAČIN POPUNJAVANJA RUBRIKA JCI ZA STAVLJANJE ROBE U SLOBODAN PROMET, PRIVREMENI UVOZ, AKTIVNO OPLEMENJIVANJE, PONOVNI UVOZ, PRERADU POD CARINSKOM KONTROLOM, CARINSKO SKLADIŠTENJE I UNIŠTENJE ROBE&lt;/span&gt;&lt;/span&gt;&lt;/span&gt;&lt;/div&gt;
&lt;div style="MARGIN: auto 0cm"&gt;&lt;span&gt;&lt;span&gt;&lt;span style="FONT-SIZE: 11pt"&gt;Član 12&lt;/span&gt;&lt;/span&gt;&lt;/span&gt;&lt;/div&gt;
&lt;div style="MARGIN: auto 0cm"&gt;&lt;span&gt;&lt;span&gt;&lt;span style="FONT-SIZE: 11pt"&gt;U JCI za stavljanje robe u slobodan promet, privremeni uvoz, aktivno oplemenjivanje, ponovni uvoz, preradu pod carinskom kontrolom i uništenje robe, popunjavaju se rubrike označene brojevima 1, 2, 3, 5, 6, 7, 8, 14, 15, 15a, 16, 18, 19, 20, 22, 23, 24, 25, 29, 31, 32, 33, 34a, 35, 36, 37, 38, 39, 40, 41, 42, 43, 44, 46, 47, 48, 49 i 54.&lt;/span&gt;&lt;/span&gt;&lt;/span&gt;&lt;/div&gt;
&lt;div style="MARGIN: auto 0cm"&gt;&lt;span&gt;&lt;span&gt;&lt;span style="FONT-SIZE: 11pt"&gt;U JCI za postupak carinskog skladištenja, popunjavaju se rubrike 1, 2, 3, 5, 6, 7, 8, 14, 15, 15a, 16, 19, 22, 31, 32, 34a, 35, 37, 38, 40, 42, 44, 48, 49 i 54.&lt;/span&gt;&lt;/span&gt;&lt;/span&gt;&lt;/div&gt;
&lt;div style="MARGIN: auto 0cm"&gt;&lt;span&gt;&lt;span&gt;&lt;span style="FONT-SIZE: 11pt"&gt;U JCI za postupak skladištenja robe radi njenog ponovnog izvoza i poslove zastupanja pored rubrika iz stava 2. ovog člana popunjavaju se i rubrika 24, treća podela rubrike 33 i rubrika 41.&lt;/span&gt;&lt;/span&gt;&lt;/span&gt;&lt;/div&gt;
&lt;div style="MARGIN: auto 0cm"&gt;&lt;span&gt;&lt;span&gt;&lt;span style="FONT-SIZE: 11pt"&gt;U JCI za smeštaj robe u slobodnim carinskim prodavnicama i JCI za prodaju robe u slobodnim carinskim prodavnicama pored rubrika iz stava 2. ovog člana, popunjavaju se i treća podela rubrike 33 i rubrika 41.&lt;/span&gt;&lt;/span&gt;&lt;/span&gt;&lt;/div&gt;
&lt;div style="MARGIN: auto 0cm"&gt;&lt;span&gt;&lt;span&gt;&lt;span style="FONT-SIZE: 11pt"&gt;Član 13&lt;/span&gt;&lt;/span&gt;&lt;/span&gt;&lt;/div&gt;
&lt;div style="MARGIN: auto 0cm"&gt;&lt;span&gt;&lt;span&gt;&lt;span style="FONT-SIZE: 11pt"&gt;Rubrike JCI popunjavaju se na sledeći način:&lt;/span&gt;&lt;/span&gt;&lt;/span&gt;&lt;/div&gt;
&lt;div style="MARGIN: auto 0cm"&gt;&lt;span&gt;&lt;span&gt;&lt;strong&gt;&lt;span style="FONT-SIZE: 11pt"&gt;Rubrika 1 (Deklaracija)&lt;/span&gt;&lt;/strong&gt;&lt;/span&gt;&lt;/span&gt;&lt;span&gt;&lt;span&gt;&lt;span style="FONT-SIZE: 11pt"&gt; U prvu podelu ove rubrike upisuje se: &amp;quot;UV&amp;quot;.&lt;/span&gt;&lt;/span&gt;&lt;/span&gt;&lt;/div&gt;
&lt;div style="MARGIN: auto 0cm"&gt;&lt;span&gt;&lt;span&gt;&lt;span style="FONT-SIZE: 11pt"&gt;U drugu podelu rubrike 1 upisuje se jedna od sledećih šifara:&lt;/span&gt;&lt;/span&gt;&lt;/span&gt;&lt;/div&gt;
&lt;div style="MARGIN: auto 0cm"&gt;&lt;span&gt;&lt;span&gt;&lt;span style="FONT-SIZE: 11pt"&gt;4 - za stavljanje robe u slobodni promet i aktivno oplemenjivanje (sistem povraćaja),&lt;/span&gt;&lt;/span&gt;&lt;/span&gt;&lt;/div&gt;
&lt;div style="MARGIN: auto 0cm"&gt;&lt;span&gt;&lt;span&gt;&lt;span style="FONT-SIZE: 11pt"&gt;5 - za privremeni uvoz robe i aktivno oplemenjivanje (sistem odlaganja), &lt;/span&gt;&lt;/span&gt;&lt;/span&gt;&lt;/div&gt;
&lt;div style="MARGIN: auto 0cm"&gt;&lt;span&gt;&lt;span&gt;&lt;span style="FONT-SIZE: 11pt"&gt;6 - za ponovni uvoz robe,&lt;/span&gt;&lt;/span&gt;&lt;/span&gt;&lt;/div&gt;
&lt;div style="MARGIN: auto 0cm"&gt;&lt;span&gt;&lt;span&gt;&lt;span style="FONT-SIZE: 11pt"&gt;7 - za carinsko skladištenje robe i unos robe u slobodnu zonu,&lt;/span&gt;&lt;/span&gt;&lt;/span&gt;&lt;/div&gt;
&lt;div style="MARGIN: auto 0cm"&gt;&lt;span&gt;&lt;span&gt;&lt;span style="FONT-SIZE: 11pt"&gt;9 - za preradu robe pod carinskom kontrolom i uništenje robe.&lt;/span&gt;&lt;/span&gt;&lt;/span&gt;&lt;/div&gt;
&lt;div style="MARGIN: auto 0cm"&gt;&lt;span&gt;&lt;span&gt;&lt;span style="FONT-SIZE: 11pt"&gt;Treća podela ne popunjava se osim u slučaju popunjavanja JCI za stavljanje u slobodan promet ekspresnih pošiljki, na osnovu člana 202. stav 2. tačka 4. i stav 3. Uredbe o carinski dozvoljenom postupanju sa carinskom robom, puštanju carinske robe i naplati carinskog duga (&amp;quot;Službeni glasnik RS&amp;quot;, broj 127/2003), kada se u ovu podelu upisuje ZK.&lt;/span&gt;&lt;/span&gt;&lt;/span&gt;&lt;/div&gt;
&lt;div style="MARGIN: auto 0cm"&gt;&lt;span&gt;&lt;span&gt;&lt;span style="FONT-SIZE: 11pt"&gt;Ako se podnosi JCI za periodično deklarisanje robe, u treću podelu se upisuje oznaka &amp;quot;RE&amp;quot;.&lt;/span&gt;&lt;/span&gt;&lt;/span&gt;&lt;/div&gt;
&lt;div style="MARGIN: auto 0cm"&gt;&lt;span&gt;&lt;span&gt;&lt;strong&gt;&lt;span style="FONT-SIZE: 11pt"&gt;Rubrika 2 (Pošiljalac/Izvoznik)&lt;/span&gt;&lt;/strong&gt;&lt;/span&gt;&lt;/span&gt;&lt;span&gt;&lt;span&gt;&lt;span style="FONT-SIZE: 11pt"&gt; popunjava se tako što se upisuju:&lt;/span&gt;&lt;/span&gt;&lt;/span&gt;&lt;/div&gt;
&lt;div style="MARGIN: auto 0cm"&gt;&lt;span&gt;&lt;span&gt;&lt;span style="FONT-SIZE: 11pt"&gt;- u drugi red - naziv lica, pošiljaoca robe;&lt;/span&gt;&lt;/span&gt;&lt;/span&gt;&lt;/div&gt;
&lt;div style="MARGIN: auto 0cm"&gt;&lt;span&gt;&lt;span&gt;&lt;span style="FONT-SIZE: 11pt"&gt;- u treći red - sedište, odnosno prebivalište i adresa pošiljaoca/izvoznika robe i, odvojeno kosom crtom, šifra države iz Kodeksa šifara, u kojoj se nalazi sedište.&lt;/span&gt;&lt;/span&gt;&lt;/span&gt;&lt;/div&gt;
&lt;div style="MARGIN: auto 0cm"&gt;&lt;span&gt;&lt;span&gt;&lt;strong&gt;&lt;span style="FONT-SIZE: 11pt"&gt;U rubriku 3 (Obrasci)&lt;/span&gt;&lt;/strong&gt;&lt;/span&gt;&lt;/span&gt;&lt;span&gt;&lt;span&gt;&lt;span style="FONT-SIZE: 11pt"&gt; koja se sastoji od dve podele, upisuju se podaci o broju obrazaca.&lt;/span&gt;&lt;/span&gt;&lt;/span&gt;&lt;/div&gt;
&lt;div style="MARGIN: auto 0cm"&gt;&lt;span&gt;&lt;span&gt;&lt;span style="FONT-SIZE: 11pt"&gt;U prvu podelu se upisuje redni broj obrasca, a u drugu podelu ukupan broj obrazaca.&lt;/span&gt;&lt;/span&gt;&lt;/span&gt;&lt;/div&gt;
&lt;div style="MARGIN: auto 0cm"&gt;&lt;span&gt;&lt;span&gt;&lt;span style="FONT-SIZE: 11pt"&gt;Ako se uz JCI ne podnosi dodatni list na obrascu JCI BIS, ova rubrika se ne popunjava.&lt;/span&gt;&lt;/span&gt;&lt;/span&gt;&lt;/div&gt;
&lt;div style="MARGIN: auto 0cm"&gt;&lt;span&gt;&lt;span&gt;&lt;strong&gt;&lt;span style="FONT-SIZE: 11pt"&gt;Rubrika 4 (Tovarni list)&lt;/span&gt;&lt;/strong&gt;&lt;/span&gt;&lt;/span&gt;&lt;span&gt;&lt;span&gt;&lt;span style="FONT-SIZE: 11pt"&gt;, ne popunjava se.&lt;/span&gt;&lt;/span&gt;&lt;/span&gt;&lt;/div&gt;
&lt;div style="MARGIN: auto 0cm"&gt;&lt;span&gt;&lt;span&gt;&lt;strong&gt;&lt;span style="FONT-SIZE: 11pt"&gt;U rubriku 5 (Naimenovanja)&lt;/span&gt;&lt;/strong&gt;&lt;/span&gt;&lt;/span&gt;&lt;span&gt;&lt;span&gt;&lt;span style="FONT-SIZE: 11pt"&gt; dužine tri mesta, upisuje se ukupan broj naimenovanja u JCI i JCI BIS.&lt;/span&gt;&lt;/span&gt;&lt;/span&gt;&lt;/div&gt;
&lt;div style="MARGIN: auto 0cm"&gt;&lt;span&gt;&lt;span&gt;&lt;strong&gt;&lt;span style="FONT-SIZE: 11pt"&gt;U rubriku 6 (Broj paketa)&lt;/span&gt;&lt;/strong&gt;&lt;/span&gt;&lt;/span&gt;&lt;span&gt;&lt;span&gt;&lt;span style="FONT-SIZE: 11pt"&gt; upisuje se ukupan broj koleta koja se prijavljuju po ispravi bez navođenja njihove vrste. Ako je pošiljka u rasutom stanju, ova rubrika se ne popunjava.&lt;/span&gt;&lt;/span&gt;&lt;/span&gt;&lt;/div&gt;
&lt;div style="MARGIN: auto 0cm"&gt;&lt;span&gt;&lt;span&gt;&lt;strong&gt;&lt;span style="FONT-SIZE: 11pt"&gt;U rubriku 7 (Referentni broj)&lt;/span&gt;&lt;/strong&gt;&lt;/span&gt;&lt;/span&gt;&lt;span&gt;&lt;span&gt;&lt;span style="FONT-SIZE: 11pt"&gt; upisuju se, odvojeno kosom crtom, broj i poslednje dve cifre godine iz evidencije zaključenih spoljnotrgovinskih ugovora, koju vodi pravno lice, odnosno preduzetnik, u smislu propisa o vođenju evidencije o zaključenim spoljnotrgovinskim poslovima. Ako ne postoji obaveza vođenja ove evidencije mogu se upisati identifikacioni podaci o pošiljci.&lt;/span&gt;&lt;/span&gt;&lt;/span&gt;&lt;/div&gt;
&lt;div style="MARGIN: auto 0cm"&gt;&lt;span&gt;&lt;span&gt;&lt;span style="FONT-SIZE: 11pt"&gt;Ako se razlikuje od datuma prihvatanja JCI, u ovu rubriku se posle identifikacionih podataka o pošiljci, odvojeno kosom crtom, upisuje datum za primenu propisa za utvrđivanje iznosa carine i drugih dažbina.&lt;/span&gt;&lt;/span&gt;&lt;/span&gt;&lt;/div&gt;
&lt;div style="MARGIN: auto 0cm"&gt;&lt;span&gt;&lt;span&gt;&lt;strong&gt;&lt;span style="FONT-SIZE: 11pt"&gt;Rubrika 8 (Primalac)&lt;/span&gt;&lt;/strong&gt;&lt;/span&gt;&lt;/span&gt;&lt;span&gt;&lt;span&gt;&lt;span style="FONT-SIZE: 11pt"&gt; popunjava se tako što se upisuju:&lt;/span&gt;&lt;/span&gt;&lt;/span&gt;&lt;/div&gt;
&lt;div style="MARGIN: auto 0cm"&gt;&lt;span&gt;&lt;span&gt;&lt;span style="FONT-SIZE: 11pt"&gt;- u prvi red (gornji desni ugao) - PIB primaoca robe. Ako lice nema PIB, upisuje se odgovarajuća šifra iz Kodeksa šifara;&lt;/span&gt;&lt;/span&gt;&lt;/span&gt;&lt;/div&gt;
&lt;div style="MARGIN: auto 0cm"&gt;&lt;span&gt;&lt;span&gt;&lt;span style="FONT-SIZE: 11pt"&gt;- drugi red - naziv, odnosno ime i prezime primaoca robe;&lt;/span&gt;&lt;/span&gt;&lt;/span&gt;&lt;/div&gt;
&lt;div style="MARGIN: auto 0cm"&gt;&lt;span&gt;&lt;span&gt;&lt;span style="FONT-SIZE: 11pt"&gt;- u treći red - sedište i adresa prebivališta, odnosno boravišta primaoca robe.&lt;/span&gt;&lt;/span&gt;&lt;/span&gt;&lt;/div&gt;
&lt;div style="MARGIN: auto 0cm"&gt;&lt;span&gt;&lt;span&gt;&lt;strong&gt;&lt;span style="FONT-SIZE: 11pt"&gt;Rubrika 9 (Lice odgovorno za finansijsko poravnanje)&lt;/span&gt;&lt;/strong&gt;&lt;/span&gt;&lt;/span&gt;&lt;span&gt;&lt;span&gt;&lt;span style="FONT-SIZE: 11pt"&gt;, ne popunjava se.&lt;/span&gt;&lt;/span&gt;&lt;/span&gt;&lt;/div&gt;
&lt;div style="MARGIN: auto 0cm"&gt;&lt;span&gt;&lt;span&gt;&lt;strong&gt;&lt;span style="FONT-SIZE: 11pt"&gt;Rubrika 10 (Zemlja slanja/odredišta)&lt;/span&gt;&lt;/strong&gt;&lt;/span&gt;&lt;/span&gt;&lt;span&gt;&lt;span&gt;&lt;span style="FONT-SIZE: 11pt"&gt;, ne popunjava se.&lt;/span&gt;&lt;/span&gt;&lt;/span&gt;&lt;/div&gt;
&lt;div style="MARGIN: auto 0cm"&gt;&lt;span&gt;&lt;span&gt;&lt;strong&gt;&lt;span style="FONT-SIZE: 11pt"&gt;Rubrika 11 (Zemlja trgovca/proizvođača)&lt;/span&gt;&lt;/strong&gt;&lt;/span&gt;&lt;/span&gt;&lt;span&gt;&lt;span&gt;&lt;span style="FONT-SIZE: 11pt"&gt;, ne popunjava se.&lt;/span&gt;&lt;/span&gt;&lt;/span&gt;&lt;/div&gt;
&lt;div style="MARGIN: auto 0cm"&gt;&lt;span&gt;&lt;span&gt;&lt;strong&gt;&lt;span style="FONT-SIZE: 11pt"&gt;Rubrika 12 (Podaci o vrednosti)&lt;/span&gt;&lt;/strong&gt;&lt;/span&gt;&lt;/span&gt;&lt;span&gt;&lt;span&gt;&lt;span style="FONT-SIZE: 11pt"&gt;, ne popunjava se.&lt;/span&gt;&lt;/span&gt;&lt;/span&gt;&lt;/div&gt;
&lt;div style="MARGIN: auto 0cm"&gt;&lt;span&gt;&lt;span&gt;&lt;strong&gt;&lt;span style="FONT-SIZE: 11pt"&gt;Rubrika 13 (ZPP - Zajednička poljoprivredna politika)&lt;/span&gt;&lt;/strong&gt;&lt;/span&gt;&lt;/span&gt;&lt;span&gt;&lt;span&gt;&lt;span style="FONT-SIZE: 11pt"&gt;, ne popunjava se.&lt;/span&gt;&lt;/span&gt;&lt;/span&gt;&lt;/div&gt;
&lt;div style="MARGIN: auto 0cm"&gt;&lt;span&gt;&lt;span&gt;&lt;strong&gt;&lt;span style="FONT-SIZE: 11pt"&gt;Rubrika 14 (Podnosilac isprave)&lt;/span&gt;&lt;/strong&gt;&lt;/span&gt;&lt;/span&gt;&lt;span&gt;&lt;span&gt;&lt;span style="FONT-SIZE: 11pt"&gt; popunjava se tako što se upisuju:&lt;/span&gt;&lt;/span&gt;&lt;/span&gt;&lt;/div&gt;
&lt;div style="MARGIN: auto 0cm"&gt;&lt;span&gt;&lt;span&gt;&lt;span style="FONT-SIZE: 11pt"&gt;- u prvi red (gornji desni ugao) - PIB deklaranta, a u slučaju posrednog zastupanja iz člana 26. stav 2. tačka 2) Carinskog zakona PIB lica za čiji račun je JCI podneta. Ako lice nema PIB, upisuje se odgovarajuća šifra Kodeksa šifara;&lt;/span&gt;&lt;/span&gt;&lt;/span&gt;&lt;/div&gt;
&lt;div style="MARGIN: auto 0cm"&gt;&lt;span&gt;&lt;span&gt;&lt;span style="FONT-SIZE: 11pt"&gt;- u drugi red - naziv deklaranta, a u slučaju posrednog zastupanja iz člana 26. stav 2. tačka 2) Carinskog zakona, lica za čiji račun je JCI podneta;&lt;/span&gt;&lt;/span&gt;&lt;/span&gt;&lt;/div&gt;
&lt;div style="MARGIN: auto 0cm"&gt;&lt;span&gt;&lt;span&gt;&lt;span style="FONT-SIZE: 11pt"&gt;- u treći red - sedište, prebivalište, odnosno boravište i adresa deklaranta, a u slučaju posrednog zastupanja iz člana 26. stav 2. tačka 2) Carinskog zakona, lica za čiji račun je JCI podneta.&lt;/span&gt;&lt;/span&gt;&lt;/span&gt;&lt;/div&gt;
&lt;div style="MARGIN: auto 0cm"&gt;&lt;span&gt;&lt;span&gt;&lt;span style="FONT-SIZE: 11pt"&gt;- u četvrti red - za šifre 4 i 6 iz druge podele rubrike 1 - PIB, naziv, sedište, prebivalište, odnosno boravište i adresa vlasnika robe.&lt;/span&gt;&lt;/span&gt;&lt;/span&gt;&lt;/div&gt;
&lt;div style="MARGIN: auto 0cm"&gt;&lt;span&gt;&lt;span&gt;&lt;span style="FONT-SIZE: 11pt"&gt;U slučaju zastupanja navode se podaci o obliku zastupanja, i to:&lt;/span&gt;&lt;/span&gt;&lt;/span&gt;&lt;/div&gt;
&lt;div style="MARGIN: auto 0cm"&gt;&lt;span&gt;&lt;span&gt;&lt;span style="FONT-SIZE: 11pt"&gt;- u slučaju neposrednog zastupanja, u desni gornji ugao, ispred PIB, upisuje se šifra &amp;quot;N&amp;quot;;&lt;/span&gt;&lt;/span&gt;&lt;/span&gt;&lt;/div&gt;
&lt;div style="MARGIN: auto 0cm"&gt;&lt;span&gt;&lt;span&gt;&lt;span style="FONT-SIZE: 11pt"&gt;- u slučaju posrednog zastupanja, u desni gornji ugao, ispred PIB, upisuje se šifra &amp;quot;P&amp;quot;.&lt;/span&gt;&lt;/span&gt;&lt;/span&gt;&lt;/div&gt;
&lt;div style="MARGIN: auto 0cm"&gt;&lt;span&gt;&lt;span&gt;&lt;span style="FONT-SIZE: 11pt"&gt;Ako je deklarant istovremeno i primalac iz rubrike 8, u desni gornji ugao upisuje se njegov PIB a umesto naziva deklaranta upisuje se: &amp;quot;PRIMALAC&amp;quot;.&lt;/span&gt;&lt;/span&gt;&lt;/span&gt;&lt;/div&gt;
&lt;div style="MARGIN: auto 0cm"&gt;&lt;span&gt;&lt;span&gt;&lt;strong&gt;&lt;span style="FONT-SIZE: 11pt"&gt;U rubriku 15 (Zemlja otpreme/izvoza)&lt;/span&gt;&lt;/strong&gt;&lt;/span&gt;&lt;/span&gt;&lt;span&gt;&lt;span&gt;&lt;span style="FONT-SIZE: 11pt"&gt; upisuje se naziv države iz koje se roba šalje.&lt;/span&gt;&lt;/span&gt;&lt;/span&gt;&lt;/div&gt;
&lt;div style="MARGIN: auto 0cm"&gt;&lt;span&gt;&lt;span&gt;&lt;strong&gt;&lt;span style="FONT-SIZE: 11pt"&gt;Rubrika 15a i 15b (Šifra zemlje otpreme/izvoza)&lt;/span&gt;&lt;/strong&gt;&lt;/span&gt;&lt;/span&gt;&lt;span&gt;&lt;span&gt;&lt;span style="FONT-SIZE: 11pt"&gt; U podelu a) ove rubrike upisuje se šifra države koja je upisana u rubriku 15, iz Kodeksa šifara.&lt;/span&gt;&lt;/span&gt;&lt;/span&gt;&lt;/div&gt;
&lt;div style="MARGIN: auto 0cm"&gt;&lt;span&gt;&lt;span&gt;&lt;span style="FONT-SIZE: 11pt"&gt;Podela b) ne popunjava se.&lt;/span&gt;&lt;/span&gt;&lt;/span&gt;&lt;/div&gt;
&lt;div style="MARGIN: auto 0cm"&gt;&lt;span&gt;&lt;span&gt;&lt;strong&gt;&lt;span style="FONT-SIZE: 11pt"&gt;U rubriku 16 (Zemlja porekla)&lt;/span&gt;&lt;/strong&gt;&lt;/span&gt;&lt;/span&gt;&lt;span&gt;&lt;span&gt;&lt;span style="FONT-SIZE: 11pt"&gt; upisuju se šifra i naziv države porekla robe iz Kodeksa šifara.&lt;/span&gt;&lt;/span&gt;&lt;/span&gt;&lt;/div&gt;
&lt;div style="MARGIN: auto 0cm"&gt;&lt;span&gt;&lt;span&gt;&lt;span style="FONT-SIZE: 11pt"&gt;Ako se po JCI prijavljuje roba različitog porekla, ova rubrika se ne popunjava.&lt;/span&gt;&lt;/span&gt;&lt;/span&gt;&lt;/div&gt;
&lt;div style="MARGIN: auto 0cm"&gt;&lt;span&gt;&lt;span&gt;&lt;span style="FONT-SIZE: 11pt"&gt;U slučaju podnošenja JCI za stavljanje u slobodan promet ekspresnih pošiljki, na osnovu člana 202. stav 2. tačka 4. i stav 3. Uredbe o carinski dozvoljenom postupanju sa carinskom robom, puštanju carinske robe i naplati carinskog duga, ova rubrika se ne popunjava.&lt;/span&gt;&lt;/span&gt;&lt;/span&gt;&lt;/div&gt;
&lt;div style="MARGIN: auto 0cm"&gt;&lt;span&gt;&lt;span&gt;&lt;strong&gt;&lt;span style="FONT-SIZE: 11pt"&gt;Rubrika 17 (Zemlja odredišta)&lt;/span&gt;&lt;/strong&gt;&lt;/span&gt;&lt;/span&gt;&lt;span&gt;&lt;span&gt;&lt;span style="FONT-SIZE: 11pt"&gt;, ne popunjava se.&lt;/span&gt;&lt;/span&gt;&lt;/span&gt;&lt;/div&gt;
&lt;div style="MARGIN: auto 0cm"&gt;&lt;span&gt;&lt;span&gt;&lt;strong&gt;&lt;span style="FONT-SIZE: 11pt"&gt;Rubrika 17a i 17b (Šifra zemlje odredišta)&lt;/span&gt;&lt;/strong&gt;&lt;/span&gt;&lt;/span&gt;&lt;span&gt;&lt;span&gt;&lt;span style="FONT-SIZE: 11pt"&gt;, ne popunjava se.&lt;/span&gt;&lt;/span&gt;&lt;/span&gt;&lt;/div&gt;
&lt;div style="MARGIN: auto 0cm"&gt;&lt;span&gt;&lt;span&gt;&lt;strong&gt;&lt;span style="FONT-SIZE: 11pt"&gt;Rubrika 18 (Identitet i nacionalnost prevoznog sredstva u odlasku/prispeću)&lt;/span&gt;&lt;/strong&gt;&lt;/span&gt;&lt;/span&gt;&lt;span&gt;&lt;span&gt;&lt;span style="FONT-SIZE: 11pt"&gt; U prvu podelu ove rubrike upisuje se registarski broj prevoznog sredstva u kome se nalazi roba.&lt;/span&gt;&lt;/span&gt;&lt;/span&gt;&lt;/div&gt;
&lt;div style="MARGIN: auto 0cm"&gt;&lt;span&gt;&lt;span&gt;&lt;span style="FONT-SIZE: 11pt"&gt;Druga podela ne popunjava se.&lt;/span&gt;&lt;/span&gt;&lt;/span&gt;&lt;/div&gt;
&lt;div style="MARGIN: auto 0cm"&gt;&lt;span&gt;&lt;span&gt;&lt;span style="FONT-SIZE: 11pt"&gt;Ako se po jednoj JCI prijavljuje roba koja je smeštena u više prevoznih sredstava (kamiona, vagona i dr.), u ovu rubriku upisuje se reč: &amp;quot;specifikacija&amp;quot;, a uz JCI se podnosi specifikacija prevoznih sredstava, sa navođenjem njihovih registarskih oznaka i naznačavanjem koja se roba nalazi u pojedinom prevoznom sredstvu.&lt;/span&gt;&lt;/span&gt;&lt;/span&gt;&lt;/div&gt;
&lt;div style="MARGIN: auto 0cm"&gt;&lt;span&gt;&lt;span&gt;&lt;span style="FONT-SIZE: 11pt"&gt;Ako se roba ne nalazi u prevoznom sredstvu, ova rubrika se ne popunjava.&lt;/span&gt;&lt;/span&gt;&lt;/span&gt;&lt;/div&gt;
&lt;div style="MARGIN: auto 0cm"&gt;&lt;span&gt;&lt;span&gt;&lt;strong&gt;&lt;span style="FONT-SIZE: 11pt"&gt;U rubriku 19 (Kontejner)&lt;/span&gt;&lt;/strong&gt;&lt;/span&gt;&lt;/span&gt;&lt;span&gt;&lt;span&gt;&lt;span style="FONT-SIZE: 11pt"&gt; upisuje se jedna od šifara:&lt;/span&gt;&lt;/span&gt;&lt;/span&gt;&lt;/div&gt;
&lt;div style="MARGIN: auto 0cm"&gt;&lt;span&gt;&lt;span&gt;&lt;span style="FONT-SIZE: 11pt"&gt;0 - ako roba nije u kontejneru;&lt;/span&gt;&lt;/span&gt;&lt;/span&gt;&lt;/div&gt;
&lt;div style="MARGIN: auto 0cm"&gt;&lt;span&gt;&lt;span&gt;&lt;span style="FONT-SIZE: 11pt"&gt;1 - ako je roba u kontejneru.&lt;/span&gt;&lt;/span&gt;&lt;/span&gt;&lt;/div&gt;
&lt;div style="MARGIN: auto 0cm"&gt;&lt;span&gt;&lt;span&gt;&lt;strong&gt;&lt;span style="FONT-SIZE: 11pt"&gt;Rubrika 20 (Uslovi isporuke)&lt;/span&gt;&lt;/strong&gt;&lt;/span&gt;&lt;/span&gt;&lt;span&gt;&lt;span&gt;&lt;span style="FONT-SIZE: 11pt"&gt; popunjava se tako što se upisuje:&lt;/span&gt;&lt;/span&gt;&lt;/span&gt;&lt;/div&gt;
&lt;div style="MARGIN: auto 0cm"&gt;&lt;span&gt;&lt;span&gt;&lt;span style="FONT-SIZE: 11pt"&gt;- u prvu podelu - šifra pariteta isporuke iz Kodeksa šifara;&lt;/span&gt;&lt;/span&gt;&lt;/span&gt;&lt;/div&gt;
&lt;div style="MARGIN: auto 0cm"&gt;&lt;span&gt;&lt;span&gt;&lt;span style="FONT-SIZE: 11pt"&gt;- u drugu podelu - mesto pariteta isporuke;&lt;/span&gt;&lt;/span&gt;&lt;/span&gt;&lt;/div&gt;
&lt;div style="MARGIN: auto 0cm"&gt;&lt;span&gt;&lt;span&gt;&lt;span style="FONT-SIZE: 11pt"&gt;- u treću podelu - šifra mesta pariteta isporuke iz Kodeksa šifara.&lt;/span&gt;&lt;/span&gt;&lt;/span&gt;&lt;/div&gt;
&lt;div style="MARGIN: auto 0cm"&gt;&lt;span&gt;&lt;span&gt;&lt;strong&gt;&lt;span style="FONT-SIZE: 11pt"&gt;Rubrika 21 (Identitet i nacionalnost aktivnog prevoznog sredstva koje prelazi granicu)&lt;/span&gt;&lt;/strong&gt;&lt;/span&gt;&lt;/span&gt;&lt;span&gt;&lt;span&gt;&lt;span style="FONT-SIZE: 11pt"&gt;, ne popunjava se.&lt;/span&gt;&lt;/span&gt;&lt;/span&gt;&lt;/div&gt;
&lt;div style="MARGIN: auto 0cm"&gt;&lt;span&gt;&lt;span&gt;&lt;strong&gt;&lt;span style="FONT-SIZE: 11pt"&gt;Rubrika 22 (Valuta i ukupan iznos iz fakture)&lt;/span&gt;&lt;/strong&gt;&lt;/span&gt;&lt;/span&gt;&lt;span&gt;&lt;span&gt;&lt;span style="FONT-SIZE: 11pt"&gt; popunjava se tako što se upisuje:&lt;/span&gt;&lt;/span&gt;&lt;/span&gt;&lt;/div&gt;
&lt;div style="MARGIN: auto 0cm"&gt;&lt;span&gt;&lt;span&gt;&lt;span style="FONT-SIZE: 11pt"&gt;- u prvu podelu - šifra valute iz Kodeksa šifara;&lt;/span&gt;&lt;/span&gt;&lt;/span&gt;&lt;/div&gt;
&lt;div style="MARGIN: auto 0cm"&gt;&lt;span&gt;&lt;span&gt;&lt;span style="FONT-SIZE: 11pt"&gt;- u drugu podelu - ukupan iznos iz fakture bez oduzetih popusta u valuti iz prve podele, zaokružen na dva decimalna mesta.&lt;/span&gt;&lt;/span&gt;&lt;/span&gt;&lt;/div&gt;
&lt;div style="MARGIN: auto 0cm"&gt;&lt;span&gt;&lt;span&gt;&lt;span style="FONT-SIZE: 11pt"&gt;U deklaraciji za ponovni uvoz robe posle pasivnog oplemenjivanja, u drugu podelu se upisuje ukupna vrednost iz fakture koja se sastoji od vrednosti stranog ugrađenog materijala i vrednosti usluga.&lt;/span&gt;&lt;/span&gt;&lt;/span&gt;&lt;/div&gt;
&lt;div style="MARGIN: auto 0cm"&gt;&lt;span&gt;&lt;span&gt;&lt;span style="FONT-SIZE: 11pt"&gt;Vrednost upisana u ovu rubriku jednaka je zbiru vrednosti upisanih u rubriku 42, u svim naimenovanjima.&lt;/span&gt;&lt;/span&gt;&lt;/span&gt;&lt;/div&gt;
&lt;div style="MARGIN: auto 0cm"&gt;&lt;span&gt;&lt;span&gt;&lt;strong&gt;&lt;span style="FONT-SIZE: 11pt"&gt;U rubriku 23 (Kurs valute)&lt;/span&gt;&lt;/strong&gt;&lt;/span&gt;&lt;/span&gt;&lt;span&gt;&lt;span&gt;&lt;span style="FONT-SIZE: 11pt"&gt; upisuje se zvanični kurs dinara za stranu valutu iz prve podele rubrike 22, koji važi na dan utvrđivanja iznosa uvoznih dažbina.&lt;/span&gt;&lt;/span&gt;&lt;/span&gt;&lt;/div&gt;
&lt;div style="MARGIN: auto 0cm"&gt;&lt;span&gt;&lt;span&gt;&lt;strong&gt;&lt;span style="FONT-SIZE: 11pt"&gt;Rubrika 24 (Vrsta spoljnotrgovinskog posla)&lt;/span&gt;&lt;/strong&gt;&lt;/span&gt;&lt;/span&gt;&lt;span&gt;&lt;span&gt;&lt;span style="FONT-SIZE: 11pt"&gt; popunjava se tako što se upisuje:&lt;/span&gt;&lt;/span&gt;&lt;/span&gt;&lt;/div&gt;
&lt;div style="MARGIN: auto 0cm"&gt;&lt;span&gt;&lt;span&gt;&lt;span style="FONT-SIZE: 11pt"&gt;- u prvu podelu - šifra vrste spoljnotrgovinskog posla iz kolone A Kodeksa šifara;&lt;/span&gt;&lt;/span&gt;&lt;/span&gt;&lt;/div&gt;
&lt;div style="MARGIN: auto 0cm"&gt;&lt;span&gt;&lt;span&gt;&lt;span style="FONT-SIZE: 11pt"&gt;- u drugu podelu - šifra vrste spoljnotrgovinskog posla iz kolone B Kodeksa šifara.&lt;/span&gt;&lt;/span&gt;&lt;/span&gt;&lt;/div&gt;
&lt;div style="MARGIN: auto 0cm"&gt;&lt;span&gt;&lt;span&gt;&lt;span style="FONT-SIZE: 11pt"&gt;U slučaju podnošenja JCI za stavljanje u slobodan promet ekspresnih pošiljki, na osnovu člana 202. stav 2. tačka 4. i stav 3. Uredbe o carinski dozvoljenom postupanju sa carinskom robom, puštanju carinske robe i naplati carinskog duga, ova rubrika se ne popunjava.&lt;/span&gt;&lt;/span&gt;&lt;/span&gt;&lt;/div&gt;
&lt;div style="MARGIN: auto 0cm"&gt;&lt;span&gt;&lt;span&gt;&lt;strong&gt;&lt;span style="FONT-SIZE: 11pt"&gt;U rubriku 25 (Vrsta saobraćaja na granici)&lt;/span&gt;&lt;/strong&gt;&lt;/span&gt;&lt;/span&gt;&lt;span&gt;&lt;span&gt;&lt;span style="FONT-SIZE: 11pt"&gt; upisuje se šifra vrste prevoznog sredstva iz Kodeksa šifara, kojim je roba prešla carinsku liniju.&lt;/span&gt;&lt;/span&gt;&lt;/span&gt;&lt;/div&gt;
&lt;div style="MARGIN: auto 0cm"&gt;&lt;span&gt;&lt;span&gt;&lt;strong&gt;&lt;span style="FONT-SIZE: 11pt"&gt;Rubrika 26 (Unutrašnja vrsta saobraćaja)&lt;/span&gt;&lt;/strong&gt;&lt;/span&gt;&lt;/span&gt;&lt;span&gt;&lt;span&gt;&lt;span style="FONT-SIZE: 11pt"&gt;, ne popunjava se.&lt;/span&gt;&lt;/span&gt;&lt;/span&gt;&lt;/div&gt;
&lt;div style="MARGIN: auto 0cm"&gt;&lt;span&gt;&lt;span&gt;&lt;strong&gt;&lt;span style="FONT-SIZE: 11pt"&gt;Rubrika 27 (Mesto utovara/istovara)&lt;/span&gt;&lt;/strong&gt;&lt;/span&gt;&lt;/span&gt;&lt;span&gt;&lt;span&gt;&lt;span style="FONT-SIZE: 11pt"&gt;, ne popunjava se.&lt;/span&gt;&lt;/span&gt;&lt;/span&gt;&lt;/div&gt;
&lt;div style="MARGIN: auto 0cm"&gt;&lt;span&gt;&lt;span&gt;&lt;strong&gt;&lt;span style="FONT-SIZE: 11pt"&gt;Rubrika 28 (Finansijski i bankarski podaci)&lt;/span&gt;&lt;/strong&gt;&lt;/span&gt;&lt;/span&gt;&lt;span&gt;&lt;span&gt;&lt;span style="FONT-SIZE: 11pt"&gt;, ne popunjava se.&lt;/span&gt;&lt;/span&gt;&lt;/span&gt;&lt;/div&gt;
&lt;div style="MARGIN: auto 0cm"&gt;&lt;span&gt;&lt;span&gt;&lt;strong&gt;&lt;span style="FONT-SIZE: 11pt"&gt;U rubriku 29 (Carinska ispostava istupa/ulaza)&lt;/span&gt;&lt;/strong&gt;&lt;/span&gt;&lt;/span&gt;&lt;span&gt;&lt;span&gt;&lt;span style="FONT-SIZE: 11pt"&gt; upisuje se šifra granične carinske ispostave, odnosno carinskog referata kome je roba prijavljena prilikom ulaska u carinsko područje.&lt;/span&gt;&lt;/span&gt;&lt;/span&gt;&lt;/div&gt;
&lt;div style="MARGIN: auto 0cm"&gt;&lt;span&gt;&lt;span&gt;&lt;strong&gt;&lt;span style="FONT-SIZE: 11pt"&gt;Rubrika 30 (Mesto robe)&lt;/span&gt;&lt;/strong&gt;&lt;/span&gt;&lt;/span&gt;&lt;span&gt;&lt;span&gt;&lt;span style="FONT-SIZE: 11pt"&gt;, ne popunjava se.&lt;/span&gt;&lt;/span&gt;&lt;/span&gt;&lt;/div&gt;
&lt;div style="MARGIN: auto 0cm"&gt;&lt;span&gt;&lt;span&gt;&lt;strong&gt;&lt;span style="FONT-SIZE: 11pt"&gt;Rubrika 31 (Pakovanje i naimenovanje robe, oznake i brojevi-kontejner br. - Broj i vrsta)&lt;/span&gt;&lt;/strong&gt;&lt;/span&gt;&lt;/span&gt;&lt;span&gt;&lt;span&gt;&lt;span style="FONT-SIZE: 11pt"&gt; upisuje se:&lt;/span&gt;&lt;/span&gt;&lt;/span&gt;&lt;/div&gt;
&lt;div style="MARGIN: auto 0cm"&gt;&lt;span&gt;&lt;span&gt;&lt;span style="FONT-SIZE: 11pt"&gt;- u prvi red, odvojeno kosim crtama, ukupan broj, vrsta i oznake koleta;&lt;/span&gt;&lt;/span&gt;&lt;/span&gt;&lt;/div&gt;
&lt;div style="MARGIN: auto 0cm"&gt;&lt;span&gt;&lt;span&gt;&lt;span style="FONT-SIZE: 11pt"&gt;Ako se zbog nedostatka prostora, u prvi red ne mogu upisati sve oznake koleta, upisuje se reč: &amp;quot;specifikacija&amp;quot;, a uz JCI se prilaže specifikacija oznaka koleta.&lt;/span&gt;&lt;/span&gt;&lt;/span&gt;&lt;/div&gt;
&lt;div style="MARGIN: auto 0cm"&gt;&lt;span&gt;&lt;span&gt;&lt;span style="FONT-SIZE: 11pt"&gt;Ako se po JCI carini roba iz više naimenovanja smeštena u jedno koleto, podaci o tom koletu upisuju se u ovu rubriku kod prvog naimenovanja, dok se kod ostalih naimenovanja robe koja se nalazi u tom koletu prvi red ove rubrike ne popunjava.&lt;/span&gt;&lt;/span&gt;&lt;/span&gt;&lt;/div&gt;
&lt;div style="MARGIN: auto 0cm"&gt;&lt;span&gt;&lt;span&gt;&lt;span style="FONT-SIZE: 11pt"&gt;- u drugi i ostale redove ove rubrike upisuje se naimenovanje robe iz Carinske tarife i, odvojeno kosom crtom, uobičajeni trgovački naziv robe, kao i podaci potrebni za identifikaciju i svrstavanje robe po drugim tarifama i propisima koji se primenjuju pri uvozu robe.&lt;/span&gt;&lt;/span&gt;&lt;/span&gt;&lt;/div&gt;
&lt;div style="MARGIN: auto 0cm"&gt;&lt;span&gt;&lt;span&gt;&lt;span style="FONT-SIZE: 11pt"&gt;Ako šifra robe u rubrici 33 zavisi od veličine, mase ili drugih fizičkih kriterijuma (parametara), naimenovanje treba da sadrži te podatke.&lt;/span&gt;&lt;/span&gt;&lt;/span&gt;&lt;/div&gt;
&lt;div style="MARGIN: auto 0cm"&gt;&lt;span&gt;&lt;span&gt;&lt;span style="FONT-SIZE: 11pt"&gt;Ako naplata akcize, odnosno poreza na dodatu vrednost ili drugih uvoznih dažbina zavisi od određenog svojstva robe, to svojstvo se, pored ostalih podataka, navodi u naimenovanju.&lt;/span&gt;&lt;/span&gt;&lt;/span&gt;&lt;/div&gt;
&lt;div style="MARGIN: auto 0cm"&gt;&lt;span&gt;&lt;span&gt;&lt;span style="FONT-SIZE: 11pt"&gt;Izuzetno, naimenovanje robe popunjava se na sledeći način:&lt;/span&gt;&lt;/span&gt;&lt;/span&gt;&lt;/div&gt;
&lt;div style="MARGIN: auto 0cm"&gt;&lt;span&gt;&lt;span&gt;&lt;span style="FONT-SIZE: 11pt"&gt;- ako se privremeno uvozi ili ponovno uvozi privremeno izvezena roba radi izlaganja na međunarodnim sajmovima, izložbama ili drugim priredbama, odnosno štand - materijal koji je bio namenjen uređenju sajamskih prostorija, upisuje se: &amp;quot;Sajamska roba&amp;quot;, odnosno: &amp;quot;Izložbena roba&amp;quot;, odnosno: &amp;quot;Štand - materijal&amp;quot;;&lt;/span&gt;&lt;/span&gt;&lt;/span&gt;&lt;/div&gt;
&lt;div style="MARGIN: auto 0cm"&gt;&lt;span&gt;&lt;span&gt;&lt;span style="FONT-SIZE: 11pt"&gt;- ako se privremeno uvozi ili ponovo uvozi privremeno izvezeni alat, sitan inventar, radio oprema i televizijska oprema, upisuje se: &amp;quot;Alat i sitan inventar&amp;quot;, &amp;quot;Radio i TV oprema&amp;quot;;&lt;/span&gt;&lt;/span&gt;&lt;/span&gt;&lt;/div&gt;
&lt;div style="MARGIN: auto 0cm"&gt;&lt;span&gt;&lt;span&gt;&lt;span style="FONT-SIZE: 11pt"&gt;- ako se uvoze delovi predmeta naoružanja i vojne opreme upisuje se: &amp;quot;Delovi predmeta naoružanja i vojne opreme&amp;quot;;&lt;/span&gt;&lt;/span&gt;&lt;/span&gt;&lt;/div&gt;
&lt;div style="MARGIN: auto 0cm"&gt;&lt;span&gt;&lt;span&gt;&lt;span style="FONT-SIZE: 11pt"&gt;- ako se uvoze selidbene stvari fizičkih lica koja se doseljavaju u Srbiju upisuje se: &amp;quot;Selidbene stvari&amp;quot;, a ispod toga: &amp;quot;Specifikacija&amp;quot;;&lt;/span&gt;&lt;/span&gt;&lt;/span&gt;&lt;/div&gt;
&lt;div style="MARGIN: auto 0cm"&gt;&lt;span&gt;&lt;span&gt;&lt;strong&gt;&lt;span style="FONT-SIZE: 11pt"&gt;U rubriku 32 (Naimenovanje broj)&lt;/span&gt;&lt;/strong&gt;&lt;/span&gt;&lt;/span&gt;&lt;span&gt;&lt;span&gt;&lt;span style="FONT-SIZE: 11pt"&gt; upisuje se redni broj naimenovanja pod kojim se roba prijavljuje u JCI.&lt;/span&gt;&lt;/span&gt;&lt;/span&gt;&lt;/div&gt;
&lt;div style="MARGIN: auto 0cm"&gt;&lt;span&gt;&lt;span&gt;&lt;strong&gt;&lt;span style="FONT-SIZE: 11pt"&gt;Rubrika 33 (Šifra robe)&lt;/span&gt;&lt;/strong&gt;&lt;/span&gt;&lt;/span&gt;&lt;span&gt;&lt;span&gt;&lt;span style="FONT-SIZE: 11pt"&gt; popunjava se tako što se upisuje:&lt;/span&gt;&lt;/span&gt;&lt;/span&gt;&lt;/div&gt;
&lt;div style="MARGIN: auto 0cm"&gt;&lt;span&gt;&lt;span&gt;&lt;span style="FONT-SIZE: 11pt"&gt;- u prvu podelu prvih osam cifara tarifne oznake Carinske tarife u koju se roba svrstava;&lt;/span&gt;&lt;/span&gt;&lt;/span&gt;&lt;/div&gt;
&lt;div style="MARGIN: auto 0cm"&gt;&lt;span&gt;&lt;span&gt;&lt;span style="FONT-SIZE: 11pt"&gt;- u drugu podelu upisuju se poslednje dve cifre te tarifne oznake i dve nule.&lt;/span&gt;&lt;/span&gt;&lt;/span&gt;&lt;/div&gt;
&lt;div style="MARGIN: auto 0cm"&gt;&lt;span&gt;&lt;span&gt;&lt;span style="FONT-SIZE: 11pt"&gt;Ako se prilikom sprovođenja carinskog postupka primenjuju posebni spoljnotrgovinski, carinski, poreski, zdravstveni, sanitarni i drugi propisi, u drugu podelu ove rubrike, kao poslednje dve cifre upisuju se, umesto dve nule, dve poslednje cifre odgovarajuće šifre iz propisa čija se primena traži. &lt;/span&gt;&lt;/span&gt;&lt;/span&gt;&lt;/div&gt;
&lt;div style="MARGIN: auto 0cm"&gt;&lt;span&gt;&lt;span&gt;&lt;span style="FONT-SIZE: 11pt"&gt;Ako se privremeno uvozi ili ponovno uvozi privremeno izvezena roba koja je bila izložena na međunarodnim sajmovima, izložbama ili drugim priredbama, odnosno štand - materijal koji je bio namenjen uređenju sajamskih prostorija, u prvu i drugu podelu ove rubrike upisuje se šifra: &amp;quot;44500000 0101&amp;quot;.&lt;/span&gt;&lt;/span&gt;&lt;/span&gt;&lt;/div&gt;
&lt;div style="MARGIN: auto 0cm"&gt;&lt;span&gt;&lt;span&gt;&lt;span style="FONT-SIZE: 11pt"&gt;Ako se privremeno uvozi ili ponovno uvozi privremeno izvezen alat, sitan inventar, radio oprema ili televizijska oprema, u prvu i drugu podelu upisuje se šifra: &amp;quot;82500000 0102&amp;quot;.&lt;/span&gt;&lt;/span&gt;&lt;/span&gt;&lt;/div&gt;
&lt;div style="MARGIN: auto 0cm"&gt;&lt;span&gt;&lt;span&gt;&lt;span style="FONT-SIZE: 11pt"&gt;Ako se uvoze selidbene stvari fizičkih lica koja se doseljavaju u Srbiju, u prvu i drugu podelu upisuje se šifra: &amp;quot;94500000 0201&amp;quot;.&lt;/span&gt;&lt;/span&gt;&lt;/span&gt;&lt;/div&gt;
&lt;div style="MARGIN: auto 0cm"&gt;&lt;span&gt;&lt;span&gt;&lt;span style="FONT-SIZE: 11pt"&gt;Ako se roba carini primenom stope iz člana 34. Carinskog zakona, u prvu i drugu podelu upisuje se šifra &amp;quot;34500000 0109&amp;quot;.&lt;/span&gt;&lt;/span&gt;&lt;/span&gt;&lt;/div&gt;
&lt;div style="MARGIN: auto 0cm"&gt;&lt;span&gt;&lt;span&gt;&lt;span style="FONT-SIZE: 11pt"&gt;U treću podelu upisuje se šifra propisane jedinice mere iz Kodeksa šifara. Ako ugovorena jedinica mere nije propisana i navedena u Kodeksu šifara, preračunava se u odgovarajuću propisanu jedinicu mere iz Kodeksa šifara, a u treću podelu upisuje se šifra preračunate jedinice mere. U slučaju podnošenja JCI za stavljanje u slobodan promet ekspresnih pošiljki, na osnovu člana 202. stav 2. tačka 4. i stav 3. Uredbe o carinski dozvoljenom postupanju sa carinskom robom, puštanju carinske robe i naplati carinskog duga, u ovu podelu upisuje se šifra jedinice mere &amp;quot;KD&amp;quot;.&lt;/span&gt;&lt;/span&gt;&lt;/span&gt;&lt;/div&gt;
&lt;div style="MARGIN: auto 0cm"&gt;&lt;span&gt;&lt;span&gt;&lt;span style="FONT-SIZE: 11pt"&gt;Za robu koja se sukcesivno uvozi u smislu člana 6. Zakona o Carinskoj tarifi, a nedeljiva je po količini, u treću podelu upisuje se šifra &amp;quot;GG&amp;quot;. Pri uvozu poslednje pošiljke kojom se roba kompletira, u treću podelu upisuje se odgovarajuća šifra iz ovog pravilnika.&lt;/span&gt;&lt;/span&gt;&lt;/span&gt;&lt;/div&gt;
&lt;div style="MARGIN: auto 0cm"&gt;&lt;span&gt;&lt;span&gt;&lt;span style="FONT-SIZE: 11pt"&gt;Ako se uvoze delovi u smislu člana 4. Zakona o Carinskoj tarifi, upisuje se šifra: &amp;quot;DD&amp;quot;.&lt;/span&gt;&lt;/span&gt;&lt;/span&gt;&lt;/div&gt;
&lt;div style="MARGIN: auto 0cm"&gt;&lt;span&gt;&lt;span&gt;&lt;span style="FONT-SIZE: 11pt"&gt;U četvrtu podelu upisuje se šifra oblika uvoza iz Kodeksa šifara i, odvojena kosom crtom, šifra namene uvoza iz Kodeksa šifara. U slučaju podnošenja JCI za stavljanje u slobodan promet ekspresnih pošiljki, na osnovu člana 202. stav 2. tačka 4. i stav 3. Uredbe o carinski dozvoljenom postupanju sa carinskom robom, puštanju carinske robe i naplati carinskog duga, u ovu podelu upisuje se šifra namene uvoza 03.&lt;/span&gt;&lt;/span&gt;&lt;/span&gt;&lt;/div&gt;
&lt;div style="MARGIN: auto 0cm"&gt;&lt;span&gt;&lt;span&gt;&lt;span style="FONT-SIZE: 11pt"&gt;Peta podela ove rubrike popunjava se tako što se upisuje šifra zakonskog osnova za oslobođenje, odnosno plaćanje poreza na dodatu vrednost iz Kodeksa šifara i, odvojeno kosom crtom, šifra zakonskog osnova za oslobođenje od plaćanja akcize iz Kodeksa šifara.&lt;/span&gt;&lt;/span&gt;&lt;/span&gt;&lt;/div&gt;
&lt;div style="MARGIN: auto 0cm"&gt;&lt;span&gt;&lt;span&gt;&lt;strong&gt;&lt;span style="FONT-SIZE: 11pt"&gt;Rubrika 34 (Šifra zemlje porekla)&lt;/span&gt;&lt;/strong&gt;&lt;/span&gt;&lt;/span&gt;&lt;span&gt;&lt;span&gt;&lt;span style="FONT-SIZE: 11pt"&gt; U podelu a) rubrike 34, upisuje se šifra države porekla iz Kodeksa šifara.&lt;/span&gt;&lt;/span&gt;&lt;/span&gt;&lt;/div&gt;
&lt;div style="MARGIN: auto 0cm"&gt;&lt;span&gt;&lt;span&gt;&lt;span style="FONT-SIZE: 11pt"&gt;Podela b) ne popunjava se.&lt;/span&gt;&lt;/span&gt;&lt;/span&gt;&lt;/div&gt;
&lt;div style="MARGIN: auto 0cm"&gt;&lt;span&gt;&lt;span&gt;&lt;span style="FONT-SIZE: 11pt"&gt;Ova rubrika se ne popunjava ako je u rubrici 16 navedena država porekla. &lt;/span&gt;&lt;/span&gt;&lt;/span&gt;&lt;/div&gt;
&lt;div style="MARGIN: auto 0cm"&gt;&lt;span&gt;&lt;span&gt;&lt;span style="FONT-SIZE: 11pt"&gt;U slučaju podnošenja JCI za stavljanje u slobodan promet ekspresnih pošiljki, na osnovu člana 202. stav 2. tačka 4. i stav 3. Uredbe o carinski dozvoljenom postupanju sa carinskom robom, puštanju carinske robe i naplati carinskog duga, ova rubrika se ne popunjava.&lt;/span&gt;&lt;/span&gt;&lt;/span&gt;&lt;/div&gt;
&lt;div style="MARGIN: auto 0cm"&gt;&lt;span&gt;&lt;span&gt;&lt;strong&gt;&lt;span style="FONT-SIZE: 11pt"&gt;U rubriku 35 (Bruto masa u kg)&lt;/span&gt;&lt;/strong&gt;&lt;/span&gt;&lt;/span&gt;&lt;span&gt;&lt;span&gt;&lt;span style="FONT-SIZE: 11pt"&gt; upisuje se bruto masa robe u kilogramima, zaokružena na dva decimalna mesta.&lt;/span&gt;&lt;/span&gt;&lt;/span&gt;&lt;/div&gt;
&lt;div style="MARGIN: auto 0cm"&gt;&lt;span&gt;&lt;span&gt;&lt;span style="FONT-SIZE: 11pt"&gt;Ako bruto masa ne može da se odredi (prenos robe posebnim vidovima transporta: dalekovodi, cevovodi, gasovodi), ova rubrika se ne popunjava.&lt;/span&gt;&lt;/span&gt;&lt;/span&gt;&lt;/div&gt;
&lt;div style="MARGIN: auto 0cm"&gt;&lt;span&gt;&lt;span&gt;&lt;strong&gt;&lt;span style="FONT-SIZE: 11pt"&gt;U rubriku 36 (Povlastica)&lt;/span&gt;&lt;/strong&gt;&lt;/span&gt;&lt;/span&gt;&lt;span&gt;&lt;span&gt;&lt;span style="FONT-SIZE: 11pt"&gt; upisuje se šifra zakonskog osnova za oslobođenje od plaćanja carine, neplaćanje carine, odnosno povećanje ili sniženje stope carine po Carinskom zakonu, propisima donetim na osnovu tog zakona, Zakona o carinskoj tarifi, po osnovu međunarodnih ugovora, sporazuma o slobodnoj trgovini i drugih zakona, iz Kodeksa šifara.&lt;/span&gt;&lt;/span&gt;&lt;/span&gt;&lt;/div&gt;
&lt;div style="MARGIN: auto 0cm"&gt;&lt;span&gt;&lt;span&gt;&lt;strong&gt;&lt;span style="FONT-SIZE: 11pt"&gt;Rubrika 37 (Postupak)&lt;/span&gt;&lt;/strong&gt;&lt;/span&gt;&lt;/span&gt;&lt;span&gt;&lt;span&gt;&lt;span style="FONT-SIZE: 11pt"&gt; popunjava se tako što se upisuje:&lt;/span&gt;&lt;/span&gt;&lt;/span&gt;&lt;/div&gt;
&lt;div style="MARGIN: auto 0cm"&gt;&lt;span&gt;&lt;span&gt;&lt;span style="FONT-SIZE: 11pt"&gt;- u prvu podelu šifra traženog postupka i šifra prethodnog postupka iz Kodeksa šifara.&lt;/span&gt;&lt;/span&gt;&lt;/span&gt;&lt;/div&gt;
&lt;div style="MARGIN: auto 0cm"&gt;&lt;span&gt;&lt;span&gt;&lt;span style="FONT-SIZE: 11pt"&gt;Prva cifra šifre traženog postupka i broj upisan u drugoj podeli rubrike jedan moraju biti jednaki.&lt;/span&gt;&lt;/span&gt;&lt;/span&gt;&lt;/div&gt;
&lt;div style="MARGIN: auto 0cm"&gt;&lt;span&gt;&lt;span&gt;&lt;span style="FONT-SIZE: 11pt"&gt;Prethodni postupak je carinski postupak u kome je roba bila pre traženog postupka.&lt;/span&gt;&lt;/span&gt;&lt;/span&gt;&lt;/div&gt;
&lt;div style="MARGIN: auto 0cm"&gt;&lt;span&gt;&lt;span&gt;&lt;span style="FONT-SIZE: 11pt"&gt;Ako nije postojao prethodni postupak, upisuju se dve nule.&lt;/span&gt;&lt;/span&gt;&lt;/span&gt;&lt;/div&gt;
&lt;div style="MARGIN: auto 0cm"&gt;&lt;span&gt;&lt;span&gt;&lt;span style="FONT-SIZE: 11pt"&gt;- u drugu podelu šifra nacionalnog postupka iz Kodeksa šifara.&lt;/span&gt;&lt;/span&gt;&lt;/span&gt;&lt;/div&gt;
&lt;div style="MARGIN: auto 0cm"&gt;&lt;span&gt;&lt;span&gt;&lt;span style="FONT-SIZE: 11pt"&gt;Ako nema šifre nacionalnog postupka ova rubrika se ne popunjava.&lt;/span&gt;&lt;/span&gt;&lt;/span&gt;&lt;/div&gt;
&lt;div style="MARGIN: auto 0cm"&gt;&lt;span&gt;&lt;span&gt;&lt;strong&gt;&lt;span style="FONT-SIZE: 11pt"&gt;U rubriku 38 (Neto masa u kg)&lt;/span&gt;&lt;/strong&gt;&lt;/span&gt;&lt;/span&gt;&lt;span&gt;&lt;span&gt;&lt;span style="FONT-SIZE: 11pt"&gt; upisuje se neto masa robe u kilogramima zaokružena na dva decimalna mesta.&lt;/span&gt;&lt;/span&gt;&lt;/span&gt;&lt;/div&gt;
&lt;div style="MARGIN: auto 0cm"&gt;&lt;span&gt;&lt;span&gt;&lt;span style="FONT-SIZE: 11pt"&gt;Ako neto masa ne može da se odredi (prenos robe posebnim vidovima transporta: dalekovodi, cevovodi, gasovodi), ova rubrika se ne popunjava&lt;/span&gt;&lt;/span&gt;&lt;/span&gt;&lt;/div&gt;
&lt;div style="MARGIN: auto 0cm"&gt;&lt;span&gt;&lt;span&gt;&lt;strong&gt;&lt;span style="FONT-SIZE: 11pt"&gt;U rubriku 39 (Kvota)&lt;/span&gt;&lt;/strong&gt;&lt;/span&gt;&lt;/span&gt;&lt;span&gt;&lt;span&gt;&lt;span style="FONT-SIZE: 11pt"&gt; upisuje se evidencioni broj pod kojim je u Upravi carina evidentirano rešenje doneto na osnovu člana 397. Carinskog zakona.&lt;/span&gt;&lt;/span&gt;&lt;/span&gt;&lt;/div&gt;
&lt;div style="MARGIN: auto 0cm"&gt;&lt;span&gt;&lt;span&gt;&lt;strong&gt;&lt;span style="FONT-SIZE: 11pt"&gt;U rubriku 40 (Sažeta deklaracija/prethodni dokument)&lt;/span&gt;&lt;/strong&gt;&lt;/span&gt;&lt;/span&gt;&lt;span&gt;&lt;span&gt;&lt;span style="FONT-SIZE: 11pt"&gt; upisuju se, odvojeno kosim crtama, šifra carinske ispostave, odnosno carinskog referata iz Kodeksa šifara, šifra vrste prethodne isprave iz Kodeksa šifara, broj prethodne isprave, godina prihvatanja prethodne isprave i redni broj naimenovanja robe iz prethodne isprave po kojoj je roba bila prijavljena, odnosno na kojoj je sproveden postupak carinskog skladištenja.&lt;/span&gt;&lt;/span&gt;&lt;/span&gt;&lt;/div&gt;
&lt;div style="MARGIN: auto 0cm"&gt;&lt;span&gt;&lt;span&gt;&lt;span style="FONT-SIZE: 11pt"&gt;Ako je potrebno upisati više prethodnih isprava, u ovu rubriku upisuje se reč: &amp;quot;specifikacija&amp;quot;, a uz JCI se podnosi specifikacija prethodnih isprava u kojoj se uz svako naimenovanje navodi bruto masa koja se razdužuje.&lt;/span&gt;&lt;/span&gt;&lt;/span&gt;&lt;/div&gt;
&lt;div style="MARGIN: auto 0cm"&gt;&lt;span&gt;&lt;span&gt;&lt;strong&gt;&lt;span style="FONT-SIZE: 11pt"&gt;U rubriku 41 (Dopunska jedinica)&lt;/span&gt;&lt;/strong&gt;&lt;/span&gt;&lt;/span&gt;&lt;span&gt;&lt;span&gt;&lt;span style="FONT-SIZE: 11pt"&gt; upisuje se količina robe u jedinici mere iz treće podele rubrike 33, zaokružena na dva decimalna mesta.&lt;/span&gt;&lt;/span&gt;&lt;/span&gt;&lt;/div&gt;
&lt;div style="MARGIN: auto 0cm"&gt;&lt;span&gt;&lt;span&gt;&lt;strong&gt;&lt;span style="FONT-SIZE: 11pt"&gt;U rubriku 42 (Cena robe)&lt;/span&gt;&lt;/strong&gt;&lt;/span&gt;&lt;/span&gt;&lt;span&gt;&lt;span&gt;&lt;span style="FONT-SIZE: 11pt"&gt; upisuje se iznos u valuti iz prve podele rubrike 22 za robu prijavljenu u naimenovanju, zaokružen na dva decimalna mesta.&lt;/span&gt;&lt;/span&gt;&lt;/span&gt;&lt;/div&gt;
&lt;div style="MARGIN: auto 0cm"&gt;&lt;span&gt;&lt;span&gt;&lt;span style="FONT-SIZE: 11pt"&gt;Prilikom ponovnog uvoza proizvoda dobijenih pri pasivnom oplemenjivanju, upisuje se iznos koji je jednak dodatoj vrednosti (vrednost ugrađenog stranog materijala i vrednost usluga).&lt;/span&gt;&lt;/span&gt;&lt;/span&gt;&lt;/div&gt;
&lt;div style="MARGIN: auto 0cm"&gt;&lt;span&gt;&lt;span&gt;&lt;strong&gt;&lt;span style="FONT-SIZE: 11pt"&gt;U rubriku 43 (MV - Metod vrednovanja)&lt;/span&gt;&lt;/strong&gt;&lt;/span&gt;&lt;/span&gt;&lt;span&gt;&lt;span&gt;&lt;span style="FONT-SIZE: 11pt"&gt; upisuje se odgovarajuća šifra iz Kodeksa šifara.&lt;/span&gt;&lt;/span&gt;&lt;/span&gt;&lt;/div&gt;
&lt;div style="MARGIN: auto 0cm"&gt;&lt;span&gt;&lt;span&gt;&lt;strong&gt;&lt;span style="FONT-SIZE: 11pt"&gt;U rubriku 44 (Priložene isprave i dodatne informacije)&lt;/span&gt;&lt;/strong&gt;&lt;/span&gt;&lt;/span&gt;&lt;span&gt;&lt;span&gt;&lt;span style="FONT-SIZE: 11pt"&gt; upisuju se podaci o vrsti i broju priloženih isprava, podaci o traženim dozvolama, rok privremenog uvoza, aktivnog oplemenjivanja odnosno prerade pod carinskom kontrolom i podaci koji se zahtevaju drugim propisima.&lt;/span&gt;&lt;/span&gt;&lt;/span&gt;&lt;/div&gt;
&lt;div style="MARGIN: auto 0cm"&gt;&lt;span&gt;&lt;span&gt;&lt;span style="FONT-SIZE: 11pt"&gt;Podaci, ako su određeni u Kodeksu šifara, upisuju u šifarskom obliku, a ako nisu upisuju se rečima.&lt;/span&gt;&lt;/span&gt;&lt;/span&gt;&lt;/div&gt;
&lt;div style="MARGIN: auto 0cm"&gt;&lt;span&gt;&lt;span&gt;&lt;span style="FONT-SIZE: 11pt"&gt;Ako se koriste obe vrste, prvo se navode šifarski, a zatim tekstualni podaci. Uputstvo za upis šifarskih podataka navedeno je u Kodeksu šifara.&lt;/span&gt;&lt;/span&gt;&lt;/span&gt;&lt;/div&gt;
&lt;div style="MARGIN: auto 0cm"&gt;&lt;span&gt;&lt;span&gt;&lt;span style="FONT-SIZE: 11pt"&gt;Za priložene isprave koje se odnose na sva naimenovanja JCI, šifre i podaci priloženih isprava unose se samo kod prvog naimenovanja.&lt;/span&gt;&lt;/span&gt;&lt;/span&gt;&lt;/div&gt;
&lt;div style="MARGIN: auto 0cm"&gt;&lt;span&gt;&lt;span&gt;&lt;span style="FONT-SIZE: 11pt"&gt;Ako u ovoj rubrici nema dovoljno mesta za upis šifarskih podataka, upisuje se reč: &amp;quot;Specifikacija&amp;quot;. U ovom slučaju uz JCI podnosi se specifikacija priloženih isprava, koja sadrži podatke propisane za popunjavanje rubrike 44.&lt;/span&gt;&lt;/span&gt;&lt;/span&gt;&lt;/div&gt;
&lt;div style="MARGIN: auto 0cm"&gt;&lt;span&gt;&lt;span&gt;&lt;strong&gt;&lt;span style="FONT-SIZE: 11pt"&gt;Rubrika 45 (Prilagođavanje)&lt;/span&gt;&lt;/strong&gt;&lt;/span&gt;&lt;/span&gt;&lt;span&gt;&lt;span&gt;&lt;span style="FONT-SIZE: 11pt"&gt;, ne popunjava se.&lt;/span&gt;&lt;/span&gt;&lt;/span&gt;&lt;/div&gt;
&lt;div style="MARGIN: auto 0cm"&gt;&lt;span&gt;&lt;span&gt;&lt;strong&gt;&lt;span style="FONT-SIZE: 11pt"&gt;U rubriku 46 (Statistička vrednost)&lt;/span&gt;&lt;/strong&gt;&lt;/span&gt;&lt;/span&gt;&lt;span&gt;&lt;span&gt;&lt;span style="FONT-SIZE: 11pt"&gt; upisuje se vrednost robe u dinarima na paritetu franko granica Srbije. Iznos iz rubrike 42 preračunava se u dinare po kursu iz rubrike 23.&lt;/span&gt;&lt;/span&gt;&lt;/span&gt;&lt;/div&gt;
&lt;div style="MARGIN: auto 0cm"&gt;&lt;span&gt;&lt;span&gt;&lt;span style="FONT-SIZE: 11pt"&gt;Ako je ugovorena isporuka robe u inostranstvu, upisuje se fakturna vrednost uvećana za troškove prevoza, osiguranja i slanja robe od mesta isporuke u inostranstvu do granice Srbije.&lt;/span&gt;&lt;/span&gt;&lt;/span&gt;&lt;/div&gt;
&lt;div style="MARGIN: auto 0cm"&gt;&lt;span&gt;&lt;span&gt;&lt;span style="FONT-SIZE: 11pt"&gt;Ako je ugovorena isporuka robe u Srbiji, upisuje se fakturna vrednost umanjena za troškove prevoza, osiguranja i slanja robe od granice Srbije do mesta isporuke.&lt;/span&gt;&lt;/span&gt;&lt;/span&gt;&lt;/div&gt;
&lt;div style="MARGIN: auto 0cm"&gt;&lt;span&gt;&lt;span&gt;&lt;span style="FONT-SIZE: 11pt"&gt;U deklaraciji za ponovni uvoz proizvoda dobijenih pri pasivnom oplemenjivanju, u ovu rubriku upisuje se ukupna vrednost robe izvezene radi pasivnog oplemenjivanja, usluga i strane robe korišćene prilikom proizvodnje, odnosno proizvodnih operacija, kao i drugi troškovi nastali u inostranstvu.&lt;/span&gt;&lt;/span&gt;&lt;/span&gt;&lt;/div&gt;
&lt;div style="MARGIN: auto 0cm"&gt;&lt;span&gt;&lt;span&gt;&lt;span style="FONT-SIZE: 11pt"&gt;Iznos koji se upisuje u ovu rubriku zaokružuje se na dva decimalna mesta.&lt;/span&gt;&lt;/span&gt;&lt;/span&gt;&lt;/div&gt;
&lt;div style="MARGIN: auto 0cm"&gt;&lt;span&gt;&lt;span&gt;&lt;strong&gt;&lt;span style="FONT-SIZE: 11pt"&gt;Rubrika 47 (Obračun dažbina)&lt;/span&gt;&lt;/strong&gt;&lt;/span&gt;&lt;/span&gt;&lt;span&gt;&lt;span&gt;&lt;span style="FONT-SIZE: 11pt"&gt; popunjava se tako što se:&lt;/span&gt;&lt;/span&gt;&lt;/span&gt;&lt;/div&gt;
&lt;div style="MARGIN: auto 0cm"&gt;&lt;span&gt;&lt;span&gt;&lt;span style="FONT-SIZE: 11pt"&gt;- u prvu podelu (vrsta) upisuje šifra vrste dažbine iz Kodeksa šifara;&lt;/span&gt;&lt;/span&gt;&lt;/span&gt;&lt;/div&gt;
&lt;div style="MARGIN: auto 0cm"&gt;&lt;span&gt;&lt;span&gt;&lt;span style="FONT-SIZE: 11pt"&gt;- u drugu podelu (osnovica) upisuje vrednost, količina ili druga propisana osnovica za obračun dažbine zaokružena na dva decimalna mesta, a za šifre 4 i 6 iz druge podele rubrike 1 uz dažbine 01 i 09 upisuje se carinska vrednost robe, odnosno poreska osnovica, bez obzira da li nastaje carinski dug, odnosno obaveza plaćanja PDV ili ne;&lt;/span&gt;&lt;/span&gt;&lt;/span&gt;&lt;/div&gt;
&lt;div style="MARGIN: auto 0cm"&gt;&lt;span&gt;&lt;span&gt;&lt;span style="FONT-SIZE: 11pt"&gt;- u treću podelu (stopa) upisuje stopa dažbine navedene u prvoj podeli. U deklaraciji za ponovni uvoz robe sa pasivnog oplemenjivanja, ova podela se ne popunjava;&lt;/span&gt;&lt;/span&gt;&lt;/span&gt;&lt;/div&gt;
&lt;div style="MARGIN: auto 0cm"&gt;&lt;span&gt;&lt;span&gt;&lt;span style="FONT-SIZE: 11pt"&gt;- u četvrtu podelu (iznos) upisuje iznos dažbine zaokružen na dva decimalna mesta, ako nije propisana stopa dažbine, odnosno ako je propisana u jedinici mere. U deklaraciji za ponovni uvoz robe sa pasivnog oplemenjivanja, u ovu podelu upisuje se iznos dažbina u smislu člana 173. stav 1. Carinskog zakona;&lt;/span&gt;&lt;/span&gt;&lt;/span&gt;&lt;/div&gt;
&lt;div style="MARGIN: auto 0cm"&gt;&lt;span&gt;&lt;span&gt;&lt;span style="FONT-SIZE: 11pt"&gt;- u petu podelu (NP) upisuje šifra načina plaćanja ili obezbeđenja plaćanja carinskog duga iz Kodeksa šifara, i to samo kod prve dažbine u prvom naimenovanju.&lt;/span&gt;&lt;/span&gt;&lt;/span&gt;&lt;/div&gt;
&lt;div style="MARGIN: auto 0cm"&gt;&lt;span&gt;&lt;span&gt;&lt;strong&gt;&lt;span style="FONT-SIZE: 11pt"&gt;U rubriku 48 (Odloženo plaćanje)&lt;/span&gt;&lt;/strong&gt;&lt;/span&gt;&lt;/span&gt;&lt;span&gt;&lt;span&gt;&lt;span style="FONT-SIZE: 11pt"&gt; odvojeno kosim crtama, upisuju se šifra vrste garancije iz Kodeksa šifara, PIB podnosioca garancije, šifra carinskog organa koji je prihvatio garanciju, broj garancije i godina garancije.&lt;/span&gt;&lt;/span&gt;&lt;/span&gt;&lt;/div&gt;
&lt;div style="MARGIN: auto 0cm"&gt;&lt;span&gt;&lt;span&gt;&lt;strong&gt;&lt;span style="FONT-SIZE: 11pt"&gt;Rubrika 49 (Identifikacija skladišta)&lt;/span&gt;&lt;/strong&gt;&lt;/span&gt;&lt;/span&gt;&lt;span&gt;&lt;span&gt;&lt;span style="FONT-SIZE: 11pt"&gt; Ako se ova rubrika popunjava u postupku carinskog skladištenja ili prilikom unošenja robe u slobodnu zonu upisuje se, odvojeno kosim crtama, šifra carinske ispostave, odnosno carinskog referata, šifra skladišta ili slobodne zone, broj iz evidencije držaoca i datum smeštaja robe.&lt;/span&gt;&lt;/span&gt;&lt;/span&gt;&lt;/div&gt;
&lt;div style="MARGIN: auto 0cm"&gt;&lt;span&gt;&lt;span&gt;&lt;span style="FONT-SIZE: 11pt"&gt;Ako je roba bila, pre traženog carinskog postupka, predmet postupka carinskog skladištenja ili je bila prethodno unesena u slobodnu zonu, u rubriku 49 upisuje se, odvojeno kosim crtama, šifra carinske ispostave, odnosno carinskog referata, šifra skladišta ili slobodne zone.&lt;/span&gt;&lt;/span&gt;&lt;/span&gt;&lt;/div&gt;
&lt;div style="MARGIN: auto 0cm"&gt;&lt;span&gt;&lt;span&gt;&lt;strong&gt;&lt;span style="FONT-SIZE: 11pt"&gt;Rubrika 50 (Glavni obveznik)&lt;/span&gt;&lt;/strong&gt;&lt;/span&gt;&lt;/span&gt;&lt;span&gt;&lt;span&gt;&lt;span style="FONT-SIZE: 11pt"&gt;, ne popunjava se.&lt;/span&gt;&lt;/span&gt;&lt;/span&gt;&lt;/div&gt;
&lt;div style="MARGIN: auto 0cm"&gt;&lt;span&gt;&lt;span&gt;&lt;strong&gt;&lt;span style="FONT-SIZE: 11pt"&gt;Rubrika 51 (Carinarnica tranzita (i zemlja))&lt;/span&gt;&lt;/strong&gt;&lt;/span&gt;&lt;/span&gt;&lt;span&gt;&lt;span&gt;&lt;span style="FONT-SIZE: 11pt"&gt;, ne popunjava se.&lt;/span&gt;&lt;/span&gt;&lt;/span&gt;&lt;/div&gt;
&lt;div style="MARGIN: auto 0cm"&gt;&lt;span&gt;&lt;span&gt;&lt;strong&gt;&lt;span style="FONT-SIZE: 11pt"&gt;Rubrika 52 (Garancija/koja ne važi za)&lt;/span&gt;&lt;/strong&gt;&lt;/span&gt;&lt;/span&gt;&lt;span&gt;&lt;span&gt;&lt;span style="FONT-SIZE: 11pt"&gt;, ne popunjava se.&lt;/span&gt;&lt;/span&gt;&lt;/span&gt;&lt;/div&gt;
&lt;div style="MARGIN: auto 0cm"&gt;&lt;span&gt;&lt;span&gt;&lt;strong&gt;&lt;span style="FONT-SIZE: 11pt"&gt;Rubrika 53 (Odredišna carinarnica (i zemlja))&lt;/span&gt;&lt;/strong&gt;&lt;/span&gt;&lt;/span&gt;&lt;span&gt;&lt;span&gt;&lt;span style="FONT-SIZE: 11pt"&gt;, ne popunjava se.&lt;/span&gt;&lt;/span&gt;&lt;/span&gt;&lt;/div&gt;
&lt;div style="MARGIN: auto 0cm"&gt;&lt;span&gt;&lt;span&gt;&lt;strong&gt;&lt;span style="FONT-SIZE: 11pt"&gt;Rubrika 54 (Mesto i datum - potpis i ime podnosioca isprave)&lt;/span&gt;&lt;/strong&gt;&lt;/span&gt;&lt;/span&gt;&lt;span&gt;&lt;span&gt;&lt;span style="FONT-SIZE: 11pt"&gt; upisuju se mesto i datum podnošenja deklaracije i PIB podnosioca deklaracije.&lt;/span&gt;&lt;/span&gt;&lt;/span&gt;&lt;/div&gt;
&lt;div style="MARGIN: auto 0cm"&gt;&lt;span&gt;&lt;span&gt;&lt;span style="FONT-SIZE: 11pt"&gt;Ako je podnosilac deklaracije fizičko lice u ovu rubriku upisuje svoje ime i prezime i potpis.&lt;/span&gt;&lt;/span&gt;&lt;/span&gt;&lt;/div&gt;
&lt;div style="MARGIN: auto 0cm"&gt;&lt;span&gt;&lt;span&gt;&lt;span style="FONT-SIZE: 11pt"&gt;Ako je podnosilac deklaracije pravno lice u rubriku stavlja otisak službenog pečata.&lt;/span&gt;&lt;/span&gt;&lt;/span&gt;&lt;/div&gt;
&lt;div style="MARGIN: auto 0cm"&gt;&lt;span&gt;&lt;span&gt;&lt;span style="FONT-SIZE: 11pt"&gt;Ako je podnosilac deklaracije carinski agent u rubriku upisuje svoj identifikacioni broj i stavlja otisak ličnog pečata.&lt;/span&gt;&lt;/span&gt;&lt;/span&gt;&lt;/div&gt;
&lt;div style="MARGIN: auto 0cm"&gt;&lt;span&gt;&lt;span&gt;&lt;span style="FONT-SIZE: 11pt"&gt;U slučaju elektronske razmene podataka, kao poslednji podatak u ovoj rubrici unosi se identifikacija podnete JCI. Identifikacija može imati najviše 20 znakova. Za identifikaciju koriste se slova: &amp;quot;A, B, V, G, D, E, Z, I, J, K, L, M, N, O, P, R, S, T, U, F, H, C, Q, W, X I Y&amp;quot;, brojevi i znaci: &amp;quot;-, /&amp;quot;.&lt;/span&gt;&lt;/span&gt;&lt;/span&gt;&lt;/div&gt;
&lt;div style="MARGIN: auto 0cm"&gt;&lt;span&gt;&lt;span&gt;&lt;strong&gt;&lt;span style="FONT-SIZE: 11pt"&gt;Rubrika 55 (Pretovar)&lt;/span&gt;&lt;/strong&gt;&lt;/span&gt;&lt;/span&gt;&lt;span&gt;&lt;span&gt;&lt;span style="FONT-SIZE: 11pt"&gt;, ne popunjava se.&lt;/span&gt;&lt;/span&gt;&lt;/span&gt;&lt;/div&gt;
&lt;div style="MARGIN: auto 0cm"&gt;&lt;span&gt;&lt;span&gt;&lt;strong&gt;&lt;span style="FONT-SIZE: 11pt"&gt;Rubrika 56 (Druge nezgode za vreme prevoza/ preduzete mere)&lt;/span&gt;&lt;/strong&gt;&lt;/span&gt;&lt;/span&gt;&lt;span&gt;&lt;span&gt;&lt;span style="FONT-SIZE: 11pt"&gt;, ne popunjava se.&lt;/span&gt;&lt;/span&gt;&lt;/span&gt;&lt;/div&gt;
&lt;div style="MARGIN: auto 0cm"&gt;&lt;span&gt;&lt;span&gt;&lt;span style="FONT-SIZE: 11pt"&gt;Član 14&lt;/span&gt;&lt;/span&gt;&lt;/span&gt;&lt;/div&gt;
&lt;div style="MARGIN: auto 0cm"&gt;&lt;span&gt;&lt;span&gt;&lt;span style="FONT-SIZE: 11pt"&gt;Rubrike za stavljanje robe u slobodan promet, privremeni uvoz, aktivno oplemenjivanje, ponovni uvoz, preradu pod carinskom kontrolom, carinsko skladištenje i uništenje robe, označene velikim slovima, popunjavaju se na sledeći način.&lt;/span&gt;&lt;/span&gt;&lt;/span&gt;&lt;/div&gt;
&lt;div style="MARGIN: auto 0cm"&gt;&lt;span&gt;&lt;span&gt;&lt;strong&gt;&lt;span style="FONT-SIZE: 11pt"&gt;U rubriku A (Carinarnica otpreme/izvoza/odredišta)&lt;/span&gt;&lt;/strong&gt;&lt;/span&gt;&lt;/span&gt;&lt;span&gt;&lt;span&gt;&lt;span style="FONT-SIZE: 11pt"&gt; upisuje se:&lt;/span&gt;&lt;/span&gt;&lt;/span&gt;&lt;/div&gt;
&lt;div style="MARGIN: auto 0cm"&gt;&lt;span&gt;&lt;span&gt;&lt;span style="FONT-SIZE: 11pt"&gt;- u prvi red - naziv carinske ispostave, odnosno carinskog referata kome se roba prijavljuje;&lt;/span&gt;&lt;/span&gt;&lt;/span&gt;&lt;/div&gt;
&lt;div style="MARGIN: auto 0cm"&gt;&lt;span&gt;&lt;span&gt;&lt;span style="FONT-SIZE: 11pt"&gt;- u drugi red, odvojeno kosim crtama - šifra carinske ispostave, odnosno carinskog referata iz Kodeksa šifara, broj i datum prihvatanja JCI;&lt;/span&gt;&lt;/span&gt;&lt;/span&gt;&lt;/div&gt;
&lt;div style="MARGIN: auto 0cm"&gt;&lt;span&gt;&lt;span&gt;&lt;span style="FONT-SIZE: 11pt"&gt;- u treći red, odvojeno kosim crtama - vreme prihvatanja JCI i službeni broj ovlašćenog carinskog službenika;&lt;/span&gt;&lt;/span&gt;&lt;/span&gt;&lt;/div&gt;
&lt;div style="MARGIN: auto 0cm"&gt;&lt;span&gt;&lt;span&gt;&lt;span style="FONT-SIZE: 11pt"&gt;- u četvrti red, u slučaju elektronske razmene podataka, u JCI BIS unosi se identifikacija podnete JCI iz Rubrike 54 JCI.&lt;/span&gt;&lt;/span&gt;&lt;/span&gt;&lt;/div&gt;
&lt;div style="MARGIN: auto 0cm"&gt;&lt;span&gt;&lt;span&gt;&lt;strong&gt;&lt;span style="FONT-SIZE: 11pt"&gt;U rubriku B (Detalji obračuna)&lt;/span&gt;&lt;/strong&gt;&lt;/span&gt;&lt;/span&gt;&lt;span&gt;&lt;span&gt;&lt;span style="FONT-SIZE: 11pt"&gt; upisuju se podaci koji nisu mogli da se unesu u druge rubrike.&lt;/span&gt;&lt;/span&gt;&lt;/span&gt;&lt;/div&gt;
&lt;div style="MARGIN: auto 0cm"&gt;&lt;span&gt;&lt;span&gt;&lt;strong&gt;&lt;span style="FONT-SIZE: 11pt"&gt;Rubrika C (Polazna carinarnica)&lt;/span&gt;&lt;/strong&gt;&lt;/span&gt;&lt;/span&gt;&lt;span&gt;&lt;span&gt;&lt;span style="FONT-SIZE: 11pt"&gt;, ne popunjava se.&lt;/span&gt;&lt;/span&gt;&lt;/span&gt;&lt;/div&gt;
&lt;div style="MARGIN: auto 0cm"&gt;&lt;span&gt;&lt;span&gt;&lt;strong&gt;&lt;span style="FONT-SIZE: 11pt"&gt;U rubriku D/J (Kontrola polazne i odredišne carinarnice)&lt;/span&gt;&lt;/strong&gt;&lt;/span&gt;&lt;/span&gt;&lt;span&gt;&lt;span&gt;&lt;span style="FONT-SIZE: 11pt"&gt; upisuju se:&lt;/span&gt;&lt;/span&gt;&lt;/span&gt;&lt;/div&gt;
&lt;div style="MARGIN: auto 0cm"&gt;&lt;span&gt;&lt;span&gt;&lt;span style="FONT-SIZE: 11pt"&gt;- u prvi red (Rezultat) podaci o izvršenom pregledu robe, odnosno priloženih isprava, a ako pregled nije izvršen, prvi red se ne popunjava;&lt;/span&gt;&lt;/span&gt;&lt;/span&gt;&lt;/div&gt;
&lt;div style="MARGIN: auto 0cm"&gt;&lt;span&gt;&lt;span&gt;&lt;span style="FONT-SIZE: 11pt"&gt;- u drugi red (Stavljene plombe: Broj) ukupan broj stavljenih carinskih obeležja;&lt;/span&gt;&lt;/span&gt;&lt;/span&gt;&lt;/div&gt;
&lt;div style="MARGIN: auto 0cm"&gt;&lt;span&gt;&lt;span&gt;&lt;span style="FONT-SIZE: 11pt"&gt;- u treći red (Identitet) podaci o vrstama i oznakama stavljenih carinskih obeležja;&lt;/span&gt;&lt;/span&gt;&lt;/span&gt;&lt;/div&gt;
&lt;div style="MARGIN: auto 0cm"&gt;&lt;span&gt;&lt;span&gt;&lt;span style="FONT-SIZE: 11pt"&gt;- u četvrti red (Rok (datum)) datum i vreme kad je roba puštena; &lt;/span&gt;&lt;/span&gt;&lt;/span&gt;&lt;/div&gt;
&lt;div style="MARGIN: auto 0cm"&gt;&lt;span&gt;&lt;span&gt;&lt;span style="FONT-SIZE: 11pt"&gt;- u peti red (Potpis) identifikacioni brojevi ovlašćenih carinskih službenika koji su izvršili pregled robe odnosno priloženih isprava, u gornjem desnom uglu rubrike (Pečat) otisak službenog pečata carinske ispostave, odnosno carinskog referata.&lt;/span&gt;&lt;/span&gt;&lt;/span&gt;&lt;/div&gt;
&lt;div style="MARGIN: auto 0cm"&gt;&lt;span&gt;&lt;span&gt;&lt;strong&gt;&lt;span style="FONT-SIZE: 11pt"&gt;U rubriku E/J (Kontrola polazne i odredišne carinarnice)&lt;/span&gt;&lt;/strong&gt;&lt;/span&gt;&lt;/span&gt;&lt;span&gt;&lt;span&gt;&lt;span style="FONT-SIZE: 11pt"&gt; upisuju se podaci koji zbog nedostatka prostora nisu mogli stati u rubriku D/J. &lt;/span&gt;&lt;/span&gt;&lt;/span&gt;&lt;/div&gt;
&lt;div style="MARGIN: auto 0cm"&gt;&lt;span&gt;&lt;span&gt;&lt;strong&gt;&lt;span style="FONT-SIZE: 11pt"&gt;U rubriku (Potvrda ovlašćenih organa)&lt;/span&gt;&lt;/strong&gt;&lt;/span&gt;&lt;/span&gt;&lt;span&gt;&lt;span&gt;&lt;span style="FONT-SIZE: 11pt"&gt; upisuju se brojevi izdatih sanitarnih, zdravstvenih, sanitarno veterinarskih i fitosanitarnih odobrenja, odnosno uverenja.&lt;/span&gt;&lt;/span&gt;&lt;/span&gt;&lt;/div&gt;
&lt;div style="MARGIN: auto 0cm"&gt;&lt;span&gt;&lt;span&gt;&lt;strong&gt;&lt;span style="FONT-SIZE: 11pt"&gt;Rubrika I (Kontrola odredišne carinarnice)&lt;/span&gt;&lt;/strong&gt;&lt;/span&gt;&lt;/span&gt;&lt;span&gt;&lt;span&gt;&lt;span style="FONT-SIZE: 11pt"&gt;, ne popunjava se.&lt;/span&gt;&lt;/span&gt;&lt;/span&gt;&lt;/div&gt;
&lt;div style="MARGIN: auto 0cm"&gt;&lt;span&gt;&lt;span&gt;&lt;strong&gt;&lt;span style="FONT-SIZE: 11pt"&gt;Rubrika H (Naknadna kontrola)&lt;/span&gt;&lt;/strong&gt;&lt;/span&gt;&lt;/span&gt;&lt;span&gt;&lt;span&gt;&lt;span style="FONT-SIZE: 11pt"&gt;, ne popunjava se.&lt;/span&gt;&lt;/span&gt;&lt;/span&gt;&lt;/div&gt;
&lt;div style="MARGIN: auto 0cm"&gt;&lt;span&gt;&lt;span&gt;&lt;span style="FONT-SIZE: 11pt"&gt;Član 15&lt;/span&gt;&lt;/span&gt;&lt;/span&gt;&lt;/div&gt;
&lt;div style="MARGIN: auto 0cm"&gt;&lt;span&gt;&lt;span&gt;&lt;span style="FONT-SIZE: 11pt"&gt;(Brisan)&lt;/span&gt;&lt;/span&gt;&lt;/span&gt;&lt;/div&gt;
&lt;div style="MARGIN: auto 0cm"&gt;&lt;span&gt;&lt;span&gt;&lt;span style="FONT-SIZE: 11pt"&gt;Član 15a&lt;/span&gt;&lt;/span&gt;&lt;/span&gt;&lt;/div&gt;
&lt;div style="MARGIN: auto 0cm"&gt;&lt;span&gt;&lt;span&gt;&lt;span style="FONT-SIZE: 11pt"&gt;Za robu stranog porekla koja se doprema sa teritorije APKM na teritoriju Republike Srbije van APKM, podnosi se JCI, koja se popunjava u skladu sa članom 13. ovog pravilnika, s tim što se:&lt;/span&gt;&lt;/span&gt;&lt;/span&gt;&lt;/div&gt;
&lt;div style="MARGIN: auto 0cm"&gt;&lt;span&gt;&lt;span&gt;&lt;span style="FONT-SIZE: 11pt"&gt;- u rubriku 1 u treću podelu upisuje: &amp;quot;KO&amp;quot;;&lt;/span&gt;&lt;/span&gt;&lt;/span&gt;&lt;/div&gt;
&lt;div style="MARGIN: auto 0cm"&gt;&lt;span&gt;&lt;span&gt;&lt;span style="FONT-SIZE: 11pt"&gt;- u rubriku 2 u treći red upisuje šifra: &amp;quot;XK&amp;quot;;&lt;/span&gt;&lt;/span&gt;&lt;/span&gt;&lt;/div&gt;
&lt;div style="MARGIN: auto 0cm"&gt;&lt;span&gt;&lt;span&gt;&lt;span style="FONT-SIZE: 11pt"&gt;- u rubriku 15 upisuje: &amp;quot;APKM&amp;quot; i šifra &amp;quot;XK&amp;quot;, &lt;/span&gt;&lt;/span&gt;&lt;/span&gt;&lt;/div&gt;
&lt;div style="MARGIN: auto 0cm"&gt;&lt;span&gt;&lt;span&gt;&lt;span style="FONT-SIZE: 11pt"&gt;a rubrike JCI označene velikim slovima popunjavaju se u skladu sa članom 14. ovog pravilnika.&amp;quot;&lt;/span&gt;&lt;/span&gt;&lt;/span&gt;&lt;/div&gt;
&lt;div style="MARGIN: auto 0cm"&gt;&lt;span&gt;&lt;span&gt;&lt;span style="FONT-SIZE: 11pt"&gt;VII KORIŠĆENJE SETA OBRASCA DEKLARACIJE O CARINSKOJ VREDNOSTI&lt;/span&gt;&lt;/span&gt;&lt;/span&gt;&lt;/div&gt;
&lt;div style="MARGIN: auto 0cm"&gt;&lt;span&gt;&lt;span&gt;&lt;span style="FONT-SIZE: 11pt"&gt;Član 16&lt;/span&gt;&lt;/span&gt;&lt;/span&gt;&lt;/div&gt;
&lt;div style="MARGIN: auto 0cm"&gt;&lt;span&gt;&lt;span&gt;&lt;span style="FONT-SIZE: 11pt"&gt;Deklaracija o carinskoj vrednosti (u daljem tekstu: DCV) je obrazac na kome se unose podaci o vrednosti robe za jednu pošiljku radi naplate uvoznih dažbina.&lt;/span&gt;&lt;/span&gt;&lt;/span&gt;&lt;/div&gt;
&lt;div style="MARGIN: auto 0cm"&gt;&lt;span&gt;&lt;span&gt;&lt;span style="FONT-SIZE: 11pt"&gt;DCV je obrazac dimenzija 210 x 297 mm, sa odstupanjem koje ne može biti manje od 5 mm, niti veće od 8 mm.&lt;/span&gt;&lt;/span&gt;&lt;/span&gt;&lt;/div&gt;
&lt;div style="MARGIN: auto 0cm"&gt;&lt;span&gt;&lt;span&gt;&lt;span style="FONT-SIZE: 11pt"&gt;Obrazac iz stava 1. ovog člana štampa se na samokopirajućem papiru mase najmanje 40 g po kvadratnom metru i ne sme da sadrži celulozu. Papir mora biti neproziran, tako da informacije na jednoj strani ne utiču na čitkost informacija na drugoj strani, a čvrstoća papira mora biti takva da se prilikom korišćenja ne može lako pocepati ili izgužvati.&lt;/span&gt;&lt;/span&gt;&lt;/span&gt;&lt;/div&gt;
&lt;div style="MARGIN: auto 0cm"&gt;&lt;span&gt;&lt;span&gt;&lt;span style="FONT-SIZE: 11pt"&gt;Obrazac iz stava 1. ovog člana mora da sadrži naziv i adresu štampara ili oznaku koja omogućuje njegovo identifikovanje.&lt;/span&gt;&lt;/span&gt;&lt;/span&gt;&lt;/div&gt;
&lt;div style="MARGIN: auto 0cm"&gt;&lt;span&gt;&lt;span&gt;&lt;span style="FONT-SIZE: 11pt"&gt;Ako se u DCV unose podaci za robu svrstanu u više od tri tarifna stava Carinske tarife, podnosi se određen broj dodatnih listova (u daljem tekstu: DCV BIS) potrebnih da se obuhvate svi tarifni stavovi, koji su sadržani u JCI.&lt;/span&gt;&lt;/span&gt;&lt;/span&gt;&lt;/div&gt;
&lt;div style="MARGIN: auto 0cm"&gt;&lt;span&gt;&lt;span&gt;&lt;span style="FONT-SIZE: 11pt"&gt;Obrasci iz st. 1. i 5. ovog člana odštampani su uz ovaj pravilnik i čine njegov sastavni deo.&lt;/span&gt;&lt;/span&gt;&lt;/span&gt;&lt;/div&gt;
&lt;div style="MARGIN: auto 0cm"&gt;&lt;span&gt;&lt;span&gt;&lt;span style="FONT-SIZE: 11pt"&gt;Član 17&lt;/span&gt;&lt;/span&gt;&lt;/span&gt;&lt;/div&gt;
&lt;div style="MARGIN: auto 0cm"&gt;&lt;span&gt;&lt;span&gt;&lt;span style="FONT-SIZE: 11pt"&gt;DCV se prilaže uz svaku JCI za robu koja podleže naplati uvoznih dažbina &amp;quot;ad valorem&amp;quot;, osim u sledećim slučajevima:&lt;/span&gt;&lt;/span&gt;&lt;/span&gt;&lt;/div&gt;
&lt;div style="MARGIN: auto 0cm"&gt;&lt;span&gt;&lt;span&gt;&lt;span style="FONT-SIZE: 11pt"&gt;- ako je ukupna carinska vrednost pošiljke do 5.000 evra u dinarskoj protivvrednosti, odnosno ekvivalentan iznos u drugoj konvertibilnoj valuti;&lt;/span&gt;&lt;/span&gt;&lt;/span&gt;&lt;/div&gt;
&lt;div style="MARGIN: auto 0cm"&gt;&lt;span&gt;&lt;span&gt;&lt;span style="FONT-SIZE: 11pt"&gt;- ako uvezena roba nije komercijalne prirode;&lt;/span&gt;&lt;/span&gt;&lt;/span&gt;&lt;/div&gt;
&lt;div style="MARGIN: auto 0cm"&gt;&lt;span&gt;&lt;span&gt;&lt;span style="FONT-SIZE: 11pt"&gt;- ako se uvezena roba carini po postupku iz člana 103. Carinskog zakona po pojednostavljenoj deklaraciji;&lt;/span&gt;&lt;/span&gt;&lt;/span&gt;&lt;/div&gt;
&lt;div style="MARGIN: auto 0cm"&gt;&lt;span&gt;&lt;span&gt;&lt;span style="FONT-SIZE: 11pt"&gt;- ako se carini roba na osnovu zamene za neispravnu robu i ako se carini roba koja se vraća iz inostranstva kao neodgovarajuća ili neprodata;&lt;/span&gt;&lt;/span&gt;&lt;/span&gt;&lt;/div&gt;
&lt;div style="MARGIN: auto 0cm"&gt;&lt;span&gt;&lt;span&gt;&lt;span style="FONT-SIZE: 11pt"&gt;- ako se privremeno uvozi roba uz potpuno oslobođenje od plaćanja uvoznih dažbina;&lt;/span&gt;&lt;/span&gt;&lt;/span&gt;&lt;/div&gt;
&lt;div style="MARGIN: auto 0cm"&gt;&lt;span&gt;&lt;span&gt;&lt;span style="FONT-SIZE: 11pt"&gt;- ako se carini roba bez plaćanja protivuvrednosti čija je carinska vrednost pošiljke do 1.000 evra, u dinarskoj protivvrednosti, odnosno ekvivalentan iznos u drugoj konvertibilnoj valuti;&lt;/span&gt;&lt;/span&gt;&lt;/span&gt;&lt;/div&gt;
&lt;div style="MARGIN: auto 0cm"&gt;&lt;span&gt;&lt;span&gt;&lt;span style="FONT-SIZE: 11pt"&gt;- ako se izvozi roba za koju se ne plaćaju carinske dažbine;&lt;/span&gt;&lt;/span&gt;&lt;/span&gt;&lt;/div&gt;
&lt;div style="MARGIN: auto 0cm"&gt;&lt;span&gt;&lt;span&gt;&lt;span style="FONT-SIZE: 11pt"&gt;- ako se obračun uvoznih dažbina vrši u smislu člana 173. stav 1. Carinskog zakona.&lt;/span&gt;&lt;/span&gt;&lt;/span&gt;&lt;/div&gt;
&lt;div style="MARGIN: auto 0cm"&gt;&lt;span&gt;&lt;span&gt;&lt;span style="FONT-SIZE: 11pt"&gt;DCV se podnosi u setu od dva primerka, od kojih jedan zadržava carinski organ, a drugi se vraća podnosiocu.&lt;/span&gt;&lt;/span&gt;&lt;/span&gt;&lt;/div&gt;
&lt;div style="MARGIN: auto 0cm"&gt;&lt;span&gt;&lt;span&gt;&lt;span style="FONT-SIZE: 11pt"&gt;Ako podnosilac JCI, u vreme carinjenja robe, iz opravdanih razloga nije u mogućnosti da podnese DCV, carinarnica može odobriti da se ova isprava podnese u roku od 14 dana od dana prihvatanja deklaracije. Ako podnosilac JCI u navedenom roku ne podnese DCV, carinarnica mu neće dozvoliti da ubuduće koristi ovu pogodnost.&lt;/span&gt;&lt;/span&gt;&lt;/span&gt;&lt;/div&gt;
&lt;div style="MARGIN: auto 0cm"&gt;&lt;span&gt;&lt;span&gt;&lt;span style="FONT-SIZE: 11pt"&gt;Ako DCV popunjava pravno lice, lice koje potpisuje DCV mora biti vlasnik ili jedan od rukovodilaca tog lica.&lt;/span&gt;&lt;/span&gt;&lt;/span&gt;&lt;/div&gt;
&lt;div style="MARGIN: auto 0cm"&gt;&lt;span&gt;&lt;span&gt;&lt;span style="FONT-SIZE: 11pt"&gt;Izuzetno, ako DCV potpisuje službenik pravnog lica, mora imati pismeno ovlašćenje jednog od lica iz stava 4. ovog člana.&lt;/span&gt;&lt;/span&gt;&lt;/span&gt;&lt;/div&gt;
&lt;div style="MARGIN: auto 0cm"&gt;&lt;span&gt;&lt;span&gt;&lt;span style="FONT-SIZE: 11pt"&gt;Podnošenjem potpisane DCV, podnosilac odgovara za tačnost i potpunost podataka datih na svim stranicama ove deklaracije, kao i za verodostojnost svih dokumenata koji se podnose uz tu ispravu.&lt;/span&gt;&lt;/span&gt;&lt;/span&gt;&lt;/div&gt;
&lt;div style="MARGIN: auto 0cm"&gt;&lt;span&gt;&lt;span&gt;&lt;span style="FONT-SIZE: 11pt"&gt;Podnosilac DCV je dužan da pruži sve dodatne podatke i isprave neophodne za utvrđivanje carinske vrednosti robe.&lt;/span&gt;&lt;/span&gt;&lt;/span&gt;&lt;/div&gt;
&lt;div style="MARGIN: auto 0cm"&gt;&lt;span&gt;&lt;span&gt;&lt;span style="FONT-SIZE: 11pt"&gt;VIII NAČIN POPUNJAVANJA RUBRIKA DEKLARACIJE O CARINSKOJ VREDNOSTI&lt;/span&gt;&lt;/span&gt;&lt;/span&gt;&lt;/div&gt;
&lt;div style="MARGIN: auto 0cm"&gt;&lt;span&gt;&lt;span&gt;&lt;span style="FONT-SIZE: 11pt"&gt;Član 18&lt;/span&gt;&lt;/span&gt;&lt;/span&gt;&lt;/div&gt;
&lt;div style="MARGIN: auto 0cm"&gt;&lt;span&gt;&lt;span&gt;&lt;span style="FONT-SIZE: 11pt"&gt;DCV se popunjava na sledeći način.&lt;/span&gt;&lt;/span&gt;&lt;/span&gt;&lt;/div&gt;
&lt;div style="MARGIN: auto 0cm"&gt;&lt;span&gt;&lt;span&gt;&lt;span style="FONT-SIZE: 11pt"&gt;Rubrike popunjava podnosilac deklaracije, osim rubrika &amp;quot;Službena beleška I&amp;quot; i &amp;quot;Službena beleška II&amp;quot;.&lt;/span&gt;&lt;/span&gt;&lt;/span&gt;&lt;/div&gt;
&lt;div style="MARGIN: auto 0cm"&gt;&lt;span&gt;&lt;span&gt;&lt;span style="FONT-SIZE: 11pt"&gt;U rubriku &lt;strong&gt;&amp;quot;Službena beleška I&amp;quot;&lt;/strong&gt;, ovlašćeni carinski službenik koji je izvršio pregled DCV, unosi šifru CI, odnosno CR iz Kodeksa šifara, broj i datum JCI uz koju se prilaže i overava potpisom i otiskom ličnog pečata.&lt;/span&gt;&lt;/span&gt;&lt;/span&gt;&lt;/div&gt;
&lt;div style="MARGIN: auto 0cm"&gt;&lt;span&gt;&lt;span&gt;&lt;span style="FONT-SIZE: 11pt"&gt;U rubriku &lt;strong&gt;&amp;quot;Službena beleška II&amp;quot;&lt;/strong&gt;, ovlašćeni carinski službenik, ako je potrebno, unosi druge podatke u vezi sa pregledom DCV. &lt;/span&gt;&lt;/span&gt;&lt;/span&gt;&lt;/div&gt;
&lt;div style="MARGIN: auto 0cm"&gt;&lt;span&gt;&lt;span&gt;&lt;strong&gt;&lt;span style="FONT-SIZE: 11pt"&gt;U rubriku 1 (Naziv i adresa prodavca)&lt;/span&gt;&lt;/strong&gt;&lt;/span&gt;&lt;/span&gt;&lt;span&gt;&lt;span&gt;&lt;span style="FONT-SIZE: 11pt"&gt; upisuje se ime i prezime, odnosno naziv i adresa, uključujući i državu, prodavca robe.&lt;/span&gt;&lt;/span&gt;&lt;/span&gt;&lt;/div&gt;
&lt;div style="MARGIN: auto 0cm"&gt;&lt;span&gt;&lt;span&gt;&lt;strong&gt;&lt;span style="FONT-SIZE: 11pt"&gt;U rubriku 2(a) (Naziv i adresa kupca)&lt;/span&gt;&lt;/strong&gt;&lt;/span&gt;&lt;/span&gt;&lt;span&gt;&lt;span&gt;&lt;span style="FONT-SIZE: 11pt"&gt; upisuje se PIB, ime i adresa, odnosno naziv i adresa kupca robe.&lt;/span&gt;&lt;/span&gt;&lt;/span&gt;&lt;/div&gt;
&lt;div style="MARGIN: auto 0cm"&gt;&lt;span&gt;&lt;span&gt;&lt;strong&gt;&lt;span style="FONT-SIZE: 11pt"&gt;U rubriku 2(b) (Naziv i adresa podnosioca)&lt;/span&gt;&lt;/strong&gt;&lt;/span&gt;&lt;/span&gt;&lt;span&gt;&lt;span&gt;&lt;span style="FONT-SIZE: 11pt"&gt; upisuje se PIB, ime i prezime, odnosno naziv i adresa lica koje popunjava DCV.&lt;/span&gt;&lt;/span&gt;&lt;/span&gt;&lt;/div&gt;
&lt;div style="MARGIN: auto 0cm"&gt;&lt;span&gt;&lt;span&gt;&lt;strong&gt;&lt;span style="FONT-SIZE: 11pt"&gt;U rubriku 3 (Paritet isporuke)&lt;/span&gt;&lt;/strong&gt;&lt;/span&gt;&lt;/span&gt;&lt;span&gt;&lt;span&gt;&lt;span style="FONT-SIZE: 11pt"&gt; upisuju se podaci o uslovima i mestu isporuke robe.&lt;/span&gt;&lt;/span&gt;&lt;/span&gt;&lt;/div&gt;
&lt;div style="MARGIN: auto 0cm"&gt;&lt;span&gt;&lt;span&gt;&lt;strong&gt;&lt;span style="FONT-SIZE: 11pt"&gt;U rubriku 4 (Broj i datum fakture)&lt;/span&gt;&lt;/strong&gt;&lt;/span&gt;&lt;/span&gt;&lt;span&gt;&lt;span&gt;&lt;span style="FONT-SIZE: 11pt"&gt; upisuje se broj i datum izdavanja fakture.&lt;/span&gt;&lt;/span&gt;&lt;/span&gt;&lt;/div&gt;
&lt;div style="MARGIN: auto 0cm"&gt;&lt;span&gt;&lt;span&gt;&lt;strong&gt;&lt;span style="FONT-SIZE: 11pt"&gt;U rubriku 5 (Broj i datum ugovora)&lt;/span&gt;&lt;/strong&gt;&lt;/span&gt;&lt;/span&gt;&lt;span&gt;&lt;span&gt;&lt;span style="FONT-SIZE: 11pt"&gt; upisuje se broj i datum ugovora, ako je zaključen u pisanom obliku.&lt;/span&gt;&lt;/span&gt;&lt;/span&gt;&lt;/div&gt;
&lt;div style="MARGIN: auto 0cm"&gt;&lt;span&gt;&lt;span&gt;&lt;strong&gt;&lt;span style="FONT-SIZE: 11pt"&gt;U rubriku 6 (Broj i datum bilo koje prethodne carinske odluke koja se odnosi na rubrike 7 do 9)&lt;/span&gt;&lt;/strong&gt;&lt;/span&gt;&lt;/span&gt;&lt;span&gt;&lt;span&gt;&lt;span style="FONT-SIZE: 11pt"&gt; upisuje se broj i datum bilo koje pisane odluke, odnosno mišljenja carinarnice koja se odnosi na rubrike 7 do 9.&lt;/span&gt;&lt;/span&gt;&lt;/span&gt;&lt;/div&gt;
&lt;div style="MARGIN: auto 0cm"&gt;&lt;span&gt;&lt;span&gt;&lt;strong&gt;&lt;span style="FONT-SIZE: 11pt"&gt;U rubriku 7&lt;/span&gt;&lt;/strong&gt;&lt;/span&gt;&lt;/span&gt;&lt;span&gt;&lt;span&gt;&lt;span style="FONT-SIZE: 11pt"&gt; upisuju se odgovori na pitanja u vezi povezanosti kupca i prodavca iz člana 46. st. 2. i 3. Carinskog zakona.&lt;/span&gt;&lt;/span&gt;&lt;/span&gt;&lt;/div&gt;
&lt;div style="MARGIN: auto 0cm"&gt;&lt;span&gt;&lt;span&gt;&lt;strong&gt;&lt;span style="FONT-SIZE: 11pt"&gt;U rubriku 8&lt;/span&gt;&lt;/strong&gt;&lt;/span&gt;&lt;/span&gt;&lt;span&gt;&lt;span&gt;&lt;span style="FONT-SIZE: 11pt"&gt; upisuju se odgovori na pitanja u vezi uslova za primenu člana 46. stav 1. tač. 1) i 2) Carinskog zakona.&lt;/span&gt;&lt;/span&gt;&lt;/span&gt;&lt;/div&gt;
&lt;div style="MARGIN: auto 0cm"&gt;&lt;span&gt;&lt;span&gt;&lt;strong&gt;&lt;span style="FONT-SIZE: 11pt"&gt;U rubriku 9&lt;/span&gt;&lt;/strong&gt;&lt;/span&gt;&lt;/span&gt;&lt;span&gt;&lt;span&gt;&lt;span style="FONT-SIZE: 11pt"&gt; upisuju se odgovori na pitanja u vezi naknade za korišćenje prava intelektualne svojine uključujući naknadu za licence, koje se odnose na uvezenu robu, kao i prihoda od ponovne prodaje, raspolaganja ili upotrebe robe.&lt;/span&gt;&lt;/span&gt;&lt;/span&gt;&lt;/div&gt;
&lt;div style="MARGIN: auto 0cm"&gt;&lt;span&gt;&lt;span&gt;&lt;strong&gt;&lt;span style="FONT-SIZE: 11pt"&gt;U rubriku 10(a)&lt;/span&gt;&lt;/strong&gt;&lt;/span&gt;&lt;/span&gt;&lt;span&gt;&lt;span&gt;&lt;span style="FONT-SIZE: 11pt"&gt; (Broj priloženih DCV - BIS) upisuje se broj priloženih listova DCV BIS. Ako nema priloženih listova DCV BIS, ova rubrika se ne popunjava.&lt;/span&gt;&lt;/span&gt;&lt;/span&gt;&lt;/div&gt;
&lt;div style="MARGIN: auto 0cm"&gt;&lt;span&gt;&lt;span&gt;&lt;strong&gt;&lt;span style="FONT-SIZE: 11pt"&gt;U rubriku 10(b)&lt;/span&gt;&lt;/strong&gt;&lt;/span&gt;&lt;/span&gt;&lt;span&gt;&lt;span&gt;&lt;span style="FONT-SIZE: 11pt"&gt; upisuju se mesto i datum podnošenja DCV.&lt;/span&gt;&lt;/span&gt;&lt;/span&gt;&lt;/div&gt;
&lt;div style="MARGIN: auto 0cm"&gt;&lt;span&gt;&lt;span&gt;&lt;span style="FONT-SIZE: 11pt"&gt;Podnosilac isprave upisuje u ovu rubriku svoje ime i prezime i to overava potpisom.&lt;/span&gt;&lt;/span&gt;&lt;/span&gt;&lt;/div&gt;
&lt;div style="MARGIN: auto 0cm"&gt;&lt;span&gt;&lt;span&gt;&lt;span style="FONT-SIZE: 11pt"&gt;Ako je podnosilac isprave pravno lice, u ovu rubriku upisuje se i funkcija odgovornog lica i stavlja otisak službenog pečata.&lt;/span&gt;&lt;/span&gt;&lt;/span&gt;&lt;/div&gt;
&lt;div style="MARGIN: auto 0cm"&gt;&lt;span&gt;&lt;span&gt;&lt;span style="FONT-SIZE: 11pt"&gt;Ako je podnosilac isprave carinski agent, u ovu rubriku stavlja i otisak ličnog pečata.&lt;/span&gt;&lt;/span&gt;&lt;/span&gt;&lt;/div&gt;
&lt;div style="MARGIN: auto 0cm"&gt;&lt;span&gt;&lt;span&gt;&lt;strong&gt;&lt;span style="FONT-SIZE: 11pt"&gt;DEO A&lt;/span&gt;&lt;/strong&gt;&lt;/span&gt;&lt;/span&gt;&lt;span&gt;&lt;span&gt;&lt;span style="FONT-SIZE: 11pt"&gt; - OSNOV ZA OBRAČUN&lt;/span&gt;&lt;/span&gt;&lt;/span&gt;&lt;/div&gt;
&lt;div style="MARGIN: auto 0cm"&gt;&lt;span&gt;&lt;span&gt;&lt;strong&gt;&lt;span style="FONT-SIZE: 11pt"&gt;U rubriku 11(a)&lt;/span&gt;&lt;/strong&gt;&lt;/span&gt;&lt;/span&gt;&lt;span&gt;&lt;span&gt;&lt;span style="FONT-SIZE: 11pt"&gt; upisuje se neto vrednost u valuti iz fakture, koja je, po pravilu, konačan iznos koji je stvarno plaćen ili plativ (bruto iznos umanjen za popuste kao što su rabat, kasa-skonto i dr.), a zaokružuje se na dva decimalna mesta.&lt;/span&gt;&lt;/span&gt;&lt;/span&gt;&lt;/div&gt;
&lt;div style="MARGIN: auto 0cm"&gt;&lt;span&gt;&lt;span&gt;&lt;strong&gt;&lt;span style="FONT-SIZE: 11pt"&gt;U rubriku 11(b) &lt;/span&gt;&lt;/strong&gt;&lt;/span&gt;&lt;/span&gt;&lt;span&gt;&lt;span&gt;&lt;span style="FONT-SIZE: 11pt"&gt;upisuje se ukupan iznos posrednih plaćanja u valuti, zaokružen na dva decimalna mesta, ako su navedena u rubrici 8, kao i kurs za preračunavanje u skladu sa članom 62. Carinskog zakona.&lt;/span&gt;&lt;/span&gt;&lt;/span&gt;&lt;/div&gt;
&lt;div style="MARGIN: auto 0cm"&gt;&lt;span&gt;&lt;span&gt;&lt;strong&gt;&lt;span style="FONT-SIZE: 11pt"&gt;U rubriku 12&lt;/span&gt;&lt;/strong&gt;&lt;/span&gt;&lt;/span&gt;&lt;span&gt;&lt;span&gt;&lt;span style="FONT-SIZE: 11pt"&gt; upisuje se dinarski iznos koji predstavlja zbir iznosa iz rubrika 11(a) i 11(b).&lt;/span&gt;&lt;/span&gt;&lt;/span&gt;&lt;/div&gt;
&lt;div style="MARGIN: auto 0cm"&gt;&lt;span&gt;&lt;span&gt;&lt;strong&gt;&lt;span style="FONT-SIZE: 11pt"&gt;DEO B&lt;/span&gt;&lt;/strong&gt;&lt;/span&gt;&lt;/span&gt;&lt;span&gt;&lt;span&gt;&lt;span style="FONT-SIZE: 11pt"&gt; - TROŠKOVI KOJI SE URAČUNAVAJU U CARINSKU VREDNOST&lt;/span&gt;&lt;/span&gt;&lt;/span&gt;&lt;/div&gt;
&lt;div style="MARGIN: auto 0cm"&gt;&lt;span&gt;&lt;span&gt;&lt;span style="FONT-SIZE: 11pt"&gt;Ako se bilo koji od deklarisanih iznosa u ovom delu plaća u stranoj valuti, u rubriku na dnu strane upisuju se iznosi u valuti i kurs valute, a u odgovarajućoj rubrici dobijeni iznos u dinarima.&lt;/span&gt;&lt;/span&gt;&lt;/span&gt;&lt;/div&gt;
&lt;div style="MARGIN: auto 0cm"&gt;&lt;span&gt;&lt;span&gt;&lt;strong&gt;&lt;span style="FONT-SIZE: 11pt"&gt;U rubriku 13(a)&lt;/span&gt;&lt;/strong&gt;&lt;/span&gt;&lt;/span&gt;&lt;span&gt;&lt;span&gt;&lt;span style="FONT-SIZE: 11pt"&gt; upisuje se iznos koji se plaća za sve provizije pri kupoprodaji robe, osim provizije za kupovinu. &lt;/span&gt;&lt;/span&gt;&lt;/span&gt;&lt;/div&gt;
&lt;div style="MARGIN: auto 0cm"&gt;&lt;span&gt;&lt;span&gt;&lt;strong&gt;&lt;span style="FONT-SIZE: 11pt"&gt;U rubriku 13(b)&lt;/span&gt;&lt;/strong&gt;&lt;/span&gt;&lt;/span&gt;&lt;span&gt;&lt;span&gt;&lt;span style="FONT-SIZE: 11pt"&gt; upisuju se iznosi koji se plaćaju za druge vrste provizija za posredovanje.&lt;/span&gt;&lt;/span&gt;&lt;/span&gt;&lt;/div&gt;
&lt;div style="MARGIN: auto 0cm"&gt;&lt;span&gt;&lt;span&gt;&lt;strong&gt;&lt;span style="FONT-SIZE: 11pt"&gt;U rubriku 13(c)&lt;/span&gt;&lt;/strong&gt;&lt;/span&gt;&lt;/span&gt;&lt;span&gt;&lt;span&gt;&lt;span style="FONT-SIZE: 11pt"&gt; upisuju se troškovi za uobičajenu (standardnu) ambalažu, koji čine deo vrednosti same robe, kao i troškovi pakovanja, uključujući vrednost usluge i materijala.&lt;/span&gt;&lt;/span&gt;&lt;/span&gt;&lt;/div&gt;
&lt;div style="MARGIN: auto 0cm"&gt;&lt;span&gt;&lt;span&gt;&lt;strong&gt;&lt;span style="FONT-SIZE: 11pt"&gt;U rubriku 14&lt;/span&gt;&lt;/strong&gt;&lt;/span&gt;&lt;/span&gt;&lt;span&gt;&lt;span&gt;&lt;span style="FONT-SIZE: 11pt"&gt; upisuju se troškovi za robu i usluge koje kupac posredno ili neposredno isporučuje prodavcu, besplatno ili po sniženoj ceni, za korišćenje u procesu proizvodnje i prodaji za izvoz u Srbiju.&lt;/span&gt;&lt;/span&gt;&lt;/span&gt;&lt;/div&gt;
&lt;div style="MARGIN: auto 0cm"&gt;&lt;span&gt;&lt;span&gt;&lt;strong&gt;&lt;span style="FONT-SIZE: 11pt"&gt;U rubriku 15&lt;/span&gt;&lt;/strong&gt;&lt;/span&gt;&lt;/span&gt;&lt;span&gt;&lt;span&gt;&lt;span style="FONT-SIZE: 11pt"&gt;, ako je odgovor u rubrici 9(a) pozitivan, upisuje se iznos naknade za korišćenje prava intelektualne svojine uključujući naknadu za licence, koje se odnose na uvezenu robu.&lt;/span&gt;&lt;/span&gt;&lt;/span&gt;&lt;/div&gt;
&lt;div style="MARGIN: auto 0cm"&gt;&lt;span&gt;&lt;span&gt;&lt;strong&gt;&lt;span style="FONT-SIZE: 11pt"&gt;U rubriku 16&lt;/span&gt;&lt;/strong&gt;&lt;/span&gt;&lt;/span&gt;&lt;span&gt;&lt;span&gt;&lt;span style="FONT-SIZE: 11pt"&gt;, ako je odgovor u rubrici 9(b) pozitivan, upisuje se iznos prihoda od bilo koje naredne preprodaje, raspolaganja ili korišćenja uvezene robe, koji treba da se plati, posredno ili neposredno, prodavcu.&lt;/span&gt;&lt;/span&gt;&lt;/span&gt;&lt;/div&gt;
&lt;div style="MARGIN: auto 0cm"&gt;&lt;span&gt;&lt;span&gt;&lt;strong&gt;&lt;span style="FONT-SIZE: 11pt"&gt;U rubriku 17&lt;/span&gt;&lt;/strong&gt;&lt;/span&gt;&lt;/span&gt;&lt;span&gt;&lt;span&gt;&lt;span style="FONT-SIZE: 11pt"&gt; upisuje se mesto ulaska robe u carinsko područje. &lt;/span&gt;&lt;/span&gt;&lt;/span&gt;&lt;/div&gt;
&lt;div style="MARGIN: auto 0cm"&gt;&lt;span&gt;&lt;span&gt;&lt;strong&gt;&lt;span style="FONT-SIZE: 11pt"&gt;U rubriku 17(a)&lt;/span&gt;&lt;/strong&gt;&lt;/span&gt;&lt;/span&gt;&lt;span&gt;&lt;span&gt;&lt;span style="FONT-SIZE: 11pt"&gt; upisuju se ukupni troškovi prevoza do mesta ulaska robe u carinsko područje, ako ti troškovi nisu uključeni u cenu robe.&lt;/span&gt;&lt;/span&gt;&lt;/span&gt;&lt;/div&gt;
&lt;div style="MARGIN: auto 0cm"&gt;&lt;span&gt;&lt;span&gt;&lt;strong&gt;&lt;span style="FONT-SIZE: 11pt"&gt;U rubriku 17(b)&lt;/span&gt;&lt;/strong&gt;&lt;/span&gt;&lt;/span&gt;&lt;span&gt;&lt;span&gt;&lt;span style="FONT-SIZE: 11pt"&gt; upisuju se ukupni troškovi utovara, istovara i troškovi rukovanja do mesta ulaska robe u carinsko područje, ako ti troškovi nisu uključeni u cenu robe.&lt;/span&gt;&lt;/span&gt;&lt;/span&gt;&lt;/div&gt;
&lt;div style="MARGIN: auto 0cm"&gt;&lt;span&gt;&lt;span&gt;&lt;strong&gt;&lt;span style="FONT-SIZE: 11pt"&gt;U rubriku 17(c)&lt;/span&gt;&lt;/strong&gt;&lt;/span&gt;&lt;/span&gt;&lt;span&gt;&lt;span&gt;&lt;span style="FONT-SIZE: 11pt"&gt; upisuju se troškovi osiguranja robe za vreme prevoza do ulaska u carinsko područje.&lt;/span&gt;&lt;/span&gt;&lt;/span&gt;&lt;/div&gt;
&lt;div style="MARGIN: auto 0cm"&gt;&lt;span&gt;&lt;span&gt;&lt;strong&gt;&lt;span style="FONT-SIZE: 11pt"&gt;U rubriku 18&lt;/span&gt;&lt;/strong&gt;&lt;/span&gt;&lt;/span&gt;&lt;span&gt;&lt;span&gt;&lt;span style="FONT-SIZE: 11pt"&gt; upisuje se ukupan zbir iznosa u rubrikama 13 do 17.&lt;/span&gt;&lt;/span&gt;&lt;/span&gt;&lt;/div&gt;
&lt;div style="MARGIN: auto 0cm"&gt;&lt;span&gt;&lt;span&gt;&lt;strong&gt;&lt;span style="FONT-SIZE: 11pt"&gt;DEO C&lt;/span&gt;&lt;/strong&gt;&lt;/span&gt;&lt;/span&gt;&lt;span&gt;&lt;span&gt;&lt;span style="FONT-SIZE: 11pt"&gt; - TROŠKOVI KOJI SE NE URAČUNAVAJU U CARINSKU VREDNOST &lt;/span&gt;&lt;/span&gt;&lt;/span&gt;&lt;/div&gt;
&lt;div style="MARGIN: auto 0cm"&gt;&lt;span&gt;&lt;span&gt;&lt;span style="FONT-SIZE: 11pt"&gt;Ako se bilo koji od deklarisanih iznosa u ovom delu plaća u stranoj valuti, u rubriku na dnu strane upisuju se iznosi u valuti i kurs valute, a u odgovarajućoj rubrici dobijeni iznos u dinarima.&lt;/span&gt;&lt;/span&gt;&lt;/span&gt;&lt;/div&gt;
&lt;div style="MARGIN: auto 0cm"&gt;&lt;span&gt;&lt;span&gt;&lt;strong&gt;&lt;span style="FONT-SIZE: 11pt"&gt;U rubriku 19&lt;/span&gt;&lt;/strong&gt;&lt;/span&gt;&lt;/span&gt;&lt;span&gt;&lt;span&gt;&lt;span style="FONT-SIZE: 11pt"&gt; upisuju se troškovi prevoza robe unutar carinskog područja, ako:&lt;/span&gt;&lt;/span&gt;&lt;/span&gt;&lt;/div&gt;
&lt;div style="MARGIN: auto 0cm"&gt;&lt;span&gt;&lt;span&gt;&lt;span style="FONT-SIZE: 11pt"&gt;- su uključeni u plaćenu cenu robe ili u cenu dospelu za plaćanje, i&lt;/span&gt;&lt;/span&gt;&lt;/span&gt;&lt;/div&gt;
&lt;div style="MARGIN: auto 0cm"&gt;&lt;span&gt;&lt;span&gt;&lt;span style="FONT-SIZE: 11pt"&gt;- mogu da se izdvoje.&lt;/span&gt;&lt;/span&gt;&lt;/span&gt;&lt;/div&gt;
&lt;div style="MARGIN: auto 0cm"&gt;&lt;span&gt;&lt;span&gt;&lt;strong&gt;&lt;span style="FONT-SIZE: 11pt"&gt;U rubriku 20&lt;/span&gt;&lt;/strong&gt;&lt;/span&gt;&lt;/span&gt;&lt;span&gt;&lt;span&gt;&lt;span style="FONT-SIZE: 11pt"&gt; upisuju se troškovi iz člana 55. stav 1. tačka 1) Carinskog zakona.&lt;/span&gt;&lt;/span&gt;&lt;/span&gt;&lt;/div&gt;
&lt;div style="MARGIN: auto 0cm"&gt;&lt;span&gt;&lt;span&gt;&lt;strong&gt;&lt;span style="FONT-SIZE: 11pt"&gt;U rubriku 21&lt;/span&gt;&lt;/strong&gt;&lt;/span&gt;&lt;/span&gt;&lt;span&gt;&lt;span&gt;&lt;span style="FONT-SIZE: 11pt"&gt; upisuju se drugi troškovi koji su uključeni u cenu robe, a koji se ne uračunavaju u carinsku vrednost uvezene robe, s tim što se ti troškovi moraju specificirati.&lt;/span&gt;&lt;/span&gt;&lt;/span&gt;&lt;/div&gt;
&lt;div style="MARGIN: auto 0cm"&gt;&lt;span&gt;&lt;span&gt;&lt;strong&gt;&lt;span style="FONT-SIZE: 11pt"&gt;U rubriku 22&lt;/span&gt;&lt;/strong&gt;&lt;/span&gt;&lt;/span&gt;&lt;span&gt;&lt;span&gt;&lt;span style="FONT-SIZE: 11pt"&gt; upisuju se, ako su posebno iskazani na fakturi, iznosi za robu fakturisanu po ceni koja već sadrži uvozne dažbine ili poreze, koji se plaćaju prilikom uvoza u carinsko područje.&lt;/span&gt;&lt;/span&gt;&lt;/span&gt;&lt;/div&gt;
&lt;div style="MARGIN: auto 0cm"&gt;&lt;span&gt;&lt;span&gt;&lt;strong&gt;&lt;span style="FONT-SIZE: 11pt"&gt;U rubriku 23&lt;/span&gt;&lt;/strong&gt;&lt;/span&gt;&lt;/span&gt;&lt;span&gt;&lt;span&gt;&lt;span style="FONT-SIZE: 11pt"&gt; upisuje se ukupan zbir iznosa u rubrikama 19 do 22.&lt;/span&gt;&lt;/span&gt;&lt;/span&gt;&lt;/div&gt;
&lt;div style="MARGIN: auto 0cm"&gt;&lt;span&gt;&lt;span&gt;&lt;strong&gt;&lt;span style="FONT-SIZE: 11pt"&gt;U rubriku 24&lt;/span&gt;&lt;/strong&gt;&lt;/span&gt;&lt;/span&gt;&lt;span&gt;&lt;span&gt;&lt;span style="FONT-SIZE: 11pt"&gt; upisuje se ukupan zbir iznosa u rubrikama 12 i 18, s tim što se od dobijenog zbira oduzima iznos iz rubrike 23, a dobijeni rezultat upisuje, po naimenovanjima, u ovu rubriku. &lt;/span&gt;&lt;/span&gt;&lt;/span&gt;&lt;/div&gt;
&lt;div style="MARGIN: auto 0cm"&gt;&lt;span&gt;&lt;span&gt;&lt;span style="FONT-SIZE: 11pt"&gt;DCV BIS popunjava se na isti način kao i rubrike 11 do 24 DCV.&lt;/span&gt;&lt;/span&gt;&lt;/span&gt;&lt;/div&gt;
&lt;div style="MARGIN: auto 0cm"&gt;&lt;span&gt;&lt;span&gt;&lt;span style="FONT-SIZE: 11pt"&gt;IX KORIŠĆENJE SETA OBRASCA SAŽETE DEKLARACIJE&lt;/span&gt;&lt;/span&gt;&lt;/span&gt;&lt;/div&gt;
&lt;div style="MARGIN: auto 0cm"&gt;&lt;span&gt;&lt;span&gt;&lt;span style="FONT-SIZE: 11pt"&gt;Član 19&lt;/span&gt;&lt;/span&gt;&lt;/span&gt;&lt;/div&gt;
&lt;div style="MARGIN: auto 0cm"&gt;&lt;span&gt;&lt;span&gt;&lt;span style="FONT-SIZE: 11pt"&gt;Sažeta deklaracija (u daljem tekstu: SD) je obrazac koji se koristi za prijavljivanje robe carinskom organu i stavljanje robe u privremeni smeštaj.&lt;/span&gt;&lt;/span&gt;&lt;/span&gt;&lt;/div&gt;
&lt;div style="MARGIN: auto 0cm"&gt;&lt;span&gt;&lt;span&gt;&lt;span style="FONT-SIZE: 11pt"&gt;SD je obrazac dimenzija 210 x 297 mm, sa odstupanjem koje ne može biti manje od 5 mm, niti veće od 8 mm. &lt;/span&gt;&lt;/span&gt;&lt;/span&gt;&lt;/div&gt;
&lt;div style="MARGIN: auto 0cm"&gt;&lt;span&gt;&lt;span&gt;&lt;span style="FONT-SIZE: 11pt"&gt;Obrazac iz stava 1. ovoga člana štampa se na samokopirajućem papiru mase najmanje 40 g po kvadratnom metru i ne sme da sadrži celulozu. Papir mora biti neproziran, tako da informacije na jednoj strani ne utiču na čitkost informacija na drugoj strani, a čvrstoća papira mora biti takva da se prilikom korišćenja ne može lako pocepati ili izgužvati.&lt;/span&gt;&lt;/span&gt;&lt;/span&gt;&lt;/div&gt;
&lt;div style="MARGIN: auto 0cm"&gt;&lt;span&gt;&lt;span&gt;&lt;span style="FONT-SIZE: 11pt"&gt;Obrazac iz stava 1. ovog člana mora da sadrži naziv i adresu štampara ili oznaku koja omogućuje njegovo identifikovanje.&lt;/span&gt;&lt;/span&gt;&lt;/span&gt;&lt;/div&gt;
&lt;div style="MARGIN: auto 0cm"&gt;&lt;span&gt;&lt;span&gt;&lt;span style="FONT-SIZE: 11pt"&gt;Obrazac iz stava 1. ovog člana odštampan je uz ovaj pravilnik i čini njegov sastavni deo.&lt;/span&gt;&lt;/span&gt;&lt;/span&gt;&lt;/div&gt;
&lt;div style="MARGIN: auto 0cm"&gt;&lt;span&gt;&lt;span&gt;&lt;span style="FONT-SIZE: 11pt"&gt;Član 20&lt;/span&gt;&lt;/span&gt;&lt;/span&gt;&lt;/div&gt;
&lt;div style="MARGIN: auto 0cm"&gt;&lt;span&gt;&lt;span&gt;&lt;span style="FONT-SIZE: 11pt"&gt;Set obrasca SD sastoji se od tri primerka. Listovi su označeni i namenjeni su:&lt;/span&gt;&lt;/span&gt;&lt;/span&gt;&lt;/div&gt;
&lt;div style="MARGIN: auto 0cm"&gt;&lt;span&gt;&lt;span&gt;&lt;span style="FONT-SIZE: 11pt"&gt;- list sa brojem 1, odštampan crvenom bojom - carinarnici,&lt;/span&gt;&lt;/span&gt;&lt;/span&gt;&lt;/div&gt;
&lt;div style="MARGIN: auto 0cm"&gt;&lt;span&gt;&lt;span&gt;&lt;span style="FONT-SIZE: 11pt"&gt;- list sa brojem 2, odštampan zelenom bojom - odgovornom licu i&lt;/span&gt;&lt;/span&gt;&lt;/span&gt;&lt;/div&gt;
&lt;div style="MARGIN: auto 0cm"&gt;&lt;span&gt;&lt;span&gt;&lt;span style="FONT-SIZE: 11pt"&gt;- list sa brojem 3, odštampan plavom bojom - licu koje upravlja prostorom za privremeni smeštaj robe. &lt;/span&gt;&lt;/span&gt;&lt;/span&gt;&lt;/div&gt;
&lt;div style="MARGIN: auto 0cm"&gt;&lt;span&gt;&lt;span&gt;&lt;span style="FONT-SIZE: 11pt"&gt;List sa brojem 3 podnosi se samo ako se roba u toku privremenog smeštaja istovaruje sa prevoznog sredstva u prostor za privremeni smeštaj robe. &lt;/span&gt;&lt;/span&gt;&lt;/span&gt;&lt;/div&gt;
&lt;div style="MARGIN: auto 0cm"&gt;&lt;span&gt;&lt;span&gt;&lt;span style="FONT-SIZE: 11pt"&gt;Rubrike&lt;span style="FONT-SIZE: 11pt"&gt; SD&lt;/span&gt;&lt;span style="FONT-SIZE: 11pt"&gt; obeležene su brojevima i slovima. Rubrike obeležene brojevima popunjava odgovorno lice, a rubrike obeležene slovima - nadležna carinarnica.&lt;/span&gt;&lt;/span&gt;&lt;/span&gt;&lt;/span&gt;&lt;/div&gt;
&lt;div style="MARGIN: auto 0cm"&gt;&lt;span&gt;&lt;span&gt;&lt;span style="FONT-SIZE: 11pt"&gt;SD se popunjava pisaćom mašinom, štampačem ili ručno, u kom slučaju se podaci upisuju čitkim štampanim slovima hemijskom olovkom. Podaci se ne mogu precrtavati ili ispravljati.&lt;/span&gt;&lt;/span&gt;&lt;/span&gt;&lt;/div&gt;
&lt;div style="MARGIN: auto 0cm"&gt;&lt;span&gt;&lt;span&gt;&lt;span style="FONT-SIZE: 11pt"&gt;Šifre koje se upisuju u pojedine rubrike su date u Kodeksu šifara.&lt;/span&gt;&lt;/span&gt;&lt;/span&gt;&lt;/div&gt;
&lt;div style="MARGIN: auto 0cm"&gt;&lt;span&gt;&lt;span&gt;&lt;span style="FONT-SIZE: 11pt"&gt;X NAČIN POPUNJAVANJA RUBRIKA SAŽETE DEKLARACIJE&lt;/span&gt;&lt;/span&gt;&lt;/span&gt;&lt;/div&gt;
&lt;div style="MARGIN: auto 0cm"&gt;&lt;span&gt;&lt;span&gt;&lt;span style="FONT-SIZE: 11pt"&gt;Član 21&lt;/span&gt;&lt;/span&gt;&lt;/span&gt;&lt;/div&gt;
&lt;div style="MARGIN: auto 0cm"&gt;&lt;span&gt;&lt;span&gt;&lt;span style="FONT-SIZE: 11pt"&gt;U&lt;span style="FONT-SIZE: 11pt"&gt; SD&lt;/span&gt;&lt;span style="FONT-SIZE: 11pt"&gt; rubrike označene brojevima popunjavaju se na sledeći način:&lt;/span&gt;&lt;/span&gt;&lt;/span&gt;&lt;/span&gt;&lt;/div&gt;
&lt;div style="MARGIN: auto 0cm"&gt;&lt;span&gt;&lt;span&gt;&lt;strong&gt;&lt;span style="FONT-SIZE: 11pt"&gt;U rubriku 1 (Odgovorno lice)&lt;/span&gt;&lt;/strong&gt;&lt;/span&gt;&lt;/span&gt;&lt;span&gt;&lt;span&gt;&lt;span style="FONT-SIZE: 11pt"&gt; upisuje se:&lt;/span&gt;&lt;/span&gt;&lt;/span&gt;&lt;/div&gt;
&lt;div style="MARGIN: auto 0cm"&gt;&lt;span&gt;&lt;span&gt;&lt;span style="FONT-SIZE: 11pt"&gt;- u prvi red (gornji desni ugao) - PIB podnosioca SD. Ako lice nema PIB, upisuje se odgovarajuća šifra iz Kodeksa šifara;&lt;/span&gt;&lt;/span&gt;&lt;/span&gt;&lt;/div&gt;
&lt;div style="MARGIN: auto 0cm"&gt;&lt;span&gt;&lt;span&gt;&lt;span style="FONT-SIZE: 11pt"&gt;- u drugi red - naziv podnosioca SD;&lt;/span&gt;&lt;/span&gt;&lt;/span&gt;&lt;/div&gt;
&lt;div style="MARGIN: auto 0cm"&gt;&lt;span&gt;&lt;span&gt;&lt;span style="FONT-SIZE: 11pt"&gt;- u treći red - sedište, prebivalište, odnosno boravište i adresa podnosioca SD.&lt;/span&gt;&lt;/span&gt;&lt;/span&gt;&lt;/div&gt;
&lt;div style="MARGIN: auto 0cm"&gt;&lt;span&gt;&lt;span&gt;&lt;strong&gt;&lt;span style="FONT-SIZE: 11pt"&gt;U rubriku 2 (Identitet, nacionalnost i vrsta prevoznog sredstva)&lt;/span&gt;&lt;/strong&gt;&lt;/span&gt;&lt;/span&gt;&lt;span&gt;&lt;span&gt;&lt;span style="FONT-SIZE: 11pt"&gt; upisuju se:&lt;/span&gt;&lt;/span&gt;&lt;/span&gt;&lt;/div&gt;
&lt;div style="MARGIN: auto 0cm"&gt;&lt;span&gt;&lt;span&gt;&lt;span style="FONT-SIZE: 11pt"&gt;- u prvi red podaci o prevoznom sredstvu na koje je roba direktno natovarena. Ako je roba natovarena na teretnom vozilu, unose se podaci o teretnom vozilu. &lt;/span&gt;&lt;/span&gt;&lt;/span&gt;&lt;/div&gt;
&lt;div style="MARGIN: auto 0cm"&gt;&lt;span&gt;&lt;span&gt;&lt;span style="FONT-SIZE: 11pt"&gt;Za pošiljke u drumskom saobraćaju upisuju se, odvojeno kosom crtom, registarski broj vozila i prikolice ako je vozilo ima i šifra države vozila iz Kodeksa šifara. &lt;/span&gt;&lt;/span&gt;&lt;/span&gt;&lt;/div&gt;
&lt;div style="MARGIN: auto 0cm"&gt;&lt;span&gt;&lt;span&gt;&lt;span style="FONT-SIZE: 11pt"&gt;Za pošiljke u železničkom saobraćaju upisuje se broj vagona. &lt;/span&gt;&lt;/span&gt;&lt;/span&gt;&lt;/div&gt;
&lt;div style="MARGIN: auto 0cm"&gt;&lt;span&gt;&lt;span&gt;&lt;span style="FONT-SIZE: 11pt"&gt;Za pošiljke u rečnom saobraćaju upisuje se ime plovila i šifra države iz Kodeksa šifara pod čijom zastavom plovilo plovi.&lt;/span&gt;&lt;/span&gt;&lt;/span&gt;&lt;/div&gt;
&lt;div style="MARGIN: auto 0cm"&gt;&lt;span&gt;&lt;span&gt;&lt;span style="FONT-SIZE: 11pt"&gt;Za pošiljke u vazdušnom saobraćaju upisuje se oznaka leta, datum odlaska i šifra države iz Kodeksa šifara, u kojoj je vazduhoplov registrovan;&lt;/span&gt;&lt;/span&gt;&lt;/span&gt;&lt;/div&gt;
&lt;div style="MARGIN: auto 0cm"&gt;&lt;span&gt;&lt;span&gt;&lt;span style="FONT-SIZE: 11pt"&gt;- u drugi red šifra države u kojoj je vozilo registrovano iz Kodeksa šifara i, odvojeno kosom crtom, šifra vrste saobraćaja iz Kodeksa šifara kojoj vozilo pripada.&lt;/span&gt;&lt;/span&gt;&lt;/span&gt;&lt;/div&gt;
&lt;div style="MARGIN: auto 0cm"&gt;&lt;span&gt;&lt;span&gt;&lt;strong&gt;&lt;span style="FONT-SIZE: 11pt"&gt;U rubriku 3 (Priložene isprave i dodatne informacije)&lt;/span&gt;&lt;/strong&gt;&lt;/span&gt;&lt;/span&gt;&lt;span&gt;&lt;span&gt;&lt;span style="FONT-SIZE: 11pt"&gt; upisuju se podaci o vrsti i identifikaciji priloženih prevoznih isprava, kao i drugi podaci koji nisu mogli da se unesu u druge rubrike.&lt;/span&gt;&lt;/span&gt;&lt;/span&gt;&lt;/div&gt;
&lt;div style="MARGIN: auto 0cm"&gt;&lt;span&gt;&lt;span&gt;&lt;span style="FONT-SIZE: 11pt"&gt;Podaci se upisuju u šifarskom obliku iz Kodeksa šifara, odeljak &amp;quot;XXIV PRILOŽENE ISPRAVE I DODATNE INFORMACIJE&amp;quot;, deo &amp;quot;5A OSTALI PRILOŽENI PREVOZNI DOKUMENTI SAŽETE DEKLARACIJE.&lt;/span&gt;&lt;/span&gt;&lt;/span&gt;&lt;/div&gt;
&lt;div style="MARGIN: auto 0cm"&gt;&lt;span&gt;&lt;span&gt;&lt;strong&gt;&lt;span style="FONT-SIZE: 11pt"&gt;U rubriku 4 (Identifikacija prostora za privremeni smeštaj)&lt;/span&gt;&lt;/strong&gt;&lt;/span&gt;&lt;/span&gt;&lt;span&gt;&lt;span&gt;&lt;span style="FONT-SIZE: 11pt"&gt; upisuju se, odvojeno kosim crtama, šifra prostora za privremeni smeštaj robe i broj iz evidencije držaoca prostora za privremeni smeštaj robe.&lt;/span&gt;&lt;/span&gt;&lt;/span&gt;&lt;/div&gt;
&lt;div style="MARGIN: auto 0cm"&gt;&lt;span&gt;&lt;span&gt;&lt;strong&gt;&lt;span style="FONT-SIZE: 11pt"&gt;U rubriku 5 (Datum i vreme smeštaja)&lt;/span&gt;&lt;/strong&gt;&lt;/span&gt;&lt;/span&gt;&lt;span&gt;&lt;span&gt;&lt;span style="FONT-SIZE: 11pt"&gt; upisuju se, odvojeno kosim crtama, datum i vreme smeštaja robe u prostor za privremeni smeštaj. &lt;/span&gt;&lt;/span&gt;&lt;/span&gt;&lt;/div&gt;
&lt;div style="MARGIN: auto 0cm"&gt;&lt;span&gt;&lt;span&gt;&lt;strong&gt;&lt;span style="FONT-SIZE: 11pt"&gt;U rubriku 6 (Obezbeđenje)&lt;/span&gt;&lt;/strong&gt;&lt;/span&gt;&lt;/span&gt;&lt;span&gt;&lt;span&gt;&lt;span style="FONT-SIZE: 11pt"&gt; upisuju se, odvojeno kosim crtama, šifra carinskog organa koji je prihvatio obezbeđenje, broj obezbeđenja, godina obezbeđenja, šifra vrste obezbeđenja iz Kodeksa šifara i PIB podnosioca garancije.&lt;/span&gt;&lt;/span&gt;&lt;/span&gt;&lt;/div&gt;
&lt;div style="MARGIN: auto 0cm"&gt;&lt;span&gt;&lt;span&gt;&lt;strong&gt;&lt;span style="FONT-SIZE: 11pt"&gt;U rubriku 7 (Redni broj)&lt;/span&gt;&lt;/strong&gt;&lt;/span&gt;&lt;/span&gt;&lt;span&gt;&lt;span&gt;&lt;span style="FONT-SIZE: 11pt"&gt; upisuje se redni broj.&lt;/span&gt;&lt;/span&gt;&lt;/span&gt;&lt;/div&gt;
&lt;div style="MARGIN: auto 0cm"&gt;&lt;span&gt;&lt;span&gt;&lt;strong&gt;&lt;span style="FONT-SIZE: 11pt"&gt;U rubriku 8 (Broj prevozne isprave)&lt;/span&gt;&lt;/strong&gt;&lt;/span&gt;&lt;/span&gt;&lt;span&gt;&lt;span&gt;&lt;span style="FONT-SIZE: 11pt"&gt; upisuje se broj prevozne isprave, odnosno broj potvrde o zadržanoj robi.&lt;/span&gt;&lt;/span&gt;&lt;/span&gt;&lt;/div&gt;
&lt;div style="MARGIN: auto 0cm"&gt;&lt;span&gt;&lt;span&gt;&lt;span style="FONT-SIZE: 11pt"&gt;Podaci se upisuju u šifarskom obliku iz Kodeksa šifara, odeljak &amp;quot;XXIV PRILOŽENE ISPRAVE I DODATNE INFORMACIJE&amp;quot;, deo &amp;quot;5B OSTALI PRILOŽENI DOKUMENTI SAŽETE DEKLARACIJE.&lt;/span&gt;&lt;/span&gt;&lt;/span&gt;&lt;/div&gt;
&lt;div style="MARGIN: auto 0cm"&gt;&lt;span&gt;&lt;span&gt;&lt;strong&gt;&lt;span style="FONT-SIZE: 11pt"&gt;U rubriku 9 (Pakovanje i naimenovanje robe, oznake i brojevi - kontejner br. - Broj i vrsta)&lt;/span&gt;&lt;/strong&gt;&lt;/span&gt;&lt;/span&gt;&lt;span&gt;&lt;span&gt;&lt;span style="FONT-SIZE: 11pt"&gt; upisuju se, odvojeno kosim crtama, ukupan broj, vrsta, oznake koleta i uobičajeni trgovački naziv robe, odnosno podatke o primaocu robe (naziv, poreski identifikacioni broj i sl.).&lt;/span&gt;&lt;/span&gt;&lt;/span&gt;&lt;/div&gt;
&lt;div style="MARGIN: auto 0cm"&gt;&lt;span&gt;&lt;span&gt;&lt;strong&gt;&lt;span style="FONT-SIZE: 11pt"&gt;U rubriku 10 (Bruto masa u kg)&lt;/span&gt;&lt;/strong&gt;&lt;/span&gt;&lt;/span&gt;&lt;span&gt;&lt;span&gt;&lt;span style="FONT-SIZE: 11pt"&gt; upisuje se bruto masa robe u kilogramima, zaokružena na dva decimalna mesta.&lt;/span&gt;&lt;/span&gt;&lt;/span&gt;&lt;/div&gt;
&lt;div style="MARGIN: auto 0cm"&gt;&lt;span&gt;&lt;span&gt;&lt;strong&gt;&lt;span style="FONT-SIZE: 11pt"&gt;U rubriku 11 (Prethodna isprava)&lt;/span&gt;&lt;/strong&gt;&lt;/span&gt;&lt;/span&gt;&lt;span&gt;&lt;span&gt;&lt;span style="FONT-SIZE: 11pt"&gt; upisuju se, odvojeno kosim crtama, šifra carinske ispostave, odnosno carinskog referata iz Kodeksa šifara, šifra vrste prethodne isprave iz Kodeksa šifara, broj prethodne isprave, godina prihvatanja prethodne isprave i redni broj naimenovanja robe iz prethodne isprave po kojoj je roba bila prijavljena.&lt;/span&gt;&lt;/span&gt;&lt;/span&gt;&lt;/div&gt;
&lt;div style="MARGIN: auto 0cm"&gt;&lt;span&gt;&lt;span&gt;&lt;span style="FONT-SIZE: 11pt"&gt;Ako roba pre podnošenja SD nije bila predmet carinskog postupka ova rubrika se ne popunjava.&lt;/span&gt;&lt;/span&gt;&lt;/span&gt;&lt;/div&gt;
&lt;div style="MARGIN: auto 0cm"&gt;&lt;span&gt;&lt;span&gt;&lt;strong&gt;&lt;span style="FONT-SIZE: 11pt"&gt;U rubriku 12 (Mesto i datum - potpis, ime i prezime odgovornog lica)&lt;/span&gt;&lt;/strong&gt;&lt;/span&gt;&lt;/span&gt;&lt;span&gt;&lt;span&gt;&lt;span style="FONT-SIZE: 11pt"&gt; upisuju se mesto i datum podnošenja SD i PIB podnosioca.&lt;/span&gt;&lt;/span&gt;&lt;/span&gt;&lt;/div&gt;
&lt;div style="MARGIN: auto 0cm"&gt;&lt;span&gt;&lt;span&gt;&lt;span style="FONT-SIZE: 11pt"&gt;Ako je podnosilac fizičko lice upisuje svoje ime i prezime i to overava potpisom.&lt;/span&gt;&lt;/span&gt;&lt;/span&gt;&lt;/div&gt;
&lt;div style="MARGIN: auto 0cm"&gt;&lt;span&gt;&lt;span&gt;&lt;span style="FONT-SIZE: 11pt"&gt;Ako je podnosilac pravno lice stavlja otisak službenog pečata.&lt;/span&gt;&lt;/span&gt;&lt;/span&gt;&lt;/div&gt;
&lt;div style="MARGIN: auto 0cm"&gt;&lt;span&gt;&lt;span&gt;&lt;span style="FONT-SIZE: 11pt"&gt;Ako je podnosilac deklaracije carinski agent u ovu rubriku upisuje svoj identifikacioni broj i stavlja otisak ličnog pečata.&lt;/span&gt;&lt;/span&gt;&lt;/span&gt;&lt;/div&gt;
&lt;div style="MARGIN: auto 0cm"&gt;&lt;span&gt;&lt;span&gt;&lt;span style="FONT-SIZE: 11pt"&gt;U slučaju elektronske razmene podataka, kao poslednji podatak u ovoj rubrici unosi se identifikacija podele JCI. Identifikacija može imati najviše 20 znakova. Za identifikaciju koriste se slova: &amp;quot;A, B, V, G, D, E, Z, I, J, K, L, M, N, O, P, R, S, T, U, F, H, C, Q, W, X i Y&amp;quot;, brojevi i znaci: &amp;quot;-, /&amp;quot;.&lt;/span&gt;&lt;/span&gt;&lt;/span&gt;&lt;/div&gt;
&lt;div style="MARGIN: auto 0cm"&gt;&lt;span&gt;&lt;span&gt;&lt;span style="FONT-SIZE: 11pt"&gt;Član 22&lt;/span&gt;&lt;/span&gt;&lt;/span&gt;&lt;/div&gt;
&lt;div style="MARGIN: auto 0cm"&gt;&lt;span&gt;&lt;span&gt;&lt;span style="FONT-SIZE: 11pt"&gt;Rubrike&lt;span style="FONT-SIZE: 11pt"&gt; SD&lt;/span&gt;&lt;span style="FONT-SIZE: 11pt"&gt; označene velikim slovima popunjavaju se na sledeći način:&lt;/span&gt;&lt;/span&gt;&lt;/span&gt;&lt;/span&gt;&lt;/div&gt;
&lt;div style="MARGIN: auto 0cm"&gt;&lt;span&gt;&lt;span&gt;&lt;strong&gt;&lt;span style="FONT-SIZE: 11pt"&gt;U rubriku A (Carinarnica)&lt;/span&gt;&lt;/strong&gt;&lt;/span&gt;&lt;/span&gt;&lt;span&gt;&lt;span&gt;&lt;span style="FONT-SIZE: 11pt"&gt; upisuje se:&lt;/span&gt;&lt;/span&gt;&lt;/span&gt;&lt;/div&gt;
&lt;div style="MARGIN: auto 0cm"&gt;&lt;span&gt;&lt;span&gt;&lt;span style="FONT-SIZE: 11pt"&gt;- u prvi red naziv carinske ispostave, odnosno carinskog referata kome se roba prijavljuje;&lt;/span&gt;&lt;/span&gt;&lt;/span&gt;&lt;/div&gt;
&lt;div style="MARGIN: auto 0cm"&gt;&lt;span&gt;&lt;span&gt;&lt;span style="FONT-SIZE: 11pt"&gt;- u drugi red, odvojeno kosim crtama, šifra carinske ispostave, odnosno carinskog referata iz Kodeksa šifara, broj i datum podnošenja SD;&lt;/span&gt;&lt;/span&gt;&lt;/span&gt;&lt;/div&gt;
&lt;div style="MARGIN: auto 0cm"&gt;&lt;span&gt;&lt;span&gt;&lt;span style="FONT-SIZE: 11pt"&gt;- u treći red, odvojeno kosim crtama, vreme podnošenja SD i službeni broj ovlašćenog carinskog službenika.&lt;/span&gt;&lt;/span&gt;&lt;/span&gt;&lt;/div&gt;
&lt;div style="MARGIN: auto 0cm"&gt;&lt;span&gt;&lt;span&gt;&lt;strong&gt;&lt;span style="FONT-SIZE: 11pt"&gt;U rubriku B (Napomena)&lt;/span&gt;&lt;/strong&gt;&lt;/span&gt;&lt;/span&gt;&lt;span&gt;&lt;span&gt;&lt;span style="FONT-SIZE: 11pt"&gt; upisuju se podatak o vrednosti robe, i podaci koji nisu mogli da se unesu u druge rubrike.&lt;/span&gt;&lt;/span&gt;&lt;/span&gt;&lt;/div&gt;
&lt;div style="MARGIN: auto 0cm"&gt;&lt;span&gt;&lt;span&gt;&lt;strong&gt;&lt;span style="FONT-SIZE: 11pt"&gt;U rubriku C (Rok podnošenja druge isprave)&lt;/span&gt;&lt;/strong&gt;&lt;/span&gt;&lt;/span&gt;&lt;span&gt;&lt;span&gt;&lt;span style="FONT-SIZE: 11pt"&gt; upisuje se rok za stavljanje robe u carinski dozvoljeno postupanje ili upotrebu.&lt;/span&gt;&lt;/span&gt;&lt;/span&gt;&lt;/div&gt;
&lt;div style="MARGIN: auto 0cm"&gt;&lt;span&gt;&lt;span&gt;&lt;span style="FONT-SIZE: 11pt"&gt;XI KORIŠĆENJE SETA OBRASCA SPISKA POŠILJKE&lt;/span&gt;&lt;/span&gt;&lt;/span&gt;&lt;/div&gt;
&lt;div style="MARGIN: auto 0cm"&gt;&lt;span&gt;&lt;span&gt;&lt;span style="FONT-SIZE: 11pt"&gt;Član 23&lt;/span&gt;&lt;/span&gt;&lt;/span&gt;&lt;/div&gt;
&lt;div style="MARGIN: auto 0cm"&gt;&lt;span&gt;&lt;span&gt;&lt;span style="FONT-SIZE: 11pt"&gt;Spisak pošiljke (u daljem tekstu: SP) je obrazac koji se koristi kao opisni deo JCI za tranzit robe i čini njen sastavni deo, osim u slučaju tranzita roba navedenih u šifarniku IX Kodeksa šifara.&lt;/span&gt;&lt;/span&gt;&lt;/span&gt;&lt;/div&gt;
&lt;div style="MARGIN: auto 0cm"&gt;&lt;span&gt;&lt;span&gt;&lt;span style="FONT-SIZE: 11pt"&gt;Ako se uz JCI za tranzit robe podnosi SP ne može se podneti JCI BIS.&lt;/span&gt;&lt;/span&gt;&lt;/span&gt;&lt;/div&gt;
&lt;div style="MARGIN: auto 0cm"&gt;&lt;span&gt;&lt;span&gt;&lt;span style="FONT-SIZE: 11pt"&gt;SP je obrazac dimenzija 210 x 297 mm, sa odstupanjem koje ne može biti manje od 5 mm, niti veće od 8 mm. &lt;/span&gt;&lt;/span&gt;&lt;/span&gt;&lt;/div&gt;
&lt;div style="MARGIN: auto 0cm"&gt;&lt;span&gt;&lt;span&gt;&lt;span style="FONT-SIZE: 11pt"&gt;Obrazac iz stava 1. ovog člana štampa se na samokopirajućem papiru mase najmanje 40 g po kvadratnom metru i ne sme da sadrži celulozu. Papir mora biti neproziran, tako da informacije na jednoj strani ne utiču na čitkost informacija na drugoj strani, a čvrstoća papira mora biti takva da se prilikom korišćenja ne može lako pocepati ili izgužvati.&lt;/span&gt;&lt;/span&gt;&lt;/span&gt;&lt;/div&gt;
&lt;div style="MARGIN: auto 0cm"&gt;&lt;span&gt;&lt;span&gt;&lt;span style="FONT-SIZE: 11pt"&gt;Obrazac iz stava 1. ovog člana mora da sadrži naziv i adresu štampara ili oznaku koja omogućuje njegovo identifikovanje.&lt;/span&gt;&lt;/span&gt;&lt;/span&gt;&lt;/div&gt;
&lt;div style="MARGIN: auto 0cm"&gt;&lt;span&gt;&lt;span&gt;&lt;span style="FONT-SIZE: 11pt"&gt;SP se popunjava pisaćom mašinom, štampačem ili ručno, u kom slučaju se podaci upisuju čitkim štampanim slovima hemijskom olovkom. Podaci se ne mogu precrtavati ili ispravljati.&lt;/span&gt;&lt;/span&gt;&lt;/span&gt;&lt;/div&gt;
&lt;div style="MARGIN: auto 0cm"&gt;&lt;span&gt;&lt;span&gt;&lt;span style="FONT-SIZE: 11pt"&gt;SP se podnosi u istom broju primeraka, kao i obrazac na koji se odnosi, a najmanje u tri primerka.&lt;/span&gt;&lt;/span&gt;&lt;/span&gt;&lt;/div&gt;
&lt;div style="MARGIN: auto 0cm"&gt;&lt;span&gt;&lt;span&gt;&lt;span style="FONT-SIZE: 11pt"&gt;SP ima isti broj kao i JCI za tranzit robe na koju se odnosi. Upisivanje broja overava ovlašćeni carinski službenik potpisom i otiskom službenog pečata.&lt;/span&gt;&lt;/span&gt;&lt;/span&gt;&lt;/div&gt;
&lt;div style="MARGIN: auto 0cm"&gt;&lt;span&gt;&lt;span&gt;&lt;span style="FONT-SIZE: 11pt"&gt;Obrazac iz stava 1. ovog člana odštampan je uz ovaj pravilnik i čini njegov sastavni deo.&lt;/span&gt;&lt;/span&gt;&lt;/span&gt;&lt;/div&gt;
&lt;div style="MARGIN: auto 0cm"&gt;&lt;span&gt;&lt;span&gt;&lt;span style="FONT-SIZE: 11pt"&gt;XII NAČIN POPUNJAVANJA RUBRIKA SPISKA POŠILJKE&lt;/span&gt;&lt;/span&gt;&lt;/span&gt;&lt;/div&gt;
&lt;div style="MARGIN: auto 0cm"&gt;&lt;span&gt;&lt;span&gt;&lt;span style="FONT-SIZE: 11pt"&gt;Član 24&lt;/span&gt;&lt;/span&gt;&lt;/span&gt;&lt;/div&gt;
&lt;div style="MARGIN: auto 0cm"&gt;&lt;span&gt;&lt;span&gt;&lt;span style="FONT-SIZE: 11pt"&gt;Obrazac spiska pošiljke mora da sadrži:&lt;/span&gt;&lt;/span&gt;&lt;/span&gt;&lt;/div&gt;
&lt;div style="MARGIN: auto 0cm"&gt;&lt;span&gt;&lt;span&gt;&lt;span style="FONT-SIZE: 11pt"&gt;1) naziv: &amp;quot;Spisak pošiljke&amp;quot;;&lt;/span&gt;&lt;/span&gt;&lt;/span&gt;&lt;/div&gt;
&lt;div style="MARGIN: auto 0cm"&gt;&lt;span&gt;&lt;span&gt;&lt;span style="FONT-SIZE: 11pt"&gt;2) rubriku dimenzija 70 x 55 mm podeljenu na gornji deo, dimenzija 70 x 15 mm i na donji deo, dimenzija 70 x 40 mm u koji se upisuju podaci iz člana 24. stava 9. ovog pravilnika;&lt;/span&gt;&lt;/span&gt;&lt;/span&gt;&lt;/div&gt;
&lt;div style="MARGIN: auto 0cm"&gt;&lt;span&gt;&lt;span&gt;&lt;span style="FONT-SIZE: 11pt"&gt;3) kolone po sledećem redosledu:&lt;/span&gt;&lt;/span&gt;&lt;/span&gt;&lt;/div&gt;
&lt;div style="MARGIN: auto 0cm"&gt;&lt;span&gt;&lt;span&gt;&lt;strong&gt;&lt;span style="FONT-SIZE: 11pt"&gt;- redni broj&lt;/span&gt;&lt;/strong&gt;&lt;/span&gt;&lt;/span&gt;&lt;span&gt;&lt;span&gt;&lt;span style="FONT-SIZE: 11pt"&gt;, u koju se upisuje redni broj svake stavke unete u SP;&lt;/span&gt;&lt;/span&gt;&lt;/span&gt;&lt;/div&gt;
&lt;div style="MARGIN: auto 0cm"&gt;&lt;span&gt;&lt;span&gt;&lt;strong&gt;&lt;span style="FONT-SIZE: 11pt"&gt;- oznaka, brojevi, broj i vrsta pakovanja, opis robe i primalac&lt;/span&gt;&lt;/strong&gt;&lt;/span&gt;&lt;/span&gt;&lt;span&gt;&lt;span&gt;&lt;span style="FONT-SIZE: 11pt"&gt;, u koju se upisuju podaci za identifikaciju robe i primaoca robe;&lt;/span&gt;&lt;/span&gt;&lt;/span&gt;&lt;/div&gt;
&lt;div style="MARGIN: auto 0cm"&gt;&lt;span&gt;&lt;span&gt;&lt;strong&gt;&lt;span style="FONT-SIZE: 11pt"&gt;- zemlja otpreme /izvoza&lt;/span&gt;&lt;/strong&gt;&lt;/span&gt;&lt;/span&gt;&lt;span&gt;&lt;span&gt;&lt;span style="FONT-SIZE: 11pt"&gt;, u koju se upisuje naziv države iz koje se roba šalje ili izvozi;&lt;/span&gt;&lt;/span&gt;&lt;/span&gt;&lt;/div&gt;
&lt;div style="MARGIN: auto 0cm"&gt;&lt;span&gt;&lt;span&gt;&lt;span style="FONT-SIZE: 11pt"&gt;- &lt;strong&gt;bruto masa u kg&lt;/strong&gt; u koju se upisuje bruto težina u kilogramima zaokružena na dva decimalna mesta;&lt;/span&gt;&lt;/span&gt;&lt;/span&gt;&lt;/div&gt;
&lt;div style="MARGIN: auto 0cm"&gt;&lt;span&gt;&lt;span&gt;&lt;strong&gt;&lt;span style="FONT-SIZE: 11pt"&gt;- rezervisano za službenu upotrebu&lt;/span&gt;&lt;/strong&gt;&lt;/span&gt;&lt;/span&gt;&lt;span&gt;&lt;span&gt;&lt;span style="FONT-SIZE: 11pt"&gt;, širine najmanje 30 mm, a u koju se upisuju, ako je to potrebno odgovarajuće službene beleške.&lt;/span&gt;&lt;/span&gt;&lt;/span&gt;&lt;/div&gt;
&lt;div style="MARGIN: auto 0cm"&gt;&lt;span&gt;&lt;span&gt;&lt;span style="FONT-SIZE: 11pt"&gt;Korisnik može prilagoditi širinu kolona njegovim potrebama.&lt;/span&gt;&lt;/span&gt;&lt;/span&gt;&lt;/div&gt;
&lt;div style="MARGIN: auto 0cm"&gt;&lt;span&gt;&lt;span&gt;&lt;span style="FONT-SIZE: 11pt"&gt;Za SP može se koristiti samo prednja strana obrasca. &lt;/span&gt;&lt;/span&gt;&lt;/span&gt;&lt;/div&gt;
&lt;div style="MARGIN: auto 0cm"&gt;&lt;span&gt;&lt;span&gt;&lt;span style="FONT-SIZE: 11pt"&gt;Za svaku pojedinu stavku robe, ako je potrebno, upisuju se oznake priložene isprave, potvrde i odobrenja.&lt;/span&gt;&lt;/span&gt;&lt;/span&gt;&lt;/div&gt;
&lt;div style="MARGIN: auto 0cm"&gt;&lt;span&gt;&lt;span&gt;&lt;span style="FONT-SIZE: 11pt"&gt;Ispod poslednje stavke povlači se horizontalna linija, radi sprečavanja naknadnog upisivanja.&lt;/span&gt;&lt;/span&gt;&lt;/span&gt;&lt;/div&gt;
&lt;div style="MARGIN: auto 0cm"&gt;&lt;span&gt;&lt;span&gt;&lt;span style="FONT-SIZE: 11pt"&gt;XIII NAČIN POPUNJAVANJA OBRASCA ZAHTEVA ZA ODOBRENJE POSTUPKA CARINSKOG SKLADIŠTENJA&lt;/span&gt;&lt;/span&gt;&lt;/span&gt;&lt;/div&gt;
&lt;div style="MARGIN: auto 0cm"&gt;&lt;span&gt;&lt;span&gt;&lt;span style="FONT-SIZE: 11pt"&gt;Član 24a&lt;/span&gt;&lt;/span&gt;&lt;/span&gt;&lt;/div&gt;
&lt;div style="MARGIN: auto 0cm"&gt;&lt;span&gt;&lt;span&gt;&lt;span style="FONT-SIZE: 11pt"&gt;Obrazac zahteva za odobrenje carinskog skladištenja robe, koji je odštampan uz ovaj pravilnik i čini njegov sastavni deo, popunjava podnosilac zahteva na sledeći način:&lt;/span&gt;&lt;/span&gt;&lt;/span&gt;&lt;/div&gt;
&lt;div style="MARGIN: auto 0cm"&gt;&lt;span&gt;&lt;span&gt;&lt;span style="FONT-SIZE: 11pt"&gt;U rubriku 1 (Šifra CI) upisuje se šifra CI kojoj se podnosi zahtev i koja izdaje odobrenje za zahtevani postupak.&lt;/span&gt;&lt;/span&gt;&lt;/span&gt;&lt;/div&gt;
&lt;div style="MARGIN: auto 0cm"&gt;&lt;span&gt;&lt;span&gt;&lt;span style="FONT-SIZE: 11pt"&gt;U rubriku 2 (Broj i datum zahteva) upisuje se broj i datum zahteva iz upisnika CI.&lt;/span&gt;&lt;/span&gt;&lt;/span&gt;&lt;/div&gt;
&lt;div style="MARGIN: auto 0cm"&gt;&lt;span&gt;&lt;span&gt;&lt;span style="FONT-SIZE: 11pt"&gt;U rubriku 3 (Vrsta odobrenja) upisuje se vrsta odobrenja za postupak carinskog skladištenja.&lt;/span&gt;&lt;/span&gt;&lt;/span&gt;&lt;/div&gt;
&lt;div style="MARGIN: auto 0cm"&gt;&lt;span&gt;&lt;span&gt;&lt;span style="FONT-SIZE: 11pt"&gt;U rubriku 4 (Šifra zahtevanog postupka) upisuje se šifra vrste postupka za postupak carinskog skladištenja.&lt;/span&gt;&lt;/span&gt;&lt;/span&gt;&lt;/div&gt;
&lt;div style="MARGIN: auto 0cm"&gt;&lt;span&gt;&lt;span&gt;&lt;span style="FONT-SIZE: 11pt"&gt;U rubriku 5 (Firma podnosioca) upisuje se PIB, naziv, sedište i adresa podnosioca zahteva.&lt;/span&gt;&lt;/span&gt;&lt;/span&gt;&lt;/div&gt;
&lt;div style="MARGIN: auto 0cm"&gt;&lt;span&gt;&lt;span&gt;&lt;span style="FONT-SIZE: 11pt"&gt;U rubriku 6 (Firma nosioca odobrenja) upisuje se PIB, naziv, sedište i adresa carinskog obveznika.&lt;/span&gt;&lt;/span&gt;&lt;/span&gt;&lt;/div&gt;
&lt;div style="MARGIN: auto 0cm"&gt;&lt;span&gt;&lt;span&gt;&lt;span style="FONT-SIZE: 11pt"&gt;U rubriku 7 (Strana firma) upisuje se šifra zemlje, naziv, sedište i adresa strane firme.&lt;/span&gt;&lt;/span&gt;&lt;/span&gt;&lt;/div&gt;
&lt;div style="MARGIN: auto 0cm"&gt;&lt;span&gt;&lt;span&gt;&lt;span style="FONT-SIZE: 11pt"&gt;U rubriku 8 (Pravni osnov) upisuje se član, stav i tačka Carinskog zakona koji je osnov za postupak.&lt;/span&gt;&lt;/span&gt;&lt;/span&gt;&lt;/div&gt;
&lt;div style="MARGIN: auto 0cm"&gt;&lt;span&gt;&lt;span&gt;&lt;span style="FONT-SIZE: 11pt"&gt;U rubriku 9 (Svrha i način postupka) upisuje se svrha i način realizacije postupka.&lt;/span&gt;&lt;/span&gt;&lt;/span&gt;&lt;/div&gt;
&lt;div style="MARGIN: auto 0cm"&gt;&lt;span&gt;&lt;span&gt;&lt;span style="FONT-SIZE: 11pt"&gt;U rubriku 10 (Mesto postupka) upisuje se mesto obavljanja postupka.&lt;/span&gt;&lt;/span&gt;&lt;/span&gt;&lt;/div&gt;
&lt;div style="MARGIN: auto 0cm"&gt;&lt;span&gt;&lt;span&gt;&lt;span style="FONT-SIZE: 11pt"&gt;U rubriku 11 (Roba predmet postupka) upisuje se roba koja je predmet postupka i to redni broj, šifra robe, naziv, količina i to broj koleta i težina, vrednost robe. U slučaju da je predmet postupka više vrsta robe upisuju se po specifikaciji, odnosno po fakturi. Ako postoji poseban razlog da se u slučaju više vrsta robe odrede te robe, upisuje se onoliko rednih brojeva koliko ima vrsta robe. U tom slučaju popunjava se specifikacija.&lt;/span&gt;&lt;/span&gt;&lt;/span&gt;&lt;/div&gt;
&lt;div style="MARGIN: auto 0cm"&gt;&lt;span&gt;&lt;span&gt;&lt;span style="FONT-SIZE: 11pt"&gt;U rubriku 12 (Prethodni carinski dokument) upisuje se carinski dokument koji prethodi odobrenom postupku.&lt;/span&gt;&lt;/span&gt;&lt;/span&gt;&lt;/div&gt;
&lt;div style="MARGIN: auto 0cm"&gt;&lt;span&gt;&lt;span&gt;&lt;span style="FONT-SIZE: 11pt"&gt;U rubriku 13 (Garancija) upisuje se broj i godina garancije poslovne banke deponovane kod Uprave carina, kao i naziv poslovne banke.&lt;/span&gt;&lt;/span&gt;&lt;/span&gt;&lt;/div&gt;
&lt;div style="MARGIN: auto 0cm"&gt;&lt;span&gt;&lt;span&gt;&lt;span style="FONT-SIZE: 11pt"&gt;U rubriku 14 (Dodatni podaci) upisuju se podaci koji zbog nedostatka prostora nisu mogli da stanu u ostale rubrike.&lt;/span&gt;&lt;/span&gt;&lt;/span&gt;&lt;/div&gt;
&lt;div style="MARGIN: auto 0cm"&gt;&lt;span&gt;&lt;span&gt;&lt;span style="FONT-SIZE: 11pt"&gt;U rubrike (Datum, potpis i podnosilac) upisuju se datum podnošenja, ime i prezime i potpis ovlašćenog radnika, naziv firme podnosioca zahteva i stavlja pečat.&lt;/span&gt;&lt;/span&gt;&lt;/span&gt;&lt;/div&gt;
&lt;div style="MARGIN: auto 0cm"&gt;&lt;span&gt;&lt;span&gt;&lt;span style="FONT-SIZE: 11pt"&gt;Rubrike odobrenja zahteva popunjava carinarnica ili ovlašćena carinska ispostava, na sledeći način:&lt;/span&gt;&lt;/span&gt;&lt;/span&gt;&lt;/div&gt;
&lt;div style="MARGIN: auto 0cm"&gt;&lt;span&gt;&lt;span&gt;&lt;span style="FONT-SIZE: 11pt"&gt;U rubriku Broj i datum upisuju se broj i datum zahteva. &lt;/span&gt;&lt;/span&gt;&lt;/span&gt;&lt;/div&gt;
&lt;div style="MARGIN: auto 0cm"&gt;&lt;span&gt;&lt;span&gt;&lt;span style="FONT-SIZE: 11pt"&gt;U rubriku Kontrolna carinarnica upisuje se carinarnica ili ovlašćena carinska ispostava koja izdaje odobrenje, odnosno vrši nadzor i kontrolu nad odobrenim postupkom. &lt;/span&gt;&lt;/span&gt;&lt;/span&gt;&lt;/div&gt;
&lt;div style="MARGIN: auto 0cm"&gt;&lt;span&gt;&lt;span&gt;&lt;span style="FONT-SIZE: 11pt"&gt;U rubrike Datum, Pečat i Potpis upisuju se datum donošenja odobrenja, potpis ovlašćenog carinskog službenika i stavlja pečat.&lt;/span&gt;&lt;/span&gt;&lt;/span&gt;&lt;/div&gt;
&lt;div style="MARGIN: auto 0cm"&gt;&lt;span&gt;&lt;span&gt;&lt;span style="FONT-SIZE: 11pt"&gt;XIV NAČIN POPUNJAVANJA OBRASCA ODOBRENJA ZA POSTUPAK AKTIVNOG / PASIVNOG OPLEMENJIVANJA&lt;/span&gt;&lt;/span&gt;&lt;/span&gt;&lt;/div&gt;
&lt;div style="MARGIN: auto 0cm"&gt;&lt;span&gt;&lt;span&gt;&lt;span style="FONT-SIZE: 11pt"&gt;Član 24b&lt;/span&gt;&lt;/span&gt;&lt;/span&gt;&lt;/div&gt;
&lt;div style="MARGIN: auto 0cm"&gt;&lt;span&gt;&lt;span&gt;&lt;span style="FONT-SIZE: 11pt"&gt;Obrazac odobrenja za postupak aktivnog/pasivnog oplemenjivanja, koji je odštampan uz ovaj pravilnik i čini njegov sastavni deo, sastoji se iz dva dela. Prvi deo obrasca popunjava podnosilac, a drugi deo - carinarnica ili ovlašćena carinska ispostava. Podnosilac obrasca popunjava obrazac odobrenja na sledeći način: &lt;/span&gt;&lt;/span&gt;&lt;/span&gt;&lt;/div&gt;
&lt;div style="MARGIN: auto 0cm"&gt;&lt;span&gt;&lt;span&gt;&lt;span style="FONT-SIZE: 11pt"&gt;U rubriku 1 (Šifra CI) upisuje se šifra CI kojoj se podnosi obrazac odobrenja za privremeni uvoz i koja izdaje odobrenje za postupak oplemenjivanja.&lt;/span&gt;&lt;/span&gt;&lt;/span&gt;&lt;/div&gt;
&lt;div style="MARGIN: auto 0cm"&gt;&lt;span&gt;&lt;span&gt;&lt;span style="FONT-SIZE: 11pt"&gt;U rubriku 2 (Vrsta odobrenja) upisuje se šifra odobrenja za posebne carinske postupke iz člana 110. Carinskog zakona.&lt;/span&gt;&lt;/span&gt;&lt;/span&gt;&lt;/div&gt;
&lt;div style="MARGIN: auto 0cm"&gt;&lt;span&gt;&lt;span&gt;&lt;span style="FONT-SIZE: 11pt"&gt;Rubriku 3 (Broj/datum prijema popunjenog obrasca) popunjava podnosilac obrasca samo u slučaju kada traži izmenu izdatog odobrenja i upisuje broj i datum prijema obrasca za izmenu odobrenja. &lt;/span&gt;&lt;/span&gt;&lt;/span&gt;&lt;/div&gt;
&lt;div style="MARGIN: auto 0cm"&gt;&lt;span&gt;&lt;span&gt;&lt;span style="FONT-SIZE: 11pt"&gt;U rubriku 4 (Šifra zahtevanog postupka) upisuje se odgovarajuća šifra vrste postupka iz Kodeksa šifara. &lt;/span&gt;&lt;/span&gt;&lt;/span&gt;&lt;/div&gt;
&lt;div style="MARGIN: auto 0cm"&gt;&lt;span&gt;&lt;span&gt;&lt;span style="FONT-SIZE: 11pt"&gt;U rubriku 5 (Promena odobrenja) upisuju se šifra CI, vrsta, broj i godina odobrenja, ako se menja izdato odobrenje. &lt;/span&gt;&lt;/span&gt;&lt;/span&gt;&lt;/div&gt;
&lt;div style="MARGIN: auto 0cm"&gt;&lt;span&gt;&lt;span&gt;&lt;span style="FONT-SIZE: 11pt"&gt;U rubriku 6 (Podnosilac obrasca) upisuju se PIB, naziv, sedište i adresa podnosioca obrasca. &lt;/span&gt;&lt;/span&gt;&lt;/span&gt;&lt;/div&gt;
&lt;div style="MARGIN: auto 0cm"&gt;&lt;span&gt;&lt;span&gt;&lt;span style="FONT-SIZE: 11pt"&gt;U rubriku 7 (Nosilac odobrenja) upisuju se PIB, naziv, sedište i adresa nosioca odobrenja. &lt;/span&gt;&lt;/span&gt;&lt;/span&gt;&lt;/div&gt;
&lt;div style="MARGIN: auto 0cm"&gt;&lt;span&gt;&lt;span&gt;&lt;span style="FONT-SIZE: 11pt"&gt;U rubriku 8 (Strana firma) upisuju se šifra zemlje, naziv, sedište i adresa strane firme. &lt;/span&gt;&lt;/span&gt;&lt;/span&gt;&lt;/div&gt;
&lt;div style="MARGIN: auto 0cm"&gt;&lt;span&gt;&lt;span&gt;&lt;span style="FONT-SIZE: 11pt"&gt;U rubriku 9 (Pravni osnov) upisuju se član, stav i tačka Carinskog zakona koji su osnov za postupak. &lt;/span&gt;&lt;/span&gt;&lt;/span&gt;&lt;/div&gt;
&lt;div style="MARGIN: auto 0cm"&gt;&lt;span&gt;&lt;span&gt;&lt;span style="FONT-SIZE: 11pt"&gt;U rubriku 10 (Svrha i način upotrebe) upisuju se glavne faze postupka oplemenjivanja.&lt;/span&gt;&lt;/span&gt;&lt;/span&gt;&lt;/div&gt;
&lt;div style="MARGIN: auto 0cm"&gt;&lt;span&gt;&lt;span&gt;&lt;span style="FONT-SIZE: 11pt"&gt;U rubriku 11 (Mesto upotrebe) upisuje se mesto/mesta obavljanja postupka oplemenjivanja. &lt;/span&gt;&lt;/span&gt;&lt;/span&gt;&lt;/div&gt;
&lt;div style="MARGIN: auto 0cm"&gt;&lt;span&gt;&lt;span&gt;&lt;span style="FONT-SIZE: 11pt"&gt;U rubriku 12 (Rokovi) upisuju se datum početka i završetka postupka oplemenjivanja.&lt;/span&gt;&lt;/span&gt;&lt;/span&gt;&lt;/div&gt;
&lt;div style="MARGIN: auto 0cm"&gt;&lt;span&gt;&lt;span&gt;&lt;span style="FONT-SIZE: 11pt"&gt;U rubriku 13 (Repromaterijal) upisuje se repromaterijal kojim će se oplemenjivati dobijeni proizvod, i to: redni broj, tarifni broj iz Carinske tarife, naziv, količina, jedinica mere, vrednost repromaterijala i valuta. Ako po jednom poslu postoji jedan dobijeni proizvod sa upotrebljavanih pet i više vrsta repromaterijala, popunjava se Specifikacija uz obrazac odobrenja za postupak aktivnog oplemenjivanja. Ako se u postupku oplemenjivanja dobije više proizvoda, prvo se popunjava Specifikacija repromaterijala za postupak aktivnog oplemenjivanja u kojoj će biti prikazane ukupne količine repromaterijala koje su predmet odobrenja. &lt;/span&gt;&lt;/span&gt;&lt;/span&gt;&lt;/div&gt;
&lt;div style="MARGIN: auto 0cm"&gt;&lt;span&gt;&lt;span&gt;&lt;span style="FONT-SIZE: 11pt"&gt;U rubriku 14 (Primena ekvivalentne robe) upisuje se: &amp;quot;da&amp;quot; ako se koristi ekvivalentna roba. &lt;/span&gt;&lt;/span&gt;&lt;/span&gt;&lt;/div&gt;
&lt;div style="MARGIN: auto 0cm"&gt;&lt;span&gt;&lt;span&gt;&lt;span style="FONT-SIZE: 11pt"&gt;U rubriku 15 (Završetak postupka) upisuje se postupak sa dobijenim proizvodom na kraju postupka oplemenjivanja. &lt;/span&gt;&lt;/span&gt;&lt;/span&gt;&lt;/div&gt;
&lt;div style="MARGIN: auto 0cm"&gt;&lt;span&gt;&lt;span&gt;&lt;span style="FONT-SIZE: 11pt"&gt;U rubriku 16 (Dobijeni proizvodi) upisuju se redni broj dobijenog proizvoda, tarifni broj iz Carinske tarife, naziv, količina u jedinici mere, jedinica mere, vrednost dobijenog proizvoda i valuta iz Kodeksa šifara. Ako je predmet odobrenja dobijeni proizvod sa upotrebljenih više vrsta repromaterijala ili više vrsta dobijenih proizvoda, sastavlja se Specifikacija u koju se upisuje prvi dobijeni (finalni) proizvod, a zatim repromaterijal koji je upotrebljen za dobijanje tog proizvoda. Za svaki naredni dobijeni proizvod sprovodi se isti postupak. Priloženi obrazac Specifikacije poslužiće samo kao uzorak jer će stranka upisati repromaterijale koji ulaze u dobijeni proizvod. &lt;/span&gt;&lt;/span&gt;&lt;/span&gt;&lt;/div&gt;
&lt;div style="MARGIN: auto 0cm"&gt;&lt;span&gt;&lt;span&gt;&lt;span style="FONT-SIZE: 11pt"&gt;U rubriku 17a (Otpad) upisuje se: &amp;quot;da&amp;quot; ako postoji otpad koji se smatra dobijenim proizvodom, kao i njegov pripadajući repromaterijal u količini i vrednosti od vrste repromaterijala od koje nastaje otpad. Ako u postupku oplemenjivanja učestvuje više dobijenih (finalnih) proizvoda sa istim repromaterijalima, otpadom se smatra dobijeni proizvod koji je nastao kao ukupna količina za isti repromaterijal koji je ušao u sastav više dobijenih proizvoda. &lt;/span&gt;&lt;/span&gt;&lt;/span&gt;&lt;/div&gt;
&lt;div style="MARGIN: auto 0cm"&gt;&lt;span&gt;&lt;span&gt;&lt;span style="FONT-SIZE: 11pt"&gt;U rubriku 17b (Ostaci) upisuju se ostaci, ako postoje. &lt;/span&gt;&lt;/span&gt;&lt;/span&gt;&lt;/div&gt;
&lt;div style="MARGIN: auto 0cm"&gt;&lt;span&gt;&lt;span&gt;&lt;span style="FONT-SIZE: 11pt"&gt;U rubriku 18 (Pojednostavljeni postupci) upisuju se, ako su odobreni pojednostavljeni postupci, broj i godina odobrenja, kao i organ koji ih je odobrio. &lt;/span&gt;&lt;/span&gt;&lt;/span&gt;&lt;/div&gt;
&lt;div style="MARGIN: auto 0cm"&gt;&lt;span&gt;&lt;span&gt;&lt;span style="FONT-SIZE: 11pt"&gt;U rubriku 19 (Dodatni podaci) upisuju se podaci koji zbog nedostatka prostora nisu mogli da stanu u ostale rubrike. &lt;/span&gt;&lt;/span&gt;&lt;/span&gt;&lt;/div&gt;
&lt;div style="MARGIN: auto 0cm"&gt;&lt;span&gt;&lt;span&gt;&lt;span style="FONT-SIZE: 11pt"&gt;U rubriku 20 (Garancija) upisuju se broj i godina garancije poslovne banke deponovane kod Uprave carina, kao i naziv poslovne banke. &lt;/span&gt;&lt;/span&gt;&lt;/span&gt;&lt;/div&gt;
&lt;div style="MARGIN: auto 0cm"&gt;&lt;span&gt;&lt;span&gt;&lt;span style="FONT-SIZE: 11pt"&gt;U rubrike (Datum, potpis i podnosilac) upisuju se datum podnošenja obrasca, ime i prezime i potpis ovlašćenog lica, naziv firme podnosioca obrasca i stavlja pečat. &lt;/span&gt;&lt;/span&gt;&lt;/span&gt;&lt;/div&gt;
&lt;div style="MARGIN: auto 0cm"&gt;&lt;span&gt;&lt;span&gt;&lt;span style="FONT-SIZE: 11pt"&gt;Carinarnica ili ovlašćena carinska ispostava popunjava obrazac odobrenja na sledeći način: &lt;/span&gt;&lt;/span&gt;&lt;/span&gt;&lt;/div&gt;
&lt;div style="MARGIN: auto 0cm"&gt;&lt;span&gt;&lt;span&gt;&lt;span style="FONT-SIZE: 11pt"&gt;U rubriku A (Kontrolna carinarnica) upisuju se:&lt;/span&gt;&lt;/span&gt;&lt;/span&gt;&lt;/div&gt;
&lt;div style="MARGIN: auto 0cm"&gt;&lt;span&gt;&lt;span&gt;&lt;span style="FONT-SIZE: 11pt"&gt;- u prvi red - naziv carinske ispostave koja vrši nadzor i kontrolu nad postupkom oplemenjivanja; &lt;/span&gt;&lt;/span&gt;&lt;/span&gt;&lt;/div&gt;
&lt;div style="MARGIN: auto 0cm"&gt;&lt;span&gt;&lt;span&gt;&lt;span style="FONT-SIZE: 11pt"&gt;- u drugi red - šifra carinske ispostave.&lt;/span&gt;&lt;/span&gt;&lt;/span&gt;&lt;/div&gt;
&lt;div style="MARGIN: auto 0cm"&gt;&lt;span&gt;&lt;span&gt;&lt;span style="FONT-SIZE: 11pt"&gt;U rubriku B (Carinarnica koja izdaje odobrenje) upisuju se:&lt;/span&gt;&lt;/span&gt;&lt;/span&gt;&lt;/div&gt;
&lt;div style="MARGIN: auto 0cm"&gt;&lt;span&gt;&lt;span&gt;&lt;span style="FONT-SIZE: 11pt"&gt;- u prvi red - naziv carinarnice koja izdaje odobrenje;&lt;/span&gt;&lt;/span&gt;&lt;/span&gt;&lt;/div&gt;
&lt;div style="MARGIN: auto 0cm"&gt;&lt;span&gt;&lt;span&gt;&lt;span style="FONT-SIZE: 11pt"&gt;- u drugi red, odvojenim kosim crtama - šifra carinarnice, broj i datum izdavanja odobrenja.&lt;/span&gt;&lt;/span&gt;&lt;/span&gt;&lt;/div&gt;
&lt;div style="MARGIN: auto 0cm"&gt;&lt;span&gt;&lt;span&gt;&lt;span style="FONT-SIZE: 11pt"&gt;Ispod drugog reda, obrazac odobrenja potpisuje ovlašćeni carinski službenik i stavlja pečat. &lt;/span&gt;&lt;/span&gt;&lt;/span&gt;&lt;/div&gt;
&lt;div style="MARGIN: auto 0cm"&gt;&lt;span&gt;&lt;span&gt;&lt;span style="FONT-SIZE: 11pt"&gt;Ako se podnosi obrazac za izmenu izdatog odobrenja prilažu se kopija osnovnog odobrenja i kopija njegove poslednje izmene u kojoj se nalazi podatak čija se izmena vrši. U ovom slučaju u obrascu odobrenja popunjavaju se rubrike 1, 2, 7, &amp;quot;Broj i datum odobrenja&amp;quot; iz rubrike B, kao i rubrika koja se menja.&lt;/span&gt;&lt;/span&gt;&lt;/span&gt;&lt;/div&gt;
&lt;div style="MARGIN: auto 0cm"&gt;&lt;span&gt;&lt;span&gt;&lt;span style="FONT-SIZE: 11pt"&gt;XV NAČIN POPUNJAVANJA OBRASCA ODOBRENJA ZA POSTUPAK PRERADE POD CARINSKOM KONTROLOM &lt;/span&gt;&lt;/span&gt;&lt;/span&gt;&lt;/div&gt;
&lt;div style="MARGIN: auto 0cm"&gt;&lt;span&gt;&lt;span&gt;&lt;span style="FONT-SIZE: 11pt"&gt;Član 24v&lt;/span&gt;&lt;/span&gt;&lt;/span&gt;&lt;/div&gt;
&lt;div style="MARGIN: auto 0cm"&gt;&lt;span&gt;&lt;span&gt;&lt;span style="FONT-SIZE: 11pt"&gt;Obrazac odobrenja za postupak prerade pod carinskom kontrolom, koji je odštampan uz ovaj pravilnik i čini njegov sastavni deo, sastoji se iz dva dela. Prvi deo obrasca/odobrenja, popunjava podnosilac, a drugi deo - carinarnica ili ovlašćena carinska ispostava. Podnosilac obrasca popunjava obrazac odobrenja na sledeći način: &lt;/span&gt;&lt;/span&gt;&lt;/span&gt;&lt;/div&gt;
&lt;div style="MARGIN: auto 0cm"&gt;&lt;span&gt;&lt;span&gt;&lt;span style="FONT-SIZE: 11pt"&gt;U rubriku 1 (Šifra CI) upisuje se šifra CI kojoj se podnosi obrazac i koja izdaje odobrenje za postupak prerade pod carinskom kontrolom. &lt;/span&gt;&lt;/span&gt;&lt;/span&gt;&lt;/div&gt;
&lt;div style="MARGIN: auto 0cm"&gt;&lt;span&gt;&lt;span&gt;&lt;span style="FONT-SIZE: 11pt"&gt;U rubriku 2 (Vrsta odobrenja) upisuje se šifra odobrenja za posebne carinske postupke iz člana 110. Carinskog zakona.&lt;/span&gt;&lt;/span&gt;&lt;/span&gt;&lt;/div&gt;
&lt;div style="MARGIN: auto 0cm"&gt;&lt;span&gt;&lt;span&gt;&lt;span style="FONT-SIZE: 11pt"&gt;Rubriku 3 (Broj/datum prijema popunjenog obrasca), popunjava podnosilac obrasca samo u slučaju kada traži izmenu izdatog odobrenja i upisuju broj i datum prijema podnetog obrasca za izmenu odobrenja.&lt;/span&gt;&lt;/span&gt;&lt;/span&gt;&lt;/div&gt;
&lt;div style="MARGIN: auto 0cm"&gt;&lt;span&gt;&lt;span&gt;&lt;span style="FONT-SIZE: 11pt"&gt;U rubriku 4 (Šifra zahtevanog postupka) upisuju se odgovarajuća šifra vrste postupka iz Kodeksa šifara. &lt;/span&gt;&lt;/span&gt;&lt;/span&gt;&lt;/div&gt;
&lt;div style="MARGIN: auto 0cm"&gt;&lt;span&gt;&lt;span&gt;&lt;span style="FONT-SIZE: 11pt"&gt;U rubriku 5 (Promena odobrenja ) upisuju se šifra CI, vrsta, broj i godina odobrenja, ako se menja izdato odobrenje. &lt;/span&gt;&lt;/span&gt;&lt;/span&gt;&lt;/div&gt;
&lt;div style="MARGIN: auto 0cm"&gt;&lt;span&gt;&lt;span&gt;&lt;span style="FONT-SIZE: 11pt"&gt;U rubriku 6 (Podnosilac obrasca) upisuju se PIB, naziv, sedište i adresa podnosioca obrasca. &lt;/span&gt;&lt;/span&gt;&lt;/span&gt;&lt;/div&gt;
&lt;div style="MARGIN: auto 0cm"&gt;&lt;span&gt;&lt;span&gt;&lt;span style="FONT-SIZE: 11pt"&gt;U rubriku 7 (Nosilac odobrenja) upisuju se PIB, naziv, sedište i adresa nosioca odobrenja. &lt;/span&gt;&lt;/span&gt;&lt;/span&gt;&lt;/div&gt;
&lt;div style="MARGIN: auto 0cm"&gt;&lt;span&gt;&lt;span&gt;&lt;span style="FONT-SIZE: 11pt"&gt;U rubriku 8 (Strana firma) upisuju se šifra zemlje, naziv, sedište i adresa strane firme. &lt;/span&gt;&lt;/span&gt;&lt;/span&gt;&lt;/div&gt;
&lt;div style="MARGIN: auto 0cm"&gt;&lt;span&gt;&lt;span&gt;&lt;span style="FONT-SIZE: 11pt"&gt;U rubriku 9 (Pravni osnov) upisuju se član, stav i tačka Carinskog zakona koji su osnov za postupak. &lt;/span&gt;&lt;/span&gt;&lt;/span&gt;&lt;/div&gt;
&lt;div style="MARGIN: auto 0cm"&gt;&lt;span&gt;&lt;span&gt;&lt;span style="FONT-SIZE: 11pt"&gt;U rubriku 10 (Svrha i način upotrebe) upisuju se glavne faze realizacije postupka prerade pod carinskom kontrolom.&lt;/span&gt;&lt;/span&gt;&lt;/span&gt;&lt;/div&gt;
&lt;div style="MARGIN: auto 0cm"&gt;&lt;span&gt;&lt;span&gt;&lt;span style="FONT-SIZE: 11pt"&gt;U rubriku 11 (Mesto upotrebe) upisuje se mesto/mesta obavljanja prerade pod carinskom kontrolom. &lt;/span&gt;&lt;/span&gt;&lt;/span&gt;&lt;/div&gt;
&lt;div style="MARGIN: auto 0cm"&gt;&lt;span&gt;&lt;span&gt;&lt;span style="FONT-SIZE: 11pt"&gt;U rubriku 12 (Rokovi) upisuju se datum početka i završetka postupka prerade pod carinskom kontrolom. &lt;/span&gt;&lt;/span&gt;&lt;/span&gt;&lt;/div&gt;
&lt;div style="MARGIN: auto 0cm"&gt;&lt;span&gt;&lt;span&gt;&lt;span style="FONT-SIZE: 11pt"&gt;U rubriku 13 (Repromaterijal) upisuje se roba koja je predmet postupka, i to: redni broj, tarifni broj iz Carinske tarife, naziv, količina, jedinica mere, vrednost repromaterijala koji će se koristiti u postupku prerade pod carinskom kontrolom i valuta iz Kodeksa šifara. Ako po jednom poslu postoji jedan dobijeni proizvod sa upotrebljavanih pet i više vrsta repromaterijala, sastavlja se Specifikacija uz obrazac odobrenja za postupak prerade pod carinskom kontrolom. Ako se u postupku prerade pod carinskom kontrolom dobije više proizvoda, prvo se popunjava Specifikacija repromaterijala za postupak prerade pod carinskom kontrolom u kojoj će biti prikazane ukupne količine repromaterijala koje su predmet odobrenja. &lt;/span&gt;&lt;/span&gt;&lt;/span&gt;&lt;/div&gt;
&lt;div style="MARGIN: auto 0cm"&gt;&lt;span&gt;&lt;span&gt;&lt;span style="FONT-SIZE: 11pt"&gt;U rubriku 14 (Završetak postupka) upisuje se postupak sa dobijenim proizvodom na kraju postupka prerade pod carinskom kontrolom. &lt;/span&gt;&lt;/span&gt;&lt;/span&gt;&lt;/div&gt;
&lt;div style="MARGIN: auto 0cm"&gt;&lt;span&gt;&lt;span&gt;&lt;span style="FONT-SIZE: 11pt"&gt;U rubriku 15 (Dobijeni proizvodi) upisuju se redni broj dobijenog proizvoda, tarifni broj iz Carinske tarife, naziv, količina u jedinici mere, jedinica mere, vrednost i valuta iz Kodeksa šifara. Vrednost dobijenog proizvoda utvrđuje se u skladu sa članom 48. Carinskog zakona (transakcijska cena identične robe prodate za izvoz u našu zemlju) ili ako je to povoljnije za stranku - vrednost uvezene robe uvećana za vrednost domaćeg repromaterijala i usluge. Ako je predmet odobrenja dobijeni proizvod sa upotrebljavanih pet i više vrsta repromaterijala ili više vrsta dobijenih proizvoda, sastavlja se Specifikacija u koju se upisuje prvi dobijeni (finalni) proizvod, a zatim repromaterijal koji je upotrebljen za dobijanje tog proizvoda. Za svaki naredni dobijeni proizvod sprovodi se isti postupak. Priloženi obrazac Specifikacije poslužiće samo kao uzorak jer će stranka upisati repromaterijale koji ulaze u dobijeni proizvod. &lt;/span&gt;&lt;/span&gt;&lt;/span&gt;&lt;/div&gt;
&lt;div style="MARGIN: auto 0cm"&gt;&lt;span&gt;&lt;span&gt;&lt;span style="FONT-SIZE: 11pt"&gt;U rubriku 16a (Otpad) upisuje se: &amp;quot;da&amp;quot; ako postoji otpad koji se smatra dobijenim proizvodom, kao i njegov pripadajući repromaterijal u količini i vrednosti od vrste repromaterijala od koje nastaje otpad. Ako u poslu prerade pod carinskom kontrolom učestvuje više dobijenih (finalnih) proizvoda sa istim repromaterijalima, otpadom se smatra dobijeni proizvod koji je nastao kao ukupna količina za isti repromaterijal koji je ušao u sastav više dobijenih proizvoda.&lt;/span&gt;&lt;/span&gt;&lt;/span&gt;&lt;/div&gt;
&lt;div style="MARGIN: auto 0cm"&gt;&lt;span&gt;&lt;span&gt;&lt;span style="FONT-SIZE: 11pt"&gt;U rubriku 16b (Ostaci) upisuju se ostaci, ako postoje.&lt;/span&gt;&lt;/span&gt;&lt;/span&gt;&lt;/div&gt;
&lt;div style="MARGIN: auto 0cm"&gt;&lt;span&gt;&lt;span&gt;&lt;span style="FONT-SIZE: 11pt"&gt;U rubriku 17 (Pojednostavljeni postupci) upisuju se, ako su odobreni pojednostavljeni postupci, broj i godina odobrenja, kao i organ koji ih je odobrio. &lt;/span&gt;&lt;/span&gt;&lt;/span&gt;&lt;/div&gt;
&lt;div style="MARGIN: auto 0cm"&gt;&lt;span&gt;&lt;span&gt;&lt;span style="FONT-SIZE: 11pt"&gt;U rubriku 18 (Dodatni podaci) upisuju se podaci koji zbog nedostatka prostora nisu mogli da stanu u ostale rubrike. &lt;/span&gt;&lt;/span&gt;&lt;/span&gt;&lt;/div&gt;
&lt;div style="MARGIN: auto 0cm"&gt;&lt;span&gt;&lt;span&gt;&lt;span style="FONT-SIZE: 11pt"&gt;U rubriku 19 (Garancija) upisuju se broj i godina garancije poslovne banke deponovane kod Uprave carina, kao i naziv poslovne banke. &lt;/span&gt;&lt;/span&gt;&lt;/span&gt;&lt;/div&gt;
&lt;div style="MARGIN: auto 0cm"&gt;&lt;span&gt;&lt;span&gt;&lt;span style="FONT-SIZE: 11pt"&gt;U rubrike (Datum, potpis i podnosilac) upisuju se datum podnošenja obrasca, ime i prezime i potpis ovlašćenog lica, naziv firme podnosioca obrasca i stavlja pečat. &lt;/span&gt;&lt;/span&gt;&lt;/span&gt;&lt;/div&gt;
&lt;div style="MARGIN: auto 0cm"&gt;&lt;span&gt;&lt;span&gt;&lt;span style="FONT-SIZE: 11pt"&gt;Carinarnica ili ovlašćena carinska ispostava popunjava obrazac odobrenja na sledeći način:&lt;/span&gt;&lt;/span&gt;&lt;/span&gt;&lt;/div&gt;
&lt;div style="MARGIN: auto 0cm"&gt;&lt;span&gt;&lt;span&gt;&lt;span style="FONT-SIZE: 11pt"&gt;U rubriku A (Kontrolna carinarnica) upisuju se:&lt;/span&gt;&lt;/span&gt;&lt;/span&gt;&lt;/div&gt;
&lt;div style="MARGIN: auto 0cm"&gt;&lt;span&gt;&lt;span&gt;&lt;span style="FONT-SIZE: 11pt"&gt;- u prvi red - naziv carinske ispostave koja vrši nadzor i kontrolu nad postupkom prerade pod carinskom kontrolom; &lt;/span&gt;&lt;/span&gt;&lt;/span&gt;&lt;/div&gt;
&lt;div style="MARGIN: auto 0cm"&gt;&lt;span&gt;&lt;span&gt;&lt;span style="FONT-SIZE: 11pt"&gt;- u drugi red - šifra carinske ispostave.&lt;/span&gt;&lt;/span&gt;&lt;/span&gt;&lt;/div&gt;
&lt;div style="MARGIN: auto 0cm"&gt;&lt;span&gt;&lt;span&gt;&lt;span style="FONT-SIZE: 11pt"&gt;U rubriku B (Carinarnica koja izdaje odobrenje) upisuju se:&lt;/span&gt;&lt;/span&gt;&lt;/span&gt;&lt;/div&gt;
&lt;div style="MARGIN: auto 0cm"&gt;&lt;span&gt;&lt;span&gt;&lt;span style="FONT-SIZE: 11pt"&gt;- u prvi red - naziv carinarnice koja izdaje odobrenje;&lt;/span&gt;&lt;/span&gt;&lt;/span&gt;&lt;/div&gt;
&lt;div style="MARGIN: auto 0cm"&gt;&lt;span&gt;&lt;span&gt;&lt;span style="FONT-SIZE: 11pt"&gt;- u drugi red - šifra carinarnice/broj / datum izdavanja odobrenja.&lt;/span&gt;&lt;/span&gt;&lt;/span&gt;&lt;/div&gt;
&lt;div style="MARGIN: auto 0cm"&gt;&lt;span&gt;&lt;span&gt;&lt;span style="FONT-SIZE: 11pt"&gt;Ispod drugog reda obrazac odobrenja potpisuje ovlašćeni carinski službenik i stavlja pečat. &lt;/span&gt;&lt;/span&gt;&lt;/span&gt;&lt;/div&gt;
&lt;div style="MARGIN: auto 0cm"&gt;&lt;span&gt;&lt;span&gt;&lt;span style="FONT-SIZE: 11pt"&gt;Ako se podnosi obrazac za izmenu izdatog odobrenja prilažu se kopija osnovnog odobrenja i kopija njegove izmene u kojoj se nalazi podatak čija se izmena vrši. U ovom slučaju u obrascu odobrenja popunjavaju se rubrike 1, 2, 7, &amp;quot;Broj i datum odobrenja&amp;quot; iz rubrike B, kao i rubrika koja se menja.&lt;/span&gt;&lt;/span&gt;&lt;/span&gt;&lt;/div&gt;
&lt;div style="MARGIN: auto 0cm"&gt;&lt;span&gt;&lt;span&gt;&lt;span style="FONT-SIZE: 11pt"&gt;XVI NAČIN POPUNJAVANJA OBRASCA ODOBRENJA ZA POSTUPAK PRIVREMENOG UVOZA / IZVOZA ROBE &lt;/span&gt;&lt;/span&gt;&lt;/span&gt;&lt;/div&gt;
&lt;div style="MARGIN: auto 0cm"&gt;&lt;span&gt;&lt;span&gt;&lt;span style="FONT-SIZE: 11pt"&gt;Član 24g&lt;/span&gt;&lt;/span&gt;&lt;/span&gt;&lt;/div&gt;
&lt;div style="MARGIN: auto 0cm"&gt;&lt;span&gt;&lt;span&gt;&lt;span style="FONT-SIZE: 11pt"&gt;Obrazac odobrenja za postupak privremenog uvoza/izvoza robe, koji je odštampan uz ovaj pravilnik i čini njegov sastavni deo, sastoji se iz dva dela. Prvi deo obrazca popunjava podnosilac, a drugi deo - carinarnica ili ovlašćena carinska ispostava. &lt;/span&gt;&lt;/span&gt;&lt;/span&gt;&lt;/div&gt;
&lt;div style="MARGIN: auto 0cm"&gt;&lt;span&gt;&lt;span&gt;&lt;span style="FONT-SIZE: 11pt"&gt;Podnosilac obrasca popunjava obrazac odobrenja na sledeći način: &lt;/span&gt;&lt;/span&gt;&lt;/span&gt;&lt;/div&gt;
&lt;div style="MARGIN: auto 0cm"&gt;&lt;span&gt;&lt;span&gt;&lt;span style="FONT-SIZE: 11pt"&gt;U rubriku 1 (Šifra CI) upisuje se šifra CI kojoj se podnosi obrazac i koja izdaje odobrenje za postupak privremenog uvoza/izvoza robe. &lt;/span&gt;&lt;/span&gt;&lt;/span&gt;&lt;/div&gt;
&lt;div style="MARGIN: auto 0cm"&gt;&lt;span&gt;&lt;span&gt;&lt;span style="FONT-SIZE: 11pt"&gt;U rubriku 2 (Vrsta odobrenja) upisuje se šifra odobrenja za posebne carinske postupke iz člana 110. Carinskog zakona.&lt;/span&gt;&lt;/span&gt;&lt;/span&gt;&lt;/div&gt;
&lt;div style="MARGIN: auto 0cm"&gt;&lt;span&gt;&lt;span&gt;&lt;span style="FONT-SIZE: 11pt"&gt;Rubriku 3 (Broj/datum prijema popunjenog obrasca), popunjava podnosilac obrasca samo u slučaju kada traži izmenu izdatog odobrenja i upisuju broj i datum prijema obrasca za izmenu odobrenja.&lt;/span&gt;&lt;/span&gt;&lt;/span&gt;&lt;/div&gt;
&lt;div style="MARGIN: auto 0cm"&gt;&lt;span&gt;&lt;span&gt;&lt;span style="FONT-SIZE: 11pt"&gt;U rubriku 4a (Šifra zahtevanog postupka) upisuje se odgovarajuća šifra vrste postupka iz Kodeksa šifara&lt;/span&gt;&lt;/span&gt;&lt;/span&gt;&lt;/div&gt;
&lt;div style="MARGIN: auto 0cm"&gt;&lt;span&gt;&lt;span&gt;&lt;span style="FONT-SIZE: 11pt"&gt;U rubriku 4b (Završetak postupka) upisuje se datum završetka postupka privremenog uvoza/izvoza robe. &lt;/span&gt;&lt;/span&gt;&lt;/span&gt;&lt;/div&gt;
&lt;div style="MARGIN: auto 0cm"&gt;&lt;span&gt;&lt;span&gt;&lt;span style="FONT-SIZE: 11pt"&gt;U rubriku 5 (Promena odobrenja) upisuju se šifra CI, vrsta, broj i godina odobrenja, ako se menja izdato odobrenje. &lt;/span&gt;&lt;/span&gt;&lt;/span&gt;&lt;/div&gt;
&lt;div style="MARGIN: auto 0cm"&gt;&lt;span&gt;&lt;span&gt;&lt;span style="FONT-SIZE: 11pt"&gt;U rubriku 6 (Podnosilac obrasca) upisuju se PIB, naziv, sedište i adresa podnosioca obrasca. &lt;/span&gt;&lt;/span&gt;&lt;/span&gt;&lt;/div&gt;
&lt;div style="MARGIN: auto 0cm"&gt;&lt;span&gt;&lt;span&gt;&lt;span style="FONT-SIZE: 11pt"&gt;U rubriku 7 (Nosilac odobrenja) upisuju se PIB, naziv, sedište i adresa nosioca odobrenja. &lt;/span&gt;&lt;/span&gt;&lt;/span&gt;&lt;/div&gt;
&lt;div style="MARGIN: auto 0cm"&gt;&lt;span&gt;&lt;span&gt;&lt;span style="FONT-SIZE: 11pt"&gt;U rubriku 8 (Strana firma) upisuju se šifra zemlje, naziv, sedište i adresa strane firme. &lt;/span&gt;&lt;/span&gt;&lt;/span&gt;&lt;/div&gt;
&lt;div style="MARGIN: auto 0cm"&gt;&lt;span&gt;&lt;span&gt;&lt;span style="FONT-SIZE: 11pt"&gt;U rubriku 9 (Pravni osnov) upisuju se član, stav i tačka Carinskog zakona koji su osnov za postupak. &lt;/span&gt;&lt;/span&gt;&lt;/span&gt;&lt;/div&gt;
&lt;div style="MARGIN: auto 0cm"&gt;&lt;span&gt;&lt;span&gt;&lt;span style="FONT-SIZE: 11pt"&gt;U rubriku 10 (Svrha i način upotrebe) upisuje se način korišćenja robe za vreme privremenog uvoza/izvoza. &lt;/span&gt;&lt;/span&gt;&lt;/span&gt;&lt;/div&gt;
&lt;div style="MARGIN: auto 0cm"&gt;&lt;span&gt;&lt;span&gt;&lt;span style="FONT-SIZE: 11pt"&gt;U rubriku 11 (Mesto upotrebe) upisuje se mesto/mesta, država upotrebe privremeno uvezene/izvezene robe.&lt;/span&gt;&lt;/span&gt;&lt;/span&gt;&lt;/div&gt;
&lt;div style="MARGIN: auto 0cm"&gt;&lt;span&gt;&lt;span&gt;&lt;span style="FONT-SIZE: 11pt"&gt;U rubriku 12 (Rokovi) upisuju se datum početka i završetka postupka privremenog uveza/izvoza robe. &lt;/span&gt;&lt;/span&gt;&lt;/span&gt;&lt;/div&gt;
&lt;div style="MARGIN: auto 0cm"&gt;&lt;span&gt;&lt;span&gt;&lt;span style="FONT-SIZE: 11pt"&gt;U rubriku 13 (Roba koja se privremeno uvozi/izvozi) upisuje se roba koja se privremeno uvozi/izvozi, i to: redni broj, tarifni broj iz Carinske tarife, naziv, količina u jedinici mere, jedinica mere, vrednost privremeno uvezene/izvezene robe i šifra valute iz Kodeksa šifara. Ako je predmet odobrenja pet ili više proizvoda koji se privremeno uvoze/izvoze sastavlja se Specifikacija. &lt;/span&gt;&lt;/span&gt;&lt;/span&gt;&lt;/div&gt;
&lt;div style="MARGIN: auto 0cm"&gt;&lt;span&gt;&lt;span&gt;&lt;span style="FONT-SIZE: 11pt"&gt;U rubriku 14 (Član 165. Carinskog zakona) upisuje se: &amp;quot;da&amp;quot; ako se primenjuju odredbe člana 165. Carinskog zakona.&lt;/span&gt;&lt;/span&gt;&lt;/span&gt;&lt;/div&gt;
&lt;div style="MARGIN: auto 0cm"&gt;&lt;span&gt;&lt;span&gt;&lt;span style="FONT-SIZE: 11pt"&gt;U rubriku 15 (Broj rata) upisuje se broj mesečnih rata za plaćanje uvoznih dažbina, ako je propisano plaćanje uvoznih dažbina.&lt;/span&gt;&lt;/span&gt;&lt;/span&gt;&lt;/div&gt;
&lt;div style="MARGIN: auto 0cm"&gt;&lt;span&gt;&lt;span&gt;&lt;span style="FONT-SIZE: 11pt"&gt;U rubriku 16 (Prva rata - Preostale rate) upisuje se iznos uvoznih dažbina koji se naplaćuje u prvoj rati i iznos pojedinačnih preostalih rata.&lt;/span&gt;&lt;/span&gt;&lt;/span&gt;&lt;/div&gt;
&lt;div style="MARGIN: auto 0cm"&gt;&lt;span&gt;&lt;span&gt;&lt;span style="FONT-SIZE: 11pt"&gt;U rubriku 17 (Ukupne dažbine - carina i PDV) upisuje se ukupan iznos carine i PDV-a koji treba platiti po dobijenom odobrenju. &lt;/span&gt;&lt;/span&gt;&lt;/span&gt;&lt;/div&gt;
&lt;div style="MARGIN: auto 0cm"&gt;&lt;span&gt;&lt;span&gt;&lt;span style="FONT-SIZE: 11pt"&gt;U rubriku 18 (Pojednostavljeni postupci) upisuju se, ako su odobreni pojednostavljeni postupci, broj i godina odobrenja, kao i organ koji ih je odobrio. &lt;/span&gt;&lt;/span&gt;&lt;/span&gt;&lt;/div&gt;
&lt;div style="MARGIN: auto 0cm"&gt;&lt;span&gt;&lt;span&gt;&lt;span style="FONT-SIZE: 11pt"&gt;U rubriku 19 (Garancija) upisuju se broj i godina garancije poslovne banke deponovane kod Uprave carina. &lt;/span&gt;&lt;/span&gt;&lt;/span&gt;&lt;/div&gt;
&lt;div style="MARGIN: auto 0cm"&gt;&lt;span&gt;&lt;span&gt;&lt;span style="FONT-SIZE: 11pt"&gt;U rubriku 20 (Dodatni podaci) upisuju se podaci koji zbog nedostatka prostora nisu mogli da stanu u ostale rubrike. &lt;/span&gt;&lt;/span&gt;&lt;/span&gt;&lt;/div&gt;
&lt;div style="MARGIN: auto 0cm"&gt;&lt;span&gt;&lt;span&gt;&lt;span style="FONT-SIZE: 11pt"&gt;U rubrike (Datum, potpis i podnosilac) upisuju se datum podnošenja obrasca, ime i prezime i potpis ovlašćenog lica, naziv firme podnosioca obrasca i stavlja pečat. &lt;/span&gt;&lt;/span&gt;&lt;/span&gt;&lt;/div&gt;
&lt;div style="MARGIN: auto 0cm"&gt;&lt;span&gt;&lt;span&gt;&lt;span style="FONT-SIZE: 11pt"&gt;Carinarnica ili ovlašćena carinska ispostava popunjava obrazac odobrenja na sledeći način: &lt;/span&gt;&lt;/span&gt;&lt;/span&gt;&lt;/div&gt;
&lt;div style="MARGIN: auto 0cm"&gt;&lt;span&gt;&lt;span&gt;&lt;span style="FONT-SIZE: 11pt"&gt;U rubriku A (Kontrolna carinarnica) upisuju se:&lt;/span&gt;&lt;/span&gt;&lt;/span&gt;&lt;/div&gt;
&lt;div style="MARGIN: auto 0cm"&gt;&lt;span&gt;&lt;span&gt;&lt;span style="FONT-SIZE: 11pt"&gt;- u prvi red - naziv carinske ispostave koja vrši nadzor i kontrolu nad postupkom privremenog uvoza/izvoza robe; &lt;/span&gt;&lt;/span&gt;&lt;/span&gt;&lt;/div&gt;
&lt;div style="MARGIN: auto 0cm"&gt;&lt;span&gt;&lt;span&gt;&lt;span style="FONT-SIZE: 11pt"&gt;- u drugi red - šifra carinske ispostave.&lt;/span&gt;&lt;/span&gt;&lt;/span&gt;&lt;/div&gt;
&lt;div style="MARGIN: auto 0cm"&gt;&lt;span&gt;&lt;span&gt;&lt;span style="FONT-SIZE: 11pt"&gt;U rubriku B (Carinarnica koja izdaje odobrenje) upisuju se:&lt;/span&gt;&lt;/span&gt;&lt;/span&gt;&lt;/div&gt;
&lt;div style="MARGIN: auto 0cm"&gt;&lt;span&gt;&lt;span&gt;&lt;span style="FONT-SIZE: 11pt"&gt;- u prvi red - naziv carinarnice koja izdaje odobrenje;&lt;/span&gt;&lt;/span&gt;&lt;/span&gt;&lt;/div&gt;
&lt;div style="MARGIN: auto 0cm"&gt;&lt;span&gt;&lt;span&gt;&lt;span style="FONT-SIZE: 11pt"&gt;- u drugi red - šifra carinarnice/ broj / datum izdavanja odobrenja.&lt;/span&gt;&lt;/span&gt;&lt;/span&gt;&lt;/div&gt;
&lt;div style="MARGIN: auto 0cm"&gt;&lt;span&gt;&lt;span&gt;&lt;span style="FONT-SIZE: 11pt"&gt;Ispod drugog reda obrazac odobrenja potpisuje ovlašćeni carinski službenik i stavlja pečat. &lt;/span&gt;&lt;/span&gt;&lt;/span&gt;&lt;/div&gt;
&lt;div style="MARGIN: auto 0cm"&gt;&lt;span&gt;&lt;span&gt;&lt;span style="FONT-SIZE: 11pt"&gt;Ako se podnosi obrazac za izmenu izdatog odobrenja prilažu se kopija osnovnog odobrenja i kopija njegove izmene u kojoj se nalazi podatak čija se izmena vrši . U ovom slučaju u obrascu odobrenja popunjavaju se rubrike 1, 2, 7, &amp;quot;Broj i datum odobrenja&amp;quot; iz rubrike B, kao i rubrika koja se menja.&lt;/span&gt;&lt;/span&gt;&lt;/span&gt;&lt;/div&gt;
&lt;div style="MARGIN: auto 0cm"&gt;&lt;span&gt;&lt;span&gt;&lt;span style="FONT-SIZE: 11pt"&gt;XVII NAČIN POPUNJAVANJA OBRASCA ODOBRENJA ZA RAZDUŽENJE REPROMATERIJALA ILI PRIVREMENO UVEZENE/ IZVEZENE ROBE &lt;/span&gt;&lt;/span&gt;&lt;/span&gt;&lt;/div&gt;
&lt;div style="MARGIN: auto 0cm"&gt;&lt;span&gt;&lt;span&gt;&lt;span style="FONT-SIZE: 11pt"&gt;Član 24d&lt;/span&gt;&lt;/span&gt;&lt;/span&gt;&lt;/div&gt;
&lt;div style="MARGIN: auto 0cm"&gt;&lt;span&gt;&lt;span&gt;&lt;span style="FONT-SIZE: 11pt"&gt;Obrazac odobrenja za razduženje repromaterijala ili privremeno uvezene/izvezene robe, koji je odštampan uz ovaj pravilnik i čini njegov sastavni deo, sastoji se iz dva dela. Prvi deo obrasca popunjava podnosilac, a drugi deo - carinarnica ili ovlašćena carinska ispostava. Podnosilac obrasca popunjava obrazac odobrenja na sledeći način: &lt;/span&gt;&lt;/span&gt;&lt;/span&gt;&lt;/div&gt;
&lt;div style="MARGIN: auto 0cm"&gt;&lt;span&gt;&lt;span&gt;&lt;span style="FONT-SIZE: 11pt"&gt;U rubriku 1 (Šifra CI) upisuje se šifra CI kojoj se podnosi obrazac i koja izdaje odobrenja za razduženje repromaterijala ili privremeno uvezene/izvezene robe. &lt;/span&gt;&lt;/span&gt;&lt;/span&gt;&lt;/div&gt;
&lt;div style="MARGIN: auto 0cm"&gt;&lt;span&gt;&lt;span&gt;&lt;span style="FONT-SIZE: 11pt"&gt;Rubrika 2 - ne popunjava se.&lt;/span&gt;&lt;/span&gt;&lt;/span&gt;&lt;/div&gt;
&lt;div style="MARGIN: auto 0cm"&gt;&lt;span&gt;&lt;span&gt;&lt;span style="FONT-SIZE: 11pt"&gt;U rubriku 3 (Nosilac odobrenja ) upisuju se PIB, naziv, sedište i adresa nosioca odobrenja.&lt;/span&gt;&lt;/span&gt;&lt;/span&gt;&lt;/div&gt;
&lt;div style="MARGIN: auto 0cm"&gt;&lt;span&gt;&lt;span&gt;&lt;span style="FONT-SIZE: 11pt"&gt;U rubriku 4 (Šifra i naziv postupka iz odobrenja) upisuju se šifra i naziv postupka iz odobrenja na osnovu Kodeksa šifara za popunjavanje isprava u carinskom postupku iz ovog pravilnika. &lt;/span&gt;&lt;/span&gt;&lt;/span&gt;&lt;/div&gt;
&lt;div style="MARGIN: auto 0cm"&gt;&lt;span&gt;&lt;span&gt;&lt;span style="FONT-SIZE: 11pt"&gt;U rubriku 5 (Šifra i naziv kontrolne carinarnice) upisuju se šifra i naziv CI koja vrši nadzor nad postupkom privremenog uvoza/izvoza robe. &lt;/span&gt;&lt;/span&gt;&lt;/span&gt;&lt;/div&gt;
&lt;div style="MARGIN: auto 0cm"&gt;&lt;span&gt;&lt;span&gt;&lt;span style="FONT-SIZE: 11pt"&gt;U rubriku 6 (Rokovi) upisuje se datum početka i završetka postupka. &lt;/span&gt;&lt;/span&gt;&lt;/span&gt;&lt;/div&gt;
&lt;div style="MARGIN: auto 0cm"&gt;&lt;span&gt;&lt;span&gt;&lt;span style="FONT-SIZE: 11pt"&gt;U rubriku 7 (Repromaterijal/privremeno uvezena/izvezena roba koja se razdužuje) upisuju se redni broj iz odobrenja, tarifni broj iz Carinske tarife, naziv robe iz odobrenja koja se razdužuje. &lt;/span&gt;&lt;/span&gt;&lt;/span&gt;&lt;/div&gt;
&lt;div style="MARGIN: auto 0cm"&gt;&lt;span&gt;&lt;span&gt;&lt;span style="FONT-SIZE: 11pt"&gt;U rubriku 8 (Dokument kojim se vrši razduženje) upisuju se CI koja je izdala dokument kojim se vrši razduženje, vrsta dokumenta, broj dokumenta, godina i naziv dokumenta kojim se vrši razduženje. &lt;/span&gt;&lt;/span&gt;&lt;/span&gt;&lt;/div&gt;
&lt;div style="MARGIN: auto 0cm"&gt;&lt;span&gt;&lt;span&gt;&lt;span style="FONT-SIZE: 11pt"&gt;U rubriku 9 (Roba kojom se vrši razduženje) upisuju se tarifni broj iz Carinske tarife, naziv, količina, jedinica mere, vrednost robe kojom se vrši razduženje i valuta iz Kodeksa šifara.&lt;/span&gt;&lt;/span&gt;&lt;/span&gt;&lt;/div&gt;
&lt;div style="MARGIN: auto 0cm"&gt;&lt;span&gt;&lt;span&gt;&lt;span style="FONT-SIZE: 11pt"&gt;U rubriku 10 (Dodatni podaci) upisuju se podaci koji zbog nedostatka prostora nisu mogli da stanu u ostale rubrike. &lt;/span&gt;&lt;/span&gt;&lt;/span&gt;&lt;/div&gt;
&lt;div style="MARGIN: auto 0cm"&gt;&lt;span&gt;&lt;span&gt;&lt;span style="FONT-SIZE: 11pt"&gt;U rubriku 11 (Napomena) upisuje se napomena.&lt;/span&gt;&lt;/span&gt;&lt;/span&gt;&lt;/div&gt;
&lt;div style="MARGIN: auto 0cm"&gt;&lt;span&gt;&lt;span&gt;&lt;span style="FONT-SIZE: 11pt"&gt;U rubrike (Datum, potpis i podnosilac) upisuju se datum podnošenja obrasca, ime i prezime i potpis ovlašćenog lica, naziv firme podnosioca obrasca i stavlja pečat. &lt;/span&gt;&lt;/span&gt;&lt;/span&gt;&lt;/div&gt;
&lt;div style="MARGIN: auto 0cm"&gt;&lt;span&gt;&lt;span&gt;&lt;span style="FONT-SIZE: 11pt"&gt;Carinarnica ili ovlašćena carinska ispostava popunjava obrazac odobrenja na sledeći način: &lt;/span&gt;&lt;/span&gt;&lt;/span&gt;&lt;/div&gt;
&lt;div style="MARGIN: auto 0cm"&gt;&lt;span&gt;&lt;span&gt;&lt;span style="FONT-SIZE: 11pt"&gt;U rubriku A (Kontrolna carinarnica) upisuju se:&lt;/span&gt;&lt;/span&gt;&lt;/span&gt;&lt;/div&gt;
&lt;div style="MARGIN: auto 0cm"&gt;&lt;span&gt;&lt;span&gt;&lt;span style="FONT-SIZE: 11pt"&gt;- u prvi red - naziv carinske ispostave koja vrši nadzor i kontrolu nad postupkom razduženja repromaterijala/ privremenog uvoza/izvoza robe; &lt;/span&gt;&lt;/span&gt;&lt;/span&gt;&lt;/div&gt;
&lt;div style="MARGIN: auto 0cm"&gt;&lt;span&gt;&lt;span&gt;&lt;span style="FONT-SIZE: 11pt"&gt;- u drugi red - šifra carinske ispostave.&lt;/span&gt;&lt;/span&gt;&lt;/span&gt;&lt;/div&gt;
&lt;div style="MARGIN: auto 0cm"&gt;&lt;span&gt;&lt;span&gt;&lt;span style="FONT-SIZE: 11pt"&gt;U rubriku B (Carinarnica koja izdaje odobrenje) upisuju se:&lt;/span&gt;&lt;/span&gt;&lt;/span&gt;&lt;/div&gt;
&lt;div style="MARGIN: auto 0cm"&gt;&lt;span&gt;&lt;span&gt;&lt;span style="FONT-SIZE: 11pt"&gt;- u prvi red - naziv carinarnice koja izdaje odobrenje;&lt;/span&gt;&lt;/span&gt;&lt;/span&gt;&lt;/div&gt;
&lt;div style="MARGIN: auto 0cm"&gt;&lt;span&gt;&lt;span&gt;&lt;span style="FONT-SIZE: 11pt"&gt;- u drugi red - šifra carinarnice/ broj / datum izdavanja odobrenja.&lt;/span&gt;&lt;/span&gt;&lt;/span&gt;&lt;/div&gt;
&lt;div style="MARGIN: auto 0cm"&gt;&lt;span&gt;&lt;span&gt;&lt;span style="FONT-SIZE: 11pt"&gt;Ispod drugog reda obrazac odobrenja potpisuje ovlašćeni carinski službenik i stavlja pečat. &lt;/span&gt;&lt;/span&gt;&lt;/span&gt;&lt;/div&gt;
&lt;div style="MARGIN: auto 0cm"&gt;&lt;span&gt;&lt;span&gt;&lt;span style="FONT-SIZE: 11pt"&gt;Član 25&lt;/span&gt;&lt;/span&gt;&lt;/span&gt;&lt;/div&gt;
&lt;div style="MARGIN: auto 0cm"&gt;&lt;span&gt;&lt;span&gt;&lt;span style="FONT-SIZE: 11pt"&gt;Odredbe ovog pravilnika o načinu popunjavanja rubrika JCI, JCI BIS, SD, DCV, DCV BIS i SP, shodno se primenjuju i u slučaju podnošenja ovih isprava putem elektronske razmene podataka.&lt;/span&gt;&lt;/span&gt;&lt;/span&gt;&lt;/div&gt;
&lt;div style="MARGIN: auto 0cm"&gt;&lt;span&gt;&lt;span&gt;&lt;span style="FONT-SIZE: 11pt"&gt;Član 26&lt;/span&gt;&lt;/span&gt;&lt;/span&gt;&lt;/div&gt;
&lt;div style="MARGIN: auto 0cm"&gt;&lt;span&gt;&lt;span&gt;&lt;span style="FONT-SIZE: 11pt"&gt;Obrasci Jedinstvene carinske isprave i Jedinstvene carinske isprave BIS, koji su u upotrebi na dan stupanja na snagu ovog pravilnika, mogu se upotrebljavati najkasnije do 30. juna 2004. godine.&lt;/span&gt;&lt;/span&gt;&lt;/span&gt;&lt;/div&gt;
&lt;div style="MARGIN: auto 0cm"&gt;&lt;span&gt;&lt;span&gt;&lt;span style="FONT-SIZE: 11pt"&gt;Član 27&lt;/span&gt;&lt;/span&gt;&lt;/span&gt;&lt;/div&gt;
&lt;div style="MARGIN: auto 0cm"&gt;&lt;span&gt;&lt;span&gt;&lt;span style="FONT-SIZE: 11pt"&gt;Danom stupanja na snagu ovog pravilnika prestaju da važe odredbe čl. 2. i 5. Pravilnika o carinskom postupku, sprovođenju mera carinskog nadzora i carinske kontrole (&amp;quot;Službeni glasnik RS&amp;quot;, broj 45/2003).&lt;/span&gt;&lt;/span&gt;&lt;/span&gt;&lt;/div&gt;
&lt;div style="MARGIN: auto 0cm"&gt;&lt;span&gt;&lt;span&gt;&lt;span style="FONT-SIZE: 11pt"&gt;Član 28&lt;/span&gt;&lt;/span&gt;&lt;/span&gt;&lt;/div&gt;
&lt;div style="MARGIN: auto 0cm"&gt;&lt;span&gt;&lt;span&gt;&lt;span style="FONT-SIZE: 11pt"&gt;Ovaj pravilnik stupa na snagu 1. januara 2004. godine.&lt;/span&gt;&lt;/span&gt;&lt;/span&gt;&lt;/div&gt;
&lt;div style="MARGIN: auto 0cm"&gt;&lt;span&gt;&lt;span&gt;&amp;nbsp;&lt;/span&gt;&lt;/span&gt;&lt;/div&gt;
&lt;div style="MARGIN: auto 0cm"&gt;&lt;span&gt;&lt;span&gt;&lt;span style="FONT-SIZE: 11pt"&gt;Samostalni član Pravilnika o izmenama i dopunama &lt;br /&gt;
Pravilnika o obliku, sadržini, načinu podnošenja i popunjavanja deklaracije i drugih obrazaca u carinskom postupku&lt;/span&gt;&lt;/span&gt;&lt;/span&gt;&lt;/div&gt;
&lt;div style="MARGIN: auto 0cm"&gt;&lt;span&gt;&lt;span&gt;&lt;span style="FONT-SIZE: 11pt"&gt;(&amp;quot;Sl. glasnik RS&amp;quot;, br. 53/2004)&lt;/span&gt;&lt;/span&gt;&lt;/span&gt;&lt;/div&gt;
&lt;div style="MARGIN: auto 0cm"&gt;&lt;span&gt;&lt;span style="FONT-SIZE: 11pt"&gt;Član 9&lt;/span&gt;&lt;/span&gt;&lt;/div&gt;
&lt;div style="MARGIN: auto 0cm"&gt;&lt;span&gt;&lt;span style="FONT-SIZE: 11pt"&gt;Ovaj pravilnik stupa na snagu i primenjivaće se osmog dana od dana objavljivanja u &amp;quot;Službenom glasniku Republike Srbije&amp;quot;.&lt;/span&gt;&lt;/span&gt;&lt;/div&gt;
&lt;div style="MARGIN: auto 0cm"&gt;&lt;span&gt;&amp;nbsp;&lt;/span&gt;&lt;/div&gt;
&lt;div style="MARGIN: auto 0cm"&gt;&lt;span&gt;&lt;span style="FONT-SIZE: 11pt"&gt;Samostalni član Pravilnika o izmenama i dopunama &lt;br /&gt;
Pravilnika o obliku, sadržini, načinu podnošenja i popunjavanja deklaracije i drugih obrazaca u carinskom postupku&lt;/span&gt;&lt;/span&gt;&lt;/div&gt;
&lt;div style="MARGIN: auto 0cm"&gt;&lt;span&gt;&lt;span style="FONT-SIZE: 11pt"&gt;(&amp;quot;Sl. glasnik RS&amp;quot;, br. 11/2005)&lt;/span&gt;&lt;/span&gt;&lt;/div&gt;
&lt;div style="MARGIN: auto 0cm"&gt;&lt;span style="FONT-SIZE: 11pt"&gt;Član 3&lt;/span&gt;&lt;/div&gt;
&lt;div style="MARGIN: auto 0cm"&gt;&lt;span style="FONT-SIZE: 11pt"&gt;Ovaj pravilnik stupa na snagu narednog dana od dana objavljivanja u &amp;quot;Službenom glasniku Republike Srbije&amp;quot;.&lt;/span&gt;&lt;/div&gt;
&lt;div style="MARGIN: auto 0cm"&gt;&amp;nbsp;&lt;/div&gt;
&lt;div style="MARGIN: auto 0cm"&gt;&lt;span style="FONT-SIZE: 11pt"&gt;Samostalni član Pravilnika o izmenama i dopunama &lt;br /&gt;
Pravilnika o obliku, sadržini, načinu podnošenja i popunjavanja deklaracije i drugih obrazaca u carinskom postupku&lt;/span&gt;&lt;/div&gt;
&lt;div style="MARGIN: auto 0cm"&gt;&lt;span style="FONT-SIZE: 11pt"&gt;(&amp;quot;Sl. glasnik RS&amp;quot;, br. 114/2006)&lt;/span&gt;&lt;/div&gt;
&lt;div style="MARGIN: auto 0cm"&gt;&lt;span style="FONT-SIZE: 11pt"&gt;Član 5&lt;/span&gt;&lt;/div&gt;
&lt;span style="FONT-SIZE: 11pt"&gt;Ovaj pravilnik stupa na snagu osmog dana od dana objavljivanja u &amp;quot;Službenom glasniku Republike Srbije&amp;quot;.&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