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uvozu_robe_po_osnovu_carinskih_kontingenata"/>PRAVILNIK o uvozu robe po osnovu carinskih kontingenata<text:bookmark-end text:name="pravilnik_o_uvozu_robe_po_osnovu_carinskih_kontingenata"/></text:h>
      <text:p text:style-name="Text_20_body">

<text:span text:style-name="Source_20_Text">&lt;div&gt;&lt;strong&gt;&lt;font size="3"&gt;&lt;span style="FONT-SIZE: 14pt"&gt;PRAVILNIK O UVOZU ROBE PO OSNOVU CARINSKIH KONTINGENATA&lt;/span&gt;&lt;/font&gt;&lt;/strong&gt;&lt;/div&gt;
&lt;div&gt;&lt;span style="FONT-SIZE: 11pt"&gt;(&amp;quot;Sl. glasnik RS&amp;quot;, br. 3/2006, 53/2006, 58/2006, 67/2006, 27/2007 i 74/2007)&lt;/span&gt;&lt;/div&gt;
&lt;div style="MARGIN: auto 0cm"&gt;&lt;span style="FONT-SIZE: 11pt"&gt;Član 1&lt;/span&gt;&lt;/div&gt;
&lt;div style="MARGIN: auto 0cm"&gt;&lt;span style="FONT-SIZE: 11pt"&gt;Ovim pravilnikom određuju se stope carine za uvoz robe iz tačke 2. stav 1. Odluke o kriterijumima na osnovu kojih se određuju carinski kontingenti za uvoz određene robe (&amp;quot;Službeni glasnik RS&amp;quot;, broj 117/05).&lt;/span&gt;&lt;/div&gt;
&lt;div style="MARGIN: auto 0cm"&gt;&lt;a name="clan_2"&gt;&lt;span style="FONT-SIZE: 11pt"&gt;Član 2&lt;/span&gt;&lt;/a&gt;&lt;/div&gt;
&lt;div style="MARGIN: auto 0cm"&gt;&lt;span style="FONT-SIZE: 11pt"&gt;Za uvoz robe iz tar. oznaka 5806 32 10 00, 7010 90 43 00, 7010 90 45 00, 7010 90 51 00, 7010 90 55 00, 7213 99 10 00, 7217 10 39 00, 7217 10 50 00, 7217 90 20 00, 7227 90 95 00, 7606 11 91 00, 7606 12 93 00, 7606 91 00 00, 8517 11 00 00, 8517 19 10 00, 8517 19 90 00 i 8525 20 91 00 Carinske tarife određuju se carinski kontingenti po stopi carine nižoj od stope utvrđene u Carinskoj tarifi u visini od 5%.&lt;/span&gt;&lt;/div&gt;
&lt;div style="MARGIN: auto 0cm"&gt;&lt;a name="clan_3"&gt;&lt;span style="FONT-SIZE: 11pt"&gt;Član 3&lt;/span&gt;&lt;/a&gt;&lt;/div&gt;
&lt;div style="MARGIN: auto 0cm"&gt;&lt;span&gt;&lt;span style="FONT-SIZE: 11pt"&gt;Za uvoz robe iz tar. oznaka 2710 11 21 00, 3208 90 19 90, 3208 90 99 00, 3209 90 00 00, 3214 10 10 00, 3506 91 00 00, 3814 00 90 00, 3916 90 13 00, 4005 99 00 00, 4908 90 00 00, 5402 49 10 00, 5506 30 00 00, 5606 00 10 00, 5606 00 99 00, 7209 17 90 90, 7213 91 41 00, 7213 91 49 00, 7217 20 10 00, 7223 00 19 00, 7605 11 00 00, 8716 90 10 00, 8716 90 30 00, 8716 90 50 00 i 8716 90 90 00 Carinske tarife određuju se carinski kontingenti po stopi carine nižoj od stope utvrđene u Carinskoj tarifi u visini od 1%.&lt;/span&gt;&lt;/span&gt;&lt;/div&gt;
&lt;div style="MARGIN: auto 0cm"&gt;&lt;span&gt;&lt;span style="FONT-SIZE: 11pt"&gt;Član 3a&lt;/span&gt;&lt;/span&gt;&lt;/div&gt;
&lt;div style="MARGIN: auto 0cm"&gt;&lt;span&gt;&lt;span style="FONT-SIZE: 11pt"&gt;Za uvoz nove opreme određuju se carinski kontingenti po stopi carine nižoj od stope utvrđene u Carinskoj tarifi u visini od 1%.&lt;/span&gt;&lt;/span&gt;&lt;/div&gt;
&lt;div style="MARGIN: auto 0cm"&gt;&lt;span&gt;&lt;span style="FONT-SIZE: 11pt"&gt;Član 4&lt;/span&gt;&lt;/span&gt;&lt;/div&gt;
&lt;div style="MARGIN: auto 0cm"&gt;&lt;span&gt;&lt;span style="FONT-SIZE: 11pt"&gt;Korisnik carinskog kontingenta podnosi Ministarstvu finansija pismeni zahtev za odobrenje carinskog kontingenta za uvoz robe iz člana 1. ovog pravilnika.&lt;/span&gt;&lt;/span&gt;&lt;/div&gt;
&lt;div style="MARGIN: auto 0cm"&gt;&lt;span&gt;&lt;span style="FONT-SIZE: 11pt"&gt;Uz zahtev iz stava 1. ovog člana korisnik carinskog kontingenta podnosi:&lt;/span&gt;&lt;/span&gt;&lt;/div&gt;
&lt;div style="MARGIN: auto 0cm"&gt;&lt;span&gt;&lt;span style="FONT-SIZE: 11pt"&gt;1) dokaz o upisu u Registar privrednih subjekata;&lt;/span&gt;&lt;/span&gt;&lt;/div&gt;
&lt;div style="MARGIN: auto 0cm"&gt;&lt;span&gt;&lt;span style="FONT-SIZE: 11pt"&gt;2) potvrdu Privredne komore Srbije da se roba ne proizvodi u zemlji ili se ne proizvodi u potrebnim količinama, odgovarajućem asortimanu i kvalitetu;&lt;/span&gt;&lt;/span&gt;&lt;/div&gt;
&lt;div style="MARGIN: auto 0cm"&gt;&lt;span&gt;&lt;span style="FONT-SIZE: 11pt"&gt;3) izjavu korisnika da će robu uvezenu po osnovu carinskog kontingenta iz člana 1. ovog pravilnika koristiti isključivo za potrebe sopstvene proizvodnje.&lt;/span&gt;&lt;/span&gt;&lt;/div&gt;
&lt;div style="MARGIN: auto 0cm"&gt;&lt;span&gt;&lt;span style="FONT-SIZE: 11pt"&gt;Pored dokaza iz stava 2. ovog člana, korisnik carinskog kontingenta iz tačke 2. podtačka 1a) Odluke o kriterijumima na osnovu kojih se određuju carinski kontingenti za uvoz određene robe (&amp;quot;Službeni glasnik RS&amp;quot;, br. 117/05, 51/06, 56/06, 63/06, 112/06, 24/07 i 71/07 - u daljem tekstu: Odluka) uz zahtev za odobrenje carinskog kontingenta podnosi:&lt;/span&gt;&lt;/span&gt;&lt;/div&gt;
&lt;div style="MARGIN: auto 0cm"&gt;&lt;span&gt;&lt;span style="FONT-SIZE: 11pt"&gt;1) obrazloženje potrebe uvoza opreme;&lt;/span&gt;&lt;/span&gt;&lt;/div&gt;
&lt;div style="MARGIN: auto 0cm"&gt;&lt;span&gt;&lt;span style="FONT-SIZE: 11pt"&gt;2) mišljenje ministra ekonomije i regionalnog razvoja da su ispunjeni kriterijumi iz tačke 2. podtačka 1a) Odluke za opremu koja se koristi u industriji, ministra rudarstva i energetike - za opremu koja se koristi u rudarstvu, ministra poljoprivrede, šumarstva i vodoprivrede - za opremu koja se koristi u poljoprivredi, ribarstvu, šumarstvu i vodoprivredi, odnosno ministra za infrastrukturu - za opremu koja se koristi u građevinarstvu;&lt;/span&gt;&lt;/span&gt;&lt;/div&gt;
&lt;div style="MARGIN: auto 0cm"&gt;&lt;span&gt;&lt;span style="FONT-SIZE: 11pt"&gt;3) potvrdu Privredne komore Srbije da se oprema ne proizvodi u zemlji;&lt;/span&gt;&lt;/span&gt;&lt;/div&gt;
&lt;div style="MARGIN: auto 0cm"&gt;&lt;span&gt;&lt;span style="FONT-SIZE: 11pt"&gt;4) obaveštenje Republičkog zavoda za statistiku o razvrstavanju po delatnostima. &lt;/span&gt;&lt;/span&gt;&lt;/div&gt;
&lt;div style="MARGIN: auto 0cm"&gt;&lt;span&gt;&lt;span style="FONT-SIZE: 11pt"&gt;Pored dokaza iz stava 2. ovog člana, korisnik carinskog kontingenta iz tačke 2. podtačka 1b) Odluke uz zahtev za odobrenje carinskog kontingenta podnosi i ugovor sa proizvođačem, odnosno njegovim zastupnikom o distribuciji robe na tržištu Republike Srbije.&lt;/span&gt;&lt;/span&gt;&lt;/div&gt;
&lt;div style="MARGIN: auto 0cm"&gt;&lt;span&gt;&lt;a name="clan_5"&gt;&lt;span style="FONT-SIZE: 11pt"&gt;Član 5&lt;/span&gt;&lt;/a&gt;&lt;/span&gt;&lt;/div&gt;
&lt;div style="MARGIN: auto 0cm"&gt;&lt;span&gt;&lt;span&gt;&lt;span style="FONT-SIZE: 11pt"&gt;Ovaj pravilnik stupa na snagu osmog dana od dana objavljivanja u &amp;quot;Službenom glasniku Republike Srbije&amp;quot;.&lt;/span&gt;&lt;/span&gt;&lt;/span&gt;&lt;/div&gt;
&lt;div style="MARGIN: auto 0cm"&gt;&lt;span&gt;&lt;span&gt;&amp;nbsp;&lt;/span&gt;&lt;/span&gt;&lt;/div&gt;
&lt;div style="MARGIN: auto 0cm"&gt;&lt;span&gt;&lt;span&gt;&lt;span style="FONT-SIZE: 11pt"&gt;Samostalni član Pravilnika o dopuni&lt;br /&gt;
Pravilnika o uvozu robe po osnovu carinskih kontingenata&lt;/span&gt;&lt;/span&gt;&lt;/span&gt;&lt;/div&gt;
&lt;div style="MARGIN: auto 0cm"&gt;&lt;span&gt;&lt;span&gt;&lt;span style="FONT-SIZE: 11pt"&gt;(&amp;quot;Sl. glasnik RS&amp;quot;, br. 53/2006)&lt;/span&gt;&lt;/span&gt;&lt;/span&gt;&lt;/div&gt;
&lt;div style="MARGIN: auto 0cm"&gt;&lt;span&gt;&lt;span&gt;&lt;span style="FONT-SIZE: 11pt"&gt;Član 2&lt;/span&gt;&lt;/span&gt;&lt;/span&gt;&lt;/div&gt;
&lt;div style="MARGIN: auto 0cm"&gt;&lt;span&gt;&lt;span&gt;&lt;span style="FONT-SIZE: 11pt"&gt;Ovaj pravilnik stupa na snagu narednog dana od dana objavljivanja u &amp;quot;Službenom glasniku Republike Srbije&amp;quot;. &lt;/span&gt;&lt;/span&gt;&lt;/span&gt;&lt;/div&gt;
&lt;div style="MARGIN: auto 0cm"&gt;&lt;span&gt;&lt;span&gt;&amp;nbsp;&lt;/span&gt;&lt;/span&gt;&lt;/div&gt;
&lt;div style="MARGIN: auto 0cm"&gt;&lt;span&gt;&lt;span&gt;&lt;span style="FONT-SIZE: 11pt"&gt;Samostalni član Pravilnika o dopuni&lt;br /&gt;
Pravilnika o uvozu robe po osnovu carinskih kontingenata&lt;/span&gt;&lt;/span&gt;&lt;/span&gt;&lt;/div&gt;
&lt;div style="MARGIN: auto 0cm"&gt;&lt;span&gt;&lt;span&gt;&lt;span style="FONT-SIZE: 11pt"&gt;(&amp;quot;Sl. glasnik RS&amp;quot;, br. 67/2006)&lt;/span&gt;&lt;/span&gt;&lt;/span&gt;&lt;/div&gt;
&lt;div style="MARGIN: auto 0cm"&gt;&lt;span&gt;&lt;span style="FONT-SIZE: 11pt"&gt;Član 2&lt;/span&gt;&lt;/span&gt;&lt;/div&gt;
&lt;div style="MARGIN: auto 0cm"&gt;&lt;span&gt;&lt;span style="FONT-SIZE: 11pt"&gt;Ovaj pravilnik stupa na snagu osmog dana od dana objavljivanja u &amp;quot;Službenom glasniku Republike Srbije&amp;quot;. &lt;/span&gt;&lt;/span&gt;&lt;/div&gt;
&lt;div style="MARGIN: auto 0cm"&gt;&lt;span&gt;&amp;nbsp;&lt;/span&gt;&lt;/div&gt;
&lt;div style="MARGIN: auto 0cm"&gt;&lt;span&gt;&lt;span style="FONT-SIZE: 11pt"&gt;Samostalni član Pravilnika o dopunama&lt;br /&gt;
Pravilnika o uvozu robe po osnovu carinskih kontingenata&lt;/span&gt;&lt;/span&gt;&lt;/div&gt;
&lt;div style="MARGIN: auto 0cm"&gt;&lt;span&gt;&lt;span style="FONT-SIZE: 11pt"&gt;(&amp;quot;Sl. glasnik RS&amp;quot;, br. 27/2007)&lt;/span&gt;&lt;/span&gt;&lt;/div&gt;
&lt;div style="MARGIN: auto 0cm"&gt;&lt;span style="FONT-SIZE: 11pt"&gt;Član 3&lt;/span&gt;&lt;/div&gt;
&lt;div style="MARGIN: auto 0cm"&gt;&lt;span style="FONT-SIZE: 11pt"&gt;Ovaj pravilnik stupa na snagu narednog dana od dana objavljivanja u &amp;quot;Službenom glasniku Republike Srbije&amp;quot;.&lt;/span&gt;&lt;/div&gt;
&lt;div style="MARGIN: auto 0cm"&gt;&amp;nbsp;&lt;/div&gt;
&lt;div style="MARGIN: auto 0cm"&gt;&lt;span style="FONT-SIZE: 11pt"&gt;Samostalni član Pravilnika o izmenama i dopunama&lt;br /&gt;
Pravilnika o uvozu robe po osnovu carinskih kontingenata&lt;/span&gt;&lt;/div&gt;
&lt;div style="MARGIN: auto 0cm"&gt;&lt;span style="FONT-SIZE: 11pt"&gt;(&amp;quot;Sl. glasnik RS&amp;quot;, br. 74/2007)&lt;/span&gt;&lt;/div&gt;
&lt;div style="MARGIN: auto 0cm"&gt;&lt;span style="FONT-SIZE: 11pt"&gt;Član 5&lt;/span&gt;&lt;/div&gt;
&lt;span style="FONT-SIZE: 11pt"&gt;Ovaj pravilnik stupa na snagu osmog dana od dana objavljivanja u &amp;quot;Službenom glasniku Republike Srbije&amp;quot;, a primenjivaće se do 31. decembra 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